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9938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0.4146in" style:rel-column-width="4535*"/>
    </style:style>
    <style:style style:name="Table1.B" style:family="table-column">
      <style:table-column-properties style:column-width="2.8847in" style:rel-column-width="31542*"/>
    </style:style>
    <style:style style:name="Table1.C" style:family="table-column">
      <style:table-column-properties style:column-width="2.6944in" style:rel-column-width="29458*"/>
    </style:style>
    <style:style style:name="Table1.1" style:family="table-row">
      <style:table-row-properties style:row-height="0.1528in" fo:keep-together="auto"/>
    </style:style>
    <style:style style:name="Table1.A1" style:family="table-cell">
      <style:table-cell-properties fo:background-color="#000000" fo:padding-left="0.0229in" fo:padding-right="0.0035in" fo:padding-top="0in" fo:padding-bottom="0in" fo:border-left="3.35pt solid #000000" fo:border-right="0.5pt solid #000000" fo:border-top="none" fo:border-bottom="0.5pt solid #000000">
        <style:background-image/>
      </style:table-cell-properties>
    </style:style>
    <style:style style:name="Table1.B1" style:family="table-cell">
      <style:table-cell-properties fo:background-color="#000000" fo:padding-left="0.0229in" fo:padding-right="0.003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C1" style:family="table-cell">
      <style:table-cell-properties fo:background-color="#000000" fo:padding-left="0.0229in" fo:padding-right="0.0035in" fo:padding-top="0in" fo:padding-bottom="0in" fo:border-left="0.5pt solid #000000" fo:border-right="3.35pt solid #000000" fo:border-top="none" fo:border-bottom="0.5pt solid #000000">
        <style:background-image/>
      </style:table-cell-properties>
    </style:style>
    <style:style style:name="Table1.2" style:family="table-row">
      <style:table-row-properties style:row-height="0.3201in" fo:keep-together="auto"/>
    </style:style>
    <style:style style:name="Table1.A2" style:family="table-cell">
      <style:table-cell-properties fo:padding-left="0.0229in" fo:padding-right="0.0035in" fo:padding-top="0in" fo:padding-bottom="0in" fo:border="0.5pt solid #000000"/>
    </style:style>
    <style:style style:name="Table1.B2" style:family="table-cell">
      <style:table-cell-properties fo:padding-left="0.0229in" fo:padding-right="0.0035in" fo:padding-top="0in" fo:padding-bottom="0in" fo:border="0.5pt solid #000000"/>
    </style:style>
    <style:style style:name="Table1.C2" style:family="table-cell">
      <style:table-cell-properties fo:padding-left="0.0229in" fo:padding-right="0.0035in" fo:padding-top="0in" fo:padding-bottom="0in" fo:border="0.5pt solid #000000"/>
    </style:style>
    <style:style style:name="Table1.3" style:family="table-row">
      <style:table-row-properties style:row-height="0.3181in" fo:keep-together="auto"/>
    </style:style>
    <style:style style:name="Table1.A3" style:family="table-cell">
      <style:table-cell-properties fo:padding-left="0.0229in" fo:padding-right="0.0035in" fo:padding-top="0in" fo:padding-bottom="0in" fo:border="0.5pt solid #000000"/>
    </style:style>
    <style:style style:name="Table1.B3" style:family="table-cell">
      <style:table-cell-properties fo:padding-left="0.0229in" fo:padding-right="0.0035in" fo:padding-top="0in" fo:padding-bottom="0in" fo:border="0.5pt solid #000000"/>
    </style:style>
    <style:style style:name="Table1.C3" style:family="table-cell">
      <style:table-cell-properties fo:padding-left="0.0229in" fo:padding-right="0.0035in" fo:padding-top="0in" fo:padding-bottom="0in" fo:border="0.5pt solid #000000"/>
    </style:style>
    <style:style style:name="Table1.4" style:family="table-row">
      <style:table-row-properties style:row-height="0.1632in" fo:keep-together="auto"/>
    </style:style>
    <style:style style:name="Table1.A4" style:family="table-cell">
      <style:table-cell-properties fo:padding-left="0.0229in" fo:padding-right="0.0035in" fo:padding-top="0in" fo:padding-bottom="0in" fo:border="0.5pt solid #000000"/>
    </style:style>
    <style:style style:name="Table1.B4" style:family="table-cell">
      <style:table-cell-properties fo:padding-left="0.0229in" fo:padding-right="0.0035in" fo:padding-top="0in" fo:padding-bottom="0in" fo:border="0.5pt solid #000000"/>
    </style:style>
    <style:style style:name="Table1.C4" style:family="table-cell">
      <style:table-cell-properties fo:padding-left="0.0229in" fo:padding-right="0.0035in" fo:padding-top="0in" fo:padding-bottom="0in" fo:border="0.5pt solid #000000"/>
    </style:style>
    <style:style style:name="Table1.A5" style:family="table-cell">
      <style:table-cell-properties fo:padding-left="0.0229in" fo:padding-right="0.0035in" fo:padding-top="0in" fo:padding-bottom="0in" fo:border="0.5pt solid #000000"/>
    </style:style>
    <style:style style:name="Table1.B5" style:family="table-cell">
      <style:table-cell-properties fo:padding-left="0.0229in" fo:padding-right="0.0035in" fo:padding-top="0in" fo:padding-bottom="0in" fo:border="0.5pt solid #000000"/>
    </style:style>
    <style:style style:name="Table1.C5" style:family="table-cell">
      <style:table-cell-properties fo:padding-left="0.0229in" fo:padding-right="0.0035in" fo:padding-top="0in" fo:padding-bottom="0in" fo:border="0.5pt solid #000000"/>
    </style:style>
    <style:style style:name="Table1.A6" style:family="table-cell">
      <style:table-cell-properties fo:padding-left="0.0229in" fo:padding-right="0.0035in" fo:padding-top="0in" fo:padding-bottom="0in" fo:border="0.5pt solid #000000"/>
    </style:style>
    <style:style style:name="Table1.B6" style:family="table-cell">
      <style:table-cell-properties fo:padding-left="0.0229in" fo:padding-right="0.0035in" fo:padding-top="0in" fo:padding-bottom="0in" fo:border="0.5pt solid #000000"/>
    </style:style>
    <style:style style:name="Table1.C6" style:family="table-cell">
      <style:table-cell-properties fo:padding-left="0.0229in" fo:padding-right="0.0035in" fo:padding-top="0in" fo:padding-bottom="0in" fo:border="0.5pt solid #000000"/>
    </style:style>
    <style:style style:name="Table1.A7" style:family="table-cell">
      <style:table-cell-properties fo:padding-left="0.0229in" fo:padding-right="0.0035in" fo:padding-top="0in" fo:padding-bottom="0in" fo:border="0.5pt solid #000000"/>
    </style:style>
    <style:style style:name="Table1.B7" style:family="table-cell">
      <style:table-cell-properties fo:padding-left="0.0229in" fo:padding-right="0.0035in" fo:padding-top="0in" fo:padding-bottom="0in" fo:border="0.5pt solid #000000"/>
    </style:style>
    <style:style style:name="Table1.C7" style:family="table-cell">
      <style:table-cell-properties fo:padding-left="0.0229in" fo:padding-right="0.0035in" fo:padding-top="0in" fo:padding-bottom="0in" fo:border="0.5pt solid #000000"/>
    </style:style>
    <style:style style:name="Table1.A8" style:family="table-cell">
      <style:table-cell-properties fo:padding-left="0.0229in" fo:padding-right="0.0035in" fo:padding-top="0in" fo:padding-bottom="0in" fo:border="0.5pt solid #000000"/>
    </style:style>
    <style:style style:name="Table1.B8" style:family="table-cell">
      <style:table-cell-properties fo:padding-left="0.0229in" fo:padding-right="0.0035in" fo:padding-top="0in" fo:padding-bottom="0in" fo:border="0.5pt solid #000000"/>
    </style:style>
    <style:style style:name="Table1.C8" style:family="table-cell">
      <style:table-cell-properties fo:padding-left="0.0229in" fo:padding-right="0.0035in" fo:padding-top="0in" fo:padding-bottom="0in" fo:border="0.5pt solid #000000"/>
    </style:style>
    <style:style style:name="Table1.A9" style:family="table-cell">
      <style:table-cell-properties fo:padding-left="0.0229in" fo:padding-right="0.0035in" fo:padding-top="0in" fo:padding-bottom="0in" fo:border="0.5pt solid #000000"/>
    </style:style>
    <style:style style:name="Table1.B9" style:family="table-cell">
      <style:table-cell-properties fo:padding-left="0.0229in" fo:padding-right="0.0035in" fo:padding-top="0in" fo:padding-bottom="0in" fo:border="0.5pt solid #000000"/>
    </style:style>
    <style:style style:name="Table1.C9" style:family="table-cell">
      <style:table-cell-properties fo:padding-left="0.0229in" fo:padding-right="0.0035in" fo:padding-top="0in" fo:padding-bottom="0in" fo:border="0.5pt solid #000000"/>
    </style:style>
    <style:style style:name="Table1.10" style:family="table-row">
      <style:table-row-properties style:row-height="0.475in" fo:keep-together="auto"/>
    </style:style>
    <style:style style:name="Table1.A10" style:family="table-cell">
      <style:table-cell-properties fo:padding-left="0.0229in" fo:padding-right="0.0035in" fo:padding-top="0in" fo:padding-bottom="0in" fo:border="0.5pt solid #000000"/>
    </style:style>
    <style:style style:name="Table1.B10" style:family="table-cell">
      <style:table-cell-properties fo:padding-left="0.0229in" fo:padding-right="0.0035in" fo:padding-top="0in" fo:padding-bottom="0in" fo:border="0.5pt solid #000000"/>
    </style:style>
    <style:style style:name="Table1.C10" style:family="table-cell">
      <style:table-cell-properties fo:padding-left="0.0229in" fo:padding-right="0.0035in" fo:padding-top="0in" fo:padding-bottom="0in" fo:border="0.5pt solid #000000"/>
    </style:style>
    <style:style style:name="Table1.A11" style:family="table-cell">
      <style:table-cell-properties fo:padding-left="0.0229in" fo:padding-right="0.0035in" fo:padding-top="0in" fo:padding-bottom="0in" fo:border="0.5pt solid #000000"/>
    </style:style>
    <style:style style:name="Table1.B11" style:family="table-cell">
      <style:table-cell-properties fo:padding-left="0.0229in" fo:padding-right="0.0035in" fo:padding-top="0in" fo:padding-bottom="0in" fo:border="0.5pt solid #000000"/>
    </style:style>
    <style:style style:name="Table1.C11" style:family="table-cell">
      <style:table-cell-properties fo:padding-left="0.0229in" fo:padding-right="0.0035in" fo:padding-top="0in" fo:padding-bottom="0in" fo:border="0.5pt solid #000000"/>
    </style:style>
    <style:style style:name="Table1.A12" style:family="table-cell">
      <style:table-cell-properties fo:padding-left="0.0229in" fo:padding-right="0.0035in" fo:padding-top="0in" fo:padding-bottom="0in" fo:border="0.5pt solid #000000"/>
    </style:style>
    <style:style style:name="Table1.B12" style:family="table-cell">
      <style:table-cell-properties fo:padding-left="0.0229in" fo:padding-right="0.0035in" fo:padding-top="0in" fo:padding-bottom="0in" fo:border="0.5pt solid #000000"/>
    </style:style>
    <style:style style:name="Table1.C12" style:family="table-cell">
      <style:table-cell-properties fo:padding-left="0.0229in" fo:padding-right="0.0035in" fo:padding-top="0in" fo:padding-bottom="0in" fo:border="0.5pt solid #000000"/>
    </style:style>
    <style:style style:name="Table1.13" style:family="table-row">
      <style:table-row-properties style:row-height="0.4764in" fo:keep-together="auto"/>
    </style:style>
    <style:style style:name="Table1.A13" style:family="table-cell">
      <style:table-cell-properties fo:padding-left="0.0229in" fo:padding-right="0.0035in" fo:padding-top="0in" fo:padding-bottom="0in" fo:border="0.5pt solid #000000"/>
    </style:style>
    <style:style style:name="Table1.B13" style:family="table-cell">
      <style:table-cell-properties fo:padding-left="0.0229in" fo:padding-right="0.0035in" fo:padding-top="0in" fo:padding-bottom="0in" fo:border="0.5pt solid #000000"/>
    </style:style>
    <style:style style:name="Table1.C13" style:family="table-cell">
      <style:table-cell-properties fo:padding-left="0.0229in" fo:padding-right="0.0035in" fo:padding-top="0in" fo:padding-bottom="0in" fo:border="0.5pt solid #000000"/>
    </style:style>
    <style:style style:name="Table1.A14" style:family="table-cell">
      <style:table-cell-properties fo:padding-left="0.0229in" fo:padding-right="0.0035in" fo:padding-top="0in" fo:padding-bottom="0in" fo:border="0.5pt solid #000000"/>
    </style:style>
    <style:style style:name="Table1.B14" style:family="table-cell">
      <style:table-cell-properties fo:padding-left="0.0229in" fo:padding-right="0.0035in" fo:padding-top="0in" fo:padding-bottom="0in" fo:border="0.5pt solid #000000"/>
    </style:style>
    <style:style style:name="Table1.C14" style:family="table-cell">
      <style:table-cell-properties fo:padding-left="0.0229in" fo:padding-right="0.0035in" fo:padding-top="0in" fo:padding-bottom="0in" fo:border="0.5pt solid #000000"/>
    </style:style>
    <style:style style:name="Table1.A15" style:family="table-cell">
      <style:table-cell-properties fo:padding-left="0.0229in" fo:padding-right="0.0035in" fo:padding-top="0in" fo:padding-bottom="0in" fo:border="0.5pt solid #000000"/>
    </style:style>
    <style:style style:name="Table1.B15" style:family="table-cell">
      <style:table-cell-properties fo:padding-left="0.0229in" fo:padding-right="0.0035in" fo:padding-top="0in" fo:padding-bottom="0in" fo:border="0.5pt solid #000000"/>
    </style:style>
    <style:style style:name="Table1.C15" style:family="table-cell">
      <style:table-cell-properties fo:padding-left="0.0229in" fo:padding-right="0.0035in" fo:padding-top="0in" fo:padding-bottom="0in" fo:border="0.5pt solid #000000"/>
    </style:style>
    <style:style style:name="Table1.A16" style:family="table-cell">
      <style:table-cell-properties fo:padding-left="0.0229in" fo:padding-right="0.0035in" fo:padding-top="0in" fo:padding-bottom="0in" fo:border="0.5pt solid #000000"/>
    </style:style>
    <style:style style:name="Table1.B16" style:family="table-cell">
      <style:table-cell-properties fo:padding-left="0.0229in" fo:padding-right="0.0035in" fo:padding-top="0in" fo:padding-bottom="0in" fo:border="0.5pt solid #000000"/>
    </style:style>
    <style:style style:name="Table1.C16" style:family="table-cell">
      <style:table-cell-properties fo:padding-left="0.0229in" fo:padding-right="0.0035in" fo:padding-top="0in" fo:padding-bottom="0in" fo:border="0.5pt solid #000000"/>
    </style:style>
    <style:style style:name="Table1.A17" style:family="table-cell">
      <style:table-cell-properties fo:padding-left="0.0229in" fo:padding-right="0.0035in" fo:padding-top="0in" fo:padding-bottom="0in" fo:border="0.5pt solid #000000"/>
    </style:style>
    <style:style style:name="Table1.B17" style:family="table-cell">
      <style:table-cell-properties fo:padding-left="0.0229in" fo:padding-right="0.0035in" fo:padding-top="0in" fo:padding-bottom="0in" fo:border="0.5pt solid #000000"/>
    </style:style>
    <style:style style:name="Table1.C17" style:family="table-cell">
      <style:table-cell-properties fo:padding-left="0.0229in" fo:padding-right="0.0035in" fo:padding-top="0in" fo:padding-bottom="0in" fo:border="0.5pt solid #000000"/>
    </style:style>
    <style:style style:name="Table1.A18" style:family="table-cell">
      <style:table-cell-properties fo:padding-left="0.0229in" fo:padding-right="0.0035in" fo:padding-top="0in" fo:padding-bottom="0in" fo:border="0.5pt solid #000000"/>
    </style:style>
    <style:style style:name="Table1.B18" style:family="table-cell">
      <style:table-cell-properties fo:padding-left="0.0229in" fo:padding-right="0.0035in" fo:padding-top="0in" fo:padding-bottom="0in" fo:border="0.5pt solid #000000"/>
    </style:style>
    <style:style style:name="Table1.C18" style:family="table-cell">
      <style:table-cell-properties fo:padding-left="0.0229in" fo:padding-right="0.0035in" fo:padding-top="0in" fo:padding-bottom="0in" fo:border="0.5pt solid #000000"/>
    </style:style>
    <style:style style:name="Table1.A19" style:family="table-cell">
      <style:table-cell-properties fo:padding-left="0.0229in" fo:padding-right="0.0035in" fo:padding-top="0in" fo:padding-bottom="0in" fo:border="0.5pt solid #000000"/>
    </style:style>
    <style:style style:name="Table1.B19" style:family="table-cell">
      <style:table-cell-properties fo:padding-left="0.0229in" fo:padding-right="0.0035in" fo:padding-top="0in" fo:padding-bottom="0in" fo:border="0.5pt solid #000000"/>
    </style:style>
    <style:style style:name="Table1.C19" style:family="table-cell">
      <style:table-cell-properties fo:padding-left="0.0229in" fo:padding-right="0.0035in" fo:padding-top="0in" fo:padding-bottom="0in" fo:border="0.5pt solid #000000"/>
    </style:style>
    <style:style style:name="Table1.A20" style:family="table-cell">
      <style:table-cell-properties fo:padding-left="0.0229in" fo:padding-right="0.0035in" fo:padding-top="0in" fo:padding-bottom="0in" fo:border="0.5pt solid #000000"/>
    </style:style>
    <style:style style:name="Table1.B20" style:family="table-cell">
      <style:table-cell-properties fo:padding-left="0.0229in" fo:padding-right="0.0035in" fo:padding-top="0in" fo:padding-bottom="0in" fo:border="0.5pt solid #000000"/>
    </style:style>
    <style:style style:name="Table1.C20" style:family="table-cell">
      <style:table-cell-properties fo:padding-left="0.0229in" fo:padding-right="0.0035in" fo:padding-top="0in" fo:padding-bottom="0in" fo:border="0.5pt solid #000000"/>
    </style:style>
    <style:style style:name="Table1.A21" style:family="table-cell">
      <style:table-cell-properties fo:padding-left="0.0229in" fo:padding-right="0.0035in" fo:padding-top="0in" fo:padding-bottom="0in" fo:border="0.5pt solid #000000"/>
    </style:style>
    <style:style style:name="Table1.B21" style:family="table-cell">
      <style:table-cell-properties fo:padding-left="0.0229in" fo:padding-right="0.0035in" fo:padding-top="0in" fo:padding-bottom="0in" fo:border="0.5pt solid #000000"/>
    </style:style>
    <style:style style:name="Table1.C21" style:family="table-cell">
      <style:table-cell-properties fo:padding-left="0.0229in" fo:padding-right="0.0035in" fo:padding-top="0in" fo:padding-bottom="0in" fo:border="0.5pt solid #000000"/>
    </style:style>
    <style:style style:name="Table1.A22" style:family="table-cell">
      <style:table-cell-properties fo:padding-left="0.0229in" fo:padding-right="0.0035in" fo:padding-top="0in" fo:padding-bottom="0in" fo:border="0.5pt solid #000000"/>
    </style:style>
    <style:style style:name="Table1.B22" style:family="table-cell">
      <style:table-cell-properties fo:padding-left="0.0229in" fo:padding-right="0.0035in" fo:padding-top="0in" fo:padding-bottom="0in" fo:border="0.5pt solid #000000"/>
    </style:style>
    <style:style style:name="Table1.C22" style:family="table-cell">
      <style:table-cell-properties fo:padding-left="0.0229in" fo:padding-right="0.0035in" fo:padding-top="0in" fo:padding-bottom="0in" fo:border="0.5pt solid #000000"/>
    </style:style>
    <style:style style:name="Table1.A23" style:family="table-cell">
      <style:table-cell-properties fo:padding-left="0.0229in" fo:padding-right="0.0035in" fo:padding-top="0in" fo:padding-bottom="0in" fo:border="0.5pt solid #000000"/>
    </style:style>
    <style:style style:name="Table1.B23" style:family="table-cell">
      <style:table-cell-properties fo:padding-left="0.0229in" fo:padding-right="0.0035in" fo:padding-top="0in" fo:padding-bottom="0in" fo:border="0.5pt solid #000000"/>
    </style:style>
    <style:style style:name="Table1.C23" style:family="table-cell">
      <style:table-cell-properties fo:padding-left="0.0229in" fo:padding-right="0.0035in" fo:padding-top="0in" fo:padding-bottom="0in" fo:border="0.5pt solid #000000"/>
    </style:style>
    <style:style style:name="Table1.A24" style:family="table-cell">
      <style:table-cell-properties fo:padding-left="0.0229in" fo:padding-right="0.0035in" fo:padding-top="0in" fo:padding-bottom="0in" fo:border="0.5pt solid #000000"/>
    </style:style>
    <style:style style:name="Table1.B24" style:family="table-cell">
      <style:table-cell-properties fo:padding-left="0.0229in" fo:padding-right="0.0035in" fo:padding-top="0in" fo:padding-bottom="0in" fo:border="0.5pt solid #000000"/>
    </style:style>
    <style:style style:name="Table1.C24" style:family="table-cell">
      <style:table-cell-properties fo:padding-left="0.0229in" fo:padding-right="0.0035in" fo:padding-top="0in" fo:padding-bottom="0in" fo:border="0.5pt solid #000000"/>
    </style:style>
    <style:style style:name="Table2" style:family="table">
      <style:table-properties style:width="6.0833in" style:rel-width="100%" fo:margin-left="0.0681in" fo:margin-top="0in" fo:margin-bottom="0in" table:align="left" style:writing-mode="lr-tb"/>
    </style:style>
    <style:style style:name="Table2.A" style:family="table-column">
      <style:table-column-properties style:column-width="0.4208in" style:rel-column-width="4535*"/>
    </style:style>
    <style:style style:name="Table2.B" style:family="table-column">
      <style:table-column-properties style:column-width="2.9278in" style:rel-column-width="31542*"/>
    </style:style>
    <style:style style:name="Table2.C" style:family="table-column">
      <style:table-column-properties style:column-width="2.7347in" style:rel-column-width="29458*"/>
    </style:style>
    <style:style style:name="Table2.1" style:family="table-row">
      <style:table-row-properties style:row-height="0.4764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2" style:family="table-row">
      <style:table-row-properties style:row-height="0.1632in" fo:keep-together="auto"/>
    </style:style>
    <style:style style:name="Table2.3" style:family="table-row">
      <style:table-row-properties style:row-height="0.3181in" fo:keep-together="auto"/>
    </style:style>
    <style:style style:name="Table2.4" style:family="table-row">
      <style:table-row-properties style:row-height="0.3201in" fo:keep-together="auto"/>
    </style:style>
    <style:style style:name="Table2.9" style:family="table-row">
      <style:table-row-properties style:row-height="0.475in" fo:keep-together="auto"/>
    </style:style>
    <style:style style:name="Table3" style:family="table">
      <style:table-properties style:width="6.0833in" style:rel-width="100%" fo:margin-left="0.0681in" fo:margin-top="0in" fo:margin-bottom="0in" table:align="left" style:writing-mode="lr-tb"/>
    </style:style>
    <style:style style:name="Table3.A" style:family="table-column">
      <style:table-column-properties style:column-width="0.4208in" style:rel-column-width="4535*"/>
    </style:style>
    <style:style style:name="Table3.B" style:family="table-column">
      <style:table-column-properties style:column-width="2.9278in" style:rel-column-width="31542*"/>
    </style:style>
    <style:style style:name="Table3.C" style:family="table-column">
      <style:table-column-properties style:column-width="2.7347in" style:rel-column-width="29458*"/>
    </style:style>
    <style:style style:name="Table3.1" style:family="table-row">
      <style:table-row-properties style:row-height="0.3201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2" style:family="table-row">
      <style:table-row-properties style:row-height="0.4764in" fo:keep-together="auto"/>
    </style:style>
    <style:style style:name="Table3.3" style:family="table-row">
      <style:table-row-properties style:row-height="0.3181in" fo:keep-together="auto"/>
    </style:style>
    <style:style style:name="Table3.6" style:family="table-row">
      <style:table-row-properties style:row-height="0.475in" fo:keep-together="auto"/>
    </style:style>
    <style:style style:name="Table3.11" style:family="table-row">
      <style:table-row-properties style:row-height="0.1632in" fo:keep-together="auto"/>
    </style:style>
    <style:style style:name="Table4" style:family="table">
      <style:table-properties style:width="6.0833in" style:rel-width="100%" fo:margin-left="0.0681in" fo:margin-top="0in" fo:margin-bottom="0in" table:align="left" style:writing-mode="lr-tb"/>
    </style:style>
    <style:style style:name="Table4.A" style:family="table-column">
      <style:table-column-properties style:column-width="0.4208in" style:rel-column-width="4535*"/>
    </style:style>
    <style:style style:name="Table4.B" style:family="table-column">
      <style:table-column-properties style:column-width="2.9278in" style:rel-column-width="31542*"/>
    </style:style>
    <style:style style:name="Table4.C" style:family="table-column">
      <style:table-column-properties style:column-width="2.7347in" style:rel-column-width="29458*"/>
    </style:style>
    <style:style style:name="Table4.1" style:family="table-row">
      <style:table-row-properties style:row-height="0.4764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2" style:family="table-row">
      <style:table-row-properties style:row-height="0.475in" fo:keep-together="auto"/>
    </style:style>
    <style:style style:name="Table4.3" style:family="table-row">
      <style:table-row-properties style:row-height="0.1632in" fo:keep-together="auto"/>
    </style:style>
    <style:style style:name="Table4.6" style:family="table-row">
      <style:table-row-properties style:row-height="0.3201in" fo:keep-together="auto"/>
    </style:style>
    <style:style style:name="Table4.12" style:family="table-row">
      <style:table-row-properties style:row-height="0.3181in" fo:keep-together="auto"/>
    </style:style>
    <style:style style:name="Table5" style:family="table">
      <style:table-properties style:width="6.0833in" style:rel-width="100%" fo:margin-left="0.0681in" fo:margin-top="0in" fo:margin-bottom="0in" table:align="left" style:writing-mode="lr-tb"/>
    </style:style>
    <style:style style:name="Table5.A" style:family="table-column">
      <style:table-column-properties style:column-width="0.4208in" style:rel-column-width="4535*"/>
    </style:style>
    <style:style style:name="Table5.B" style:family="table-column">
      <style:table-column-properties style:column-width="2.9278in" style:rel-column-width="31542*"/>
    </style:style>
    <style:style style:name="Table5.C" style:family="table-column">
      <style:table-column-properties style:column-width="2.7347in" style:rel-column-width="29458*"/>
    </style:style>
    <style:style style:name="Table5.1" style:family="table-row">
      <style:table-row-properties style:row-height="0.3201in" fo:keep-together="auto"/>
    </style:style>
    <style:style style:name="Table5.A1" style:family="table-cell">
      <style:table-cell-properties fo:padding-left="0.0035in" fo:padding-right="0.0035in" fo:padding-top="0in" fo:padding-bottom="0in" fo:border="0.5pt solid #000000"/>
    </style:style>
    <style:style style:name="Table5.3" style:family="table-row">
      <style:table-row-properties style:row-height="0.1632in" fo:keep-together="auto"/>
    </style:style>
    <style:style style:name="Table5.4" style:family="table-row">
      <style:table-row-properties style:row-height="0.3181in" fo:keep-together="auto"/>
    </style:style>
    <style:style style:name="Table5.5" style:family="table-row">
      <style:table-row-properties style:row-height="0.4764in" fo:keep-together="auto"/>
    </style:style>
    <style:style style:name="Table5.9" style:family="table-row">
      <style:table-row-properties style:row-height="0.1618in" fo:keep-together="auto"/>
    </style:style>
    <style:style style:name="Table5.27" style:family="table-row">
      <style:table-row-properties style:row-height="0.475in" fo:keep-together="auto"/>
    </style:style>
    <style:style style:name="Table6" style:family="table">
      <style:table-properties style:width="6.0833in" style:rel-width="100%" fo:margin-left="0.0681in" fo:margin-top="0in" fo:margin-bottom="0in" table:align="left" style:writing-mode="lr-tb"/>
    </style:style>
    <style:style style:name="Table6.A" style:family="table-column">
      <style:table-column-properties style:column-width="0.4208in" style:rel-column-width="4535*"/>
    </style:style>
    <style:style style:name="Table6.B" style:family="table-column">
      <style:table-column-properties style:column-width="2.9278in" style:rel-column-width="31542*"/>
    </style:style>
    <style:style style:name="Table6.C" style:family="table-column">
      <style:table-column-properties style:column-width="2.7347in" style:rel-column-width="29458*"/>
    </style:style>
    <style:style style:name="Table6.1" style:family="table-row">
      <style:table-row-properties style:row-height="0.4764in" fo:keep-together="auto"/>
    </style:style>
    <style:style style:name="Table6.A1" style:family="table-cell">
      <style:table-cell-properties fo:padding-left="0.0035in" fo:padding-right="0.0035in" fo:padding-top="0in" fo:padding-bottom="0in" fo:border="0.5pt solid #000000"/>
    </style:style>
    <style:style style:name="Table6.2" style:family="table-row">
      <style:table-row-properties style:row-height="0.3201in" fo:keep-together="auto"/>
    </style:style>
    <style:style style:name="Table6.3" style:family="table-row">
      <style:table-row-properties style:row-height="0.3181in" fo:keep-together="auto"/>
    </style:style>
    <style:style style:name="Table6.5" style:family="table-row">
      <style:table-row-properties style:row-height="0.475in" fo:keep-together="auto"/>
    </style:style>
    <style:style style:name="Table6.7" style:family="table-row">
      <style:table-row-properties style:row-height="0.1632in" fo:keep-together="auto"/>
    </style:style>
    <style:style style:name="Table7" style:family="table">
      <style:table-properties style:width="6.0833in" style:rel-width="100%" fo:margin-left="0.0681in" fo:margin-top="0in" fo:margin-bottom="0in" table:align="left" style:writing-mode="lr-tb"/>
    </style:style>
    <style:style style:name="Table7.A" style:family="table-column">
      <style:table-column-properties style:column-width="0.4208in" style:rel-column-width="4535*"/>
    </style:style>
    <style:style style:name="Table7.B" style:family="table-column">
      <style:table-column-properties style:column-width="2.9278in" style:rel-column-width="31542*"/>
    </style:style>
    <style:style style:name="Table7.C" style:family="table-column">
      <style:table-column-properties style:column-width="2.7347in" style:rel-column-width="29458*"/>
    </style:style>
    <style:style style:name="Table7.1" style:family="table-row">
      <style:table-row-properties style:row-height="0.3201in" fo:keep-together="auto"/>
    </style:style>
    <style:style style:name="Table7.A1" style:family="table-cell">
      <style:table-cell-properties fo:padding-left="0.0035in" fo:padding-right="0.0035in" fo:padding-top="0in" fo:padding-bottom="0in" fo:border="0.5pt solid #000000"/>
    </style:style>
    <style:style style:name="Table7.3" style:family="table-row">
      <style:table-row-properties style:row-height="0.3181in" fo:keep-together="auto"/>
    </style:style>
    <style:style style:name="Table7.4" style:family="table-row">
      <style:table-row-properties style:row-height="0.4764in" fo:keep-together="auto"/>
    </style:style>
    <style:style style:name="Table7.5" style:family="table-row">
      <style:table-row-properties style:row-height="0.475in" fo:keep-together="auto"/>
    </style:style>
    <style:style style:name="Table7.17" style:family="table-row">
      <style:table-row-properties style:row-height="0.1632in" fo:keep-together="auto"/>
    </style:style>
    <style:style style:name="Table8" style:family="table">
      <style:table-properties style:width="6.0833in" style:rel-width="100%" fo:margin-left="0.0681in" fo:margin-top="0in" fo:margin-bottom="0in" table:align="left" style:writing-mode="lr-tb"/>
    </style:style>
    <style:style style:name="Table8.A" style:family="table-column">
      <style:table-column-properties style:column-width="0.4208in" style:rel-column-width="4535*"/>
    </style:style>
    <style:style style:name="Table8.B" style:family="table-column">
      <style:table-column-properties style:column-width="2.9278in" style:rel-column-width="31542*"/>
    </style:style>
    <style:style style:name="Table8.C" style:family="table-column">
      <style:table-column-properties style:column-width="2.7347in" style:rel-column-width="29458*"/>
    </style:style>
    <style:style style:name="Table8.1" style:family="table-row">
      <style:table-row-properties style:row-height="0.4764in" fo:keep-together="auto"/>
    </style:style>
    <style:style style:name="Table8.A1" style:family="table-cell">
      <style:table-cell-properties fo:padding-left="0.0035in" fo:padding-right="0.0035in" fo:padding-top="0in" fo:padding-bottom="0in" fo:border="0.5pt solid #000000"/>
    </style:style>
    <style:style style:name="Table8.2" style:family="table-row">
      <style:table-row-properties style:row-height="0.1632in" fo:keep-together="auto"/>
    </style:style>
    <style:style style:name="Table8.4" style:family="table-row">
      <style:table-row-properties style:row-height="0.3181in" fo:keep-together="auto"/>
    </style:style>
    <style:style style:name="Table8.5" style:family="table-row">
      <style:table-row-properties style:row-height="0.3201in" fo:keep-together="auto"/>
    </style:style>
    <style:style style:name="Table8.7" style:family="table-row">
      <style:table-row-properties style:row-height="0.475in" fo:keep-together="auto"/>
    </style:style>
    <style:style style:name="P1" style:family="paragraph" style:parent-style-name="Frame_20_contents">
      <style:paragraph-properties fo:margin-left="0.0244in" fo:margin-right="-0.0138in" fo:margin-top="0.0134in" fo:margin-bottom="0in" loext:contextual-spacing="false" fo:line-height="0.1354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445in" fo:margin-right="-0.0138in" fo:margin-top="0.0134in" fo:margin-bottom="0in" loext:contextual-spacing="false" fo:line-height="0.1354in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445in" fo:margin-right="-0.0138in" fo:margin-top="0in" fo:margin-bottom="0in" loext:contextual-spacing="false" fo:line-height="0.1354in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445in" fo:margin-right="-0.0138in" fo:margin-top="0in" fo:margin-bottom="0in" loext:contextual-spacing="false" fo:line-height="0.1346in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.0445in" fo:margin-right="-0.0138in" fo:margin-top="0.0402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0.0445in" fo:margin-right="-0.0138in" fo:margin-top="0.0201in" fo:margin-bottom="0in" loext:contextual-spacing="false" fo:line-height="0.1354in" fo:text-align="start" style:justify-single-word="false" fo:text-indent="0in" style:auto-text-indent="false"/>
    </style:style>
    <style:style style:name="P8" style:family="paragraph" style:parent-style-name="Frame_20_contents">
      <style:paragraph-properties fo:margin-left="0.0445in" fo:margin-right="-0.0138in" fo:margin-top="0.0008in" fo:margin-bottom="0in" loext:contextual-spacing="false" fo:line-height="0.1354in" fo:text-align="start" style:justify-single-word="false" fo:text-indent="0in" style:auto-text-indent="false"/>
    </style:style>
    <style:style style:name="P9" style:family="paragraph" style:parent-style-name="Frame_20_contents">
      <style:paragraph-properties fo:margin-left="0.0445in" fo:margin-right="-0.0138in" fo:margin-top="0.0382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Frame_20_contents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" style:family="paragraph" style:parent-style-name="Frame_20_contents">
      <style:paragraph-properties fo:margin-left="0.0445in" fo:margin-right="0.3854in" fo:margin-top="0.0382in" fo:margin-bottom="0in" loext:contextual-spacing="false" fo:line-height="0.1346in" fo:text-align="start" style:justify-single-word="false" fo:text-indent="0in" style:auto-text-indent="false"/>
    </style:style>
    <style:style style:name="P12" style:family="paragraph" style:parent-style-name="Frame_20_contents">
      <style:paragraph-properties fo:margin-left="0.0445in" fo:margin-right="0.0382in" fo:margin-top="0.0382in" fo:margin-bottom="0in" loext:contextual-spacing="false" fo:line-height="0.1346in" fo:text-align="start" style:justify-single-word="false" fo:text-indent="0in" style:auto-text-indent="false"/>
    </style:style>
    <style:style style:name="P13" style:family="paragraph" style:parent-style-name="Frame_20_contents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" style:family="paragraph" style:parent-style-name="Frame_20_contents">
      <style:paragraph-properties fo:margin-left="0.0445in" fo:margin-right="0.0425in" fo:margin-top="0.0382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Frame_20_contents">
      <style:paragraph-properties fo:margin-left="0.0445in" fo:margin-right="0.2256in" fo:margin-top="0.0402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Frame_20_contents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7" style:family="paragraph" style:parent-style-name="Frame_20_contents">
      <style:paragraph-properties fo:margin-top="0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8" style:family="paragraph" style:parent-style-name="Frame_20_contents">
      <style:paragraph-properties fo:margin-top="0in" fo:margin-bottom="0in" loext:contextual-spacing="false" fo:line-height="100%" fo:text-align="start" style:justify-single-word="false"/>
    </style:style>
    <style:style style:name="P19" style:family="paragraph" style:parent-style-name="Frame_20_contents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0" style:family="paragraph" style:parent-style-name="Frame_20_contents">
      <style:paragraph-properties fo:margin-top="0.0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1" style:family="paragraph" style:parent-style-name="Frame_20_contents">
      <style:paragraph-properties fo:margin-left="0.0445in" fo:margin-right="0.0882in" fo:margin-top="0.0402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Frame_20_contents">
      <style:paragraph-properties fo:margin-top="0.000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3" style:family="paragraph" style:parent-style-name="Frame_20_contents">
      <style:paragraph-properties fo:margin-left="0.0445in" fo:margin-right="0.2583in" fo:margin-top="0in" fo:margin-bottom="0in" loext:contextual-spacing="false" fo:line-height="0.1346in" fo:text-align="start" style:justify-single-word="false" fo:text-indent="0in" style:auto-text-indent="false"/>
    </style:style>
    <style:style style:name="P24" style:family="paragraph" style:parent-style-name="Frame_20_contents">
      <style:paragraph-properties fo:margin-left="0.0445in" fo:margin-right="0.0516in" fo:margin-top="0in" fo:margin-bottom="0in" loext:contextual-spacing="false" fo:line-height="0.1346in" fo:text-align="start" style:justify-single-word="false" fo:text-indent="0in" style:auto-text-indent="false"/>
    </style:style>
    <style:style style:name="P25" style:family="paragraph" style:parent-style-name="Frame_20_contents">
      <style:paragraph-properties fo:margin-left="0.0445in" fo:margin-right="0.0925in" fo:margin-top="0.0402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Frame_20_contents">
      <style:paragraph-properties fo:margin-left="0.0445in" fo:margin-right="0.2972in" fo:margin-top="0.0382in" fo:margin-bottom="0in" loext:contextual-spacing="false" fo:line-height="0.1346in" fo:text-align="start" style:justify-single-word="false" fo:text-indent="0in" style:auto-text-indent="false"/>
    </style:style>
    <style:style style:name="P27" style:family="paragraph" style:parent-style-name="Frame_20_contents">
      <style:paragraph-properties fo:margin-left="0.0445in" fo:margin-right="0.0307in" fo:margin-top="0.0382in" fo:margin-bottom="0in" loext:contextual-spacing="false" fo:line-height="0.1346in" fo:text-align="start" style:justify-single-word="false" fo:text-indent="0in" style:auto-text-indent="false"/>
    </style:style>
    <style:style style:name="P28" style:family="paragraph" style:parent-style-name="Frame_20_contents">
      <style:paragraph-properties fo:margin-left="0.0445in" fo:margin-right="0.4008in" fo:margin-top="0.0382in" fo:margin-bottom="0in" loext:contextual-spacing="false" fo:line-height="0.1346in" fo:text-align="start" style:justify-single-word="false" fo:text-indent="0in" style:auto-text-indent="false"/>
    </style:style>
    <style:style style:name="P29" style:family="paragraph" style:parent-style-name="Frame_20_contents">
      <style:paragraph-properties fo:margin-left="0.0445in" fo:margin-right="0.4591in" fo:margin-top="0.0382in" fo:margin-bottom="0in" loext:contextual-spacing="false" fo:line-height="0.1346in" fo:text-align="start" style:justify-single-word="false" fo:text-indent="0in" style:auto-text-indent="false"/>
    </style:style>
    <style:style style:name="P30" style:family="paragraph" style:parent-style-name="Frame_20_contents">
      <style:paragraph-properties fo:margin-left="0.0445in" fo:margin-right="0.2744in" fo:margin-top="0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Frame_20_contents">
      <style:paragraph-properties fo:margin-left="0.0445in" fo:margin-right="0.1953in" fo:margin-top="0in" fo:margin-bottom="0in" loext:contextual-spacing="false" fo:line-height="100%" fo:text-align="start" style:justify-single-word="false" fo:text-indent="0in" style:auto-text-indent="false"/>
    </style:style>
    <style:style style:name="P32" style:family="paragraph" style:parent-style-name="Frame_20_contents">
      <style:paragraph-properties fo:margin-left="0.0445in" fo:margin-right="0.0134in" fo:margin-top="0in" fo:margin-bottom="0in" loext:contextual-spacing="false" fo:line-height="0.1346in" fo:text-align="start" style:justify-single-word="false" fo:text-indent="0in" style:auto-text-indent="false"/>
    </style:style>
    <style:style style:name="P33" style:family="paragraph" style:parent-style-name="Frame_20_contents">
      <style:paragraph-properties fo:margin-left="0.0445in" fo:margin-right="0.1555in" fo:margin-top="0in" fo:margin-bottom="0in" loext:contextual-spacing="false" fo:line-height="0.1346in" fo:text-align="start" style:justify-single-word="false" fo:text-indent="0in" style:auto-text-indent="false"/>
    </style:style>
    <style:style style:name="P34" style:family="paragraph" style:parent-style-name="Standard" style:master-page-name="Standard">
      <style:paragraph-properties fo:margin-left="0.0846in" fo:margin-right="0.6957in" fo:margin-top="0.0236in" fo:margin-bottom="0in" loext:contextual-spacing="false" fo:line-height="100%" fo:text-align="start" style:justify-single-word="false" fo:text-indent="0in" style:auto-text-indent="false" style:page-number="auto"/>
    </style:style>
    <style:style style:name="P35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6" style:family="paragraph" style:parent-style-name="Standard" style:master-page-name="Converted1">
      <style:paragraph-properties fo:margin-top="0.0047in" fo:margin-bottom="0in" loext:contextual-spacing="false" fo:line-height="0.0626in" fo:text-align="start" style:justify-single-word="false" style:page-number="auto"/>
      <style:text-properties fo:font-size="4.5pt" style:font-size-asian="4.5pt" style:font-size-complex="4.5pt"/>
    </style:style>
    <style:style style:name="P37" style:family="paragraph" style:parent-style-name="Standard" style:master-page-name="Converted2">
      <style:paragraph-properties fo:margin-top="0.0047in" fo:margin-bottom="0in" loext:contextual-spacing="false" fo:line-height="0.0626in" fo:text-align="start" style:justify-single-word="false" style:page-number="auto"/>
      <style:text-properties fo:font-size="4.5pt" style:font-size-asian="4.5pt" style:font-size-complex="4.5pt"/>
    </style:style>
    <style:style style:name="P38" style:family="paragraph" style:parent-style-name="Standard" style:master-page-name="Converted3">
      <style:paragraph-properties fo:margin-top="0.0047in" fo:margin-bottom="0in" loext:contextual-spacing="false" fo:line-height="0.0626in" fo:text-align="start" style:justify-single-word="false" style:page-number="auto"/>
      <style:text-properties fo:font-size="4.5pt" style:font-size-asian="4.5pt" style:font-size-complex="4.5pt"/>
    </style:style>
    <style:style style:name="P39" style:family="paragraph" style:parent-style-name="Standard" style:master-page-name="Converted4">
      <style:paragraph-properties fo:margin-top="0.0047in" fo:margin-bottom="0in" loext:contextual-spacing="false" fo:line-height="0.0626in" fo:text-align="start" style:justify-single-word="false" style:page-number="auto"/>
      <style:text-properties fo:font-size="4.5pt" style:font-size-asian="4.5pt" style:font-size-complex="4.5pt"/>
    </style:style>
    <style:style style:name="P40" style:family="paragraph" style:parent-style-name="Standard" style:master-page-name="Converted5">
      <style:paragraph-properties fo:margin-top="0.0047in" fo:margin-bottom="0in" loext:contextual-spacing="false" fo:line-height="0.0626in" fo:text-align="start" style:justify-single-word="false" style:page-number="auto"/>
      <style:text-properties fo:font-size="4.5pt" style:font-size-asian="4.5pt" style:font-size-complex="4.5pt"/>
    </style:style>
    <style:style style:name="P41" style:family="paragraph" style:parent-style-name="Standard" style:master-page-name="Converted6">
      <style:paragraph-properties fo:margin-top="0.0047in" fo:margin-bottom="0in" loext:contextual-spacing="false" fo:line-height="0.0626in" fo:text-align="start" style:justify-single-word="false" style:page-number="auto"/>
      <style:text-properties fo:font-size="4.5pt" style:font-size-asian="4.5pt" style:font-size-complex="4.5pt"/>
    </style:style>
    <style:style style:name="P42" style:family="paragraph" style:parent-style-name="Standard" style:master-page-name="Converted7">
      <style:paragraph-properties fo:margin-top="0.0047in" fo:margin-bottom="0in" loext:contextual-spacing="false" fo:line-height="0.0626in" fo:text-align="start" style:justify-single-word="false" style:page-number="auto"/>
      <style:text-properties fo:font-size="4.5pt" style:font-size-asian="4.5pt" style:font-size-complex="4.5pt"/>
    </style:style>
    <style:style style:name="P43" style:family="paragraph" style:parent-style-name="Standard">
      <style:paragraph-properties fo:margin-left="0.0846in" fo:margin-right="0.2244in" fo:margin-top="0in" fo:margin-bottom="0in" loext:contextual-spacing="false" fo:line-height="0.1846in" fo:text-align="start" style:justify-single-word="false" fo:text-indent="0in" style:auto-text-indent="false"/>
    </style:style>
    <style:style style:name="P4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.08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.0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445in" fo:margin-right="-0.0138in" fo:margin-top="0in" fo:margin-bottom="0in" loext:contextual-spacing="false" fo:line-height="0.1346in" fo:text-align="start" style:justify-single-word="false" fo:text-indent="0in" style:auto-text-indent="false"/>
    </style:style>
    <style:style style:name="P50" style:family="paragraph" style:parent-style-name="Standard">
      <style:paragraph-properties fo:margin-left="0.0445in" fo:margin-right="-0.0138in" fo:margin-top="0in" fo:margin-bottom="0in" loext:contextual-spacing="false" fo:line-height="0.1354in" fo:text-align="start" style:justify-single-word="false" fo:text-indent="0in" style:auto-text-indent="false"/>
    </style:style>
    <style:style style:name="P51" style:family="paragraph" style:parent-style-name="Standard">
      <style:paragraph-properties fo:margin-left="0.0445in" fo:margin-right="-0.0138in" fo:margin-top="0.0181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445in" fo:margin-right="-0.0138in" fo:margin-top="0.0181in" fo:margin-bottom="0in" loext:contextual-spacing="false" fo:line-height="0.1354in" fo:text-align="start" style:justify-single-word="false" fo:text-indent="0in" style:auto-text-indent="false"/>
    </style:style>
    <style:style style:name="P53" style:family="paragraph" style:parent-style-name="Standard">
      <style:paragraph-properties fo:margin-left="0.0445in" fo:margin-right="-0.0138in" fo:margin-top="0.0008in" fo:margin-bottom="0in" loext:contextual-spacing="false" fo:line-height="0.1354in" fo:text-align="start" style:justify-single-word="false" fo:text-indent="0in" style:auto-text-indent="false"/>
    </style:style>
    <style:style style:name="P54" style:family="paragraph" style:parent-style-name="Standard">
      <style:paragraph-properties fo:margin-left="0.0445in" fo:margin-right="-0.0138in" fo:margin-top="0.0402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445in" fo:margin-right="-0.0138in" fo:margin-top="0.0382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0445in" fo:margin-right="-0.0138in" fo:margin-top="0.0201in" fo:margin-bottom="0in" loext:contextual-spacing="false" fo:line-height="0.1354in" fo:text-align="start" style:justify-single-word="false" fo:text-indent="0in" style:auto-text-indent="false"/>
    </style:style>
    <style:style style:name="P57" style:family="paragraph" style:parent-style-name="Standard">
      <style:paragraph-properties fo:margin-top="0.0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.0445in" fo:margin-right="0.3925in" fo:margin-top="0.0382in" fo:margin-bottom="0in" loext:contextual-spacing="false" fo:line-height="0.1346in" fo:text-align="start" style:justify-single-word="false" fo:text-indent="0in" style:auto-text-indent="false"/>
    </style:style>
    <style:style style:name="P61" style:family="paragraph" style:parent-style-name="Standard">
      <style:paragraph-properties fo:margin-left="0.0445in" fo:margin-right="0.3925in" fo:margin-top="0in" fo:margin-bottom="0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0.0445in" fo:margin-right="0.3319in" fo:margin-top="0.0402in" fo:margin-bottom="0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.0445in" fo:margin-right="0.3319in" fo:margin-top="0.0382in" fo:margin-bottom="0in" loext:contextual-spacing="false" fo:line-height="0.1346in" fo:text-align="start" style:justify-single-word="false" fo:text-indent="0in" style:auto-text-indent="false"/>
    </style:style>
    <style:style style:name="P64" style:family="paragraph" style:parent-style-name="Standard">
      <style:paragraph-properties fo:margin-left="0.0445in" fo:margin-right="0.078in" fo:margin-top="0.0382in" fo:margin-bottom="0in" loext:contextual-spacing="false" fo:line-height="0.1346in" fo:text-align="start" style:justify-single-word="false" fo:text-indent="0in" style:auto-text-indent="false"/>
    </style:style>
    <style:style style:name="P65" style:family="paragraph" style:parent-style-name="Standard">
      <style:paragraph-properties fo:margin-top="0.000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.0445in" fo:margin-right="0.0311in" fo:margin-top="0.0382in" fo:margin-bottom="0in" loext:contextual-spacing="false" fo:line-height="0.1346in" fo:text-align="start" style:justify-single-word="false" fo:text-indent="0in" style:auto-text-indent="false"/>
    </style:style>
    <style:style style:name="P67" style:family="paragraph" style:parent-style-name="Standard">
      <style:paragraph-properties fo:margin-left="0.0445in" fo:margin-right="0.0311in" fo:margin-top="0.0382in" fo:margin-bottom="0in" loext:contextual-spacing="false" fo:line-height="100%" fo:text-align="start" style:justify-single-word="false" fo:text-indent="0in" style:auto-text-indent="false"/>
    </style:style>
    <style:style style:name="P68" style:family="paragraph" style:parent-style-name="Standard">
      <style:paragraph-properties fo:margin-left="0.0445in" fo:margin-right="0.1929in" fo:margin-top="0in" fo:margin-bottom="0in" loext:contextual-spacing="false" fo:line-height="0.1346in" fo:text-align="start" style:justify-single-word="false" fo:text-indent="0in" style:auto-text-indent="false"/>
    </style:style>
    <style:style style:name="P69" style:family="paragraph" style:parent-style-name="Standard">
      <style:paragraph-properties fo:margin-left="0.0445in" fo:margin-right="0.0634in" fo:margin-top="0.0598in" fo:margin-bottom="0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.0445in" fo:margin-right="0.05in" fo:margin-top="0in" fo:margin-bottom="0in" loext:contextual-spacing="false" fo:line-height="0.1346in" fo:text-align="start" style:justify-single-word="false" fo:text-indent="0in" style:auto-text-indent="false"/>
    </style:style>
    <style:style style:name="P71" style:family="paragraph" style:parent-style-name="Standard">
      <style:paragraph-properties fo:margin-left="0.0445in" fo:margin-right="0.05in" fo:margin-top="0in" fo:margin-bottom="0in" loext:contextual-spacing="false" fo:line-height="100%" fo:text-align="start" style:justify-single-word="false" fo:text-indent="0in" style:auto-text-indent="false"/>
    </style:style>
    <style:style style:name="P72" style:family="paragraph" style:parent-style-name="Standard">
      <style:paragraph-properties fo:margin-left="0.0445in" fo:margin-right="0.3839in" fo:margin-top="0in" fo:margin-bottom="0in" loext:contextual-spacing="false" fo:line-height="0.1346in" fo:text-align="start" style:justify-single-word="false" fo:text-indent="0in" style:auto-text-indent="false"/>
    </style:style>
    <style:style style:name="P73" style:family="paragraph" style:parent-style-name="Standard">
      <style:paragraph-properties fo:margin-left="0.0445in" fo:margin-right="0.3701in" fo:margin-top="0.0382in" fo:margin-bottom="0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0.0445in" fo:margin-right="0.4827in" fo:margin-top="0.0382in" fo:margin-bottom="0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left="0.0445in" fo:margin-right="0.1201in" fo:margin-top="0.0382in" fo:margin-bottom="0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0445in" fo:margin-right="0.1134in" fo:margin-top="0.0402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0445in" fo:margin-right="0.1189in" fo:margin-top="0in" fo:margin-bottom="0in" loext:contextual-spacing="false" fo:line-height="0.1346in" fo:text-align="start" style:justify-single-word="false" fo:text-indent="0in" style:auto-text-indent="false"/>
    </style:style>
    <style:style style:name="P78" style:family="paragraph" style:parent-style-name="Standard">
      <style:paragraph-properties fo:margin-left="0.0445in" fo:margin-right="0.1189in" fo:margin-top="0.0598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0445in" fo:margin-right="0.5772in" fo:margin-top="0.0382in" fo:margin-bottom="0in" loext:contextual-spacing="false" fo:line-height="0.1346in" fo:text-align="start" style:justify-single-word="false" fo:text-indent="0in" style:auto-text-indent="false"/>
    </style:style>
    <style:style style:name="P80" style:family="paragraph" style:parent-style-name="Standard">
      <style:paragraph-properties fo:margin-left="0.0445in" fo:margin-right="0.0665in" fo:margin-top="0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0.0445in" fo:margin-right="0.2043in" fo:margin-top="0.0382in" fo:margin-bottom="0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0445in" fo:margin-right="0.2043in" fo:margin-top="0.0382in" fo:margin-bottom="0in" loext:contextual-spacing="false" fo:line-height="0.1346in" fo:text-align="start" style:justify-single-word="false" fo:text-indent="0in" style:auto-text-indent="false"/>
    </style:style>
    <style:style style:name="P83" style:family="paragraph" style:parent-style-name="Standard">
      <style:paragraph-properties fo:margin-left="0.0445in" fo:margin-right="0.9654in" fo:margin-top="0.0382in" fo:margin-bottom="0in" loext:contextual-spacing="false" fo:line-height="0.1346in" fo:text-align="start" style:justify-single-word="false" fo:text-indent="0in" style:auto-text-indent="false"/>
    </style:style>
    <style:style style:name="P84" style:family="paragraph" style:parent-style-name="Standard">
      <style:paragraph-properties fo:margin-left="0.0445in" fo:margin-right="0.1146in" fo:margin-top="0in" fo:margin-bottom="0in" loext:contextual-spacing="false" fo:line-height="100%" fo:text-align="start" style:justify-single-word="false" fo:text-indent="0in" style:auto-text-indent="false"/>
    </style:style>
    <style:style style:name="P85" style:family="paragraph" style:parent-style-name="Standard">
      <style:paragraph-properties fo:margin-left="0.0445in" fo:margin-right="0.3016in" fo:margin-top="0.0382in" fo:margin-bottom="0in" loext:contextual-spacing="false" fo:line-height="0.1346in" fo:text-align="start" style:justify-single-word="false" fo:text-indent="0in" style:auto-text-indent="false"/>
    </style:style>
    <style:style style:name="P86" style:family="paragraph" style:parent-style-name="Standard">
      <style:paragraph-properties fo:margin-left="0.0445in" fo:margin-right="0.1335in" fo:margin-top="0.0382in" fo:margin-bottom="0in" loext:contextual-spacing="false" fo:line-height="100%" fo:text-align="start" style:justify-single-word="false" fo:text-indent="0in" style:auto-text-indent="false"/>
    </style:style>
    <style:style style:name="P87" style:family="paragraph" style:parent-style-name="Standard">
      <style:paragraph-properties fo:margin-left="0.0445in" fo:margin-right="0.3854in" fo:margin-top="0.0402in" fo:margin-bottom="0in" loext:contextual-spacing="false" fo:line-height="100%" fo:text-align="start" style:justify-single-word="false" fo:text-indent="0in" style:auto-text-indent="false"/>
    </style:style>
    <style:style style:name="P88" style:family="paragraph" style:parent-style-name="Standard">
      <style:paragraph-properties fo:margin-left="0.0445in" fo:margin-right="0.3543in" fo:margin-top="0.0382in" fo:margin-bottom="0in" loext:contextual-spacing="false" fo:line-height="0.1346in" fo:text-align="start" style:justify-single-word="false" fo:text-indent="0in" style:auto-text-indent="false"/>
    </style:style>
    <style:style style:name="P89" style:family="paragraph" style:parent-style-name="Standard">
      <style:paragraph-properties fo:margin-left="0.0445in" fo:margin-right="0.0327in" fo:margin-top="0.0382in" fo:margin-bottom="0in" loext:contextual-spacing="false" fo:line-height="0.1346in" fo:text-align="start" style:justify-single-word="false" fo:text-indent="0in" style:auto-text-indent="false"/>
    </style:style>
    <style:style style:name="P90" style:family="paragraph" style:parent-style-name="Standard">
      <style:paragraph-properties fo:margin-left="0.0445in" fo:margin-right="0.0327in" fo:margin-top="0in" fo:margin-bottom="0in" loext:contextual-spacing="false" fo:line-height="100%" fo:text-align="start" style:justify-single-word="false" fo:text-indent="0in" style:auto-text-indent="false"/>
    </style:style>
    <style:style style:name="P91" style:family="paragraph" style:parent-style-name="Standard">
      <style:paragraph-properties fo:margin-left="0.0445in" fo:margin-right="0.3654in" fo:margin-top="0.0382in" fo:margin-bottom="0in" loext:contextual-spacing="false" fo:line-height="0.1346in" fo:text-align="start" style:justify-single-word="false" fo:text-indent="0in" style:auto-text-indent="false"/>
    </style:style>
    <style:style style:name="P92" style:family="paragraph" style:parent-style-name="Standard">
      <style:paragraph-properties fo:margin-left="0.0445in" fo:margin-right="0.1173in" fo:margin-top="0in" fo:margin-bottom="0in" loext:contextual-spacing="false" fo:line-height="100%" fo:text-align="start" style:justify-single-word="false" fo:text-indent="0in" style:auto-text-indent="false"/>
    </style:style>
    <style:style style:name="P93" style:family="paragraph" style:parent-style-name="Standard">
      <style:paragraph-properties fo:margin-left="0.0445in" fo:margin-right="0.1598in" fo:margin-top="0.0402in" fo:margin-bottom="0in" loext:contextual-spacing="false" fo:line-height="100%" fo:text-align="start" style:justify-single-word="false" fo:text-indent="0in" style:auto-text-indent="false"/>
    </style:style>
    <style:style style:name="P94" style:family="paragraph" style:parent-style-name="Standard">
      <style:paragraph-properties fo:margin-left="0.0445in" fo:margin-right="0.0882in" fo:margin-top="0.0382in" fo:margin-bottom="0in" loext:contextual-spacing="false" fo:line-height="0.1346in" fo:text-align="start" style:justify-single-word="false" fo:text-indent="0in" style:auto-text-indent="false"/>
    </style:style>
    <style:style style:name="P95" style:family="paragraph" style:parent-style-name="Standard">
      <style:paragraph-properties fo:margin-left="0.0445in" fo:margin-right="0.0882in" fo:margin-top="0.0382in" fo:margin-bottom="0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0445in" fo:margin-right="0.0882in" fo:margin-top="0.0402in" fo:margin-bottom="0in" loext:contextual-spacing="false" fo:line-height="100%" fo:text-align="start" style:justify-single-word="false" fo:text-indent="0in" style:auto-text-indent="false"/>
    </style:style>
    <style:style style:name="P97" style:family="paragraph" style:parent-style-name="Standard">
      <style:paragraph-properties fo:margin-left="0.0445in" fo:margin-right="0.5543in" fo:margin-top="0.0382in" fo:margin-bottom="0in" loext:contextual-spacing="false" fo:line-height="0.1346in" fo:text-align="start" style:justify-single-word="false" fo:text-indent="0in" style:auto-text-indent="false"/>
    </style:style>
    <style:style style:name="P98" style:family="paragraph" style:parent-style-name="Standard">
      <style:paragraph-properties fo:margin-left="0.0445in" fo:margin-right="0.0374in" fo:margin-top="0.0382in" fo:margin-bottom="0in" loext:contextual-spacing="false" fo:line-height="100%" fo:text-align="start" style:justify-single-word="false" fo:text-indent="0in" style:auto-text-indent="false"/>
    </style:style>
    <style:style style:name="P99" style:family="paragraph" style:parent-style-name="Standard">
      <style:paragraph-properties fo:margin-left="0.0445in" fo:margin-right="0.0453in" fo:margin-top="0in" fo:margin-bottom="0in" loext:contextual-spacing="false" fo:line-height="0.1346in" fo:text-align="start" style:justify-single-word="false" fo:text-indent="0in" style:auto-text-indent="false"/>
    </style:style>
    <style:style style:name="P100" style:family="paragraph" style:parent-style-name="Standard">
      <style:paragraph-properties fo:margin-left="0.0445in" fo:margin-right="0.0453in" fo:margin-top="0in" fo:margin-bottom="0in" loext:contextual-spacing="false" fo:line-height="100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0445in" fo:margin-right="0.1035in" fo:margin-top="0in" fo:margin-bottom="0in" loext:contextual-spacing="false" fo:line-height="0.1346in" fo:text-align="start" style:justify-single-word="false" fo:text-indent="0in" style:auto-text-indent="false"/>
    </style:style>
    <style:style style:name="P102" style:family="paragraph" style:parent-style-name="Standard">
      <style:paragraph-properties fo:margin-left="0.0445in" fo:margin-right="0.4591in" fo:margin-top="0.0382in" fo:margin-bottom="0in" loext:contextual-spacing="false" fo:line-height="0.1346in" fo:text-align="start" style:justify-single-word="false" fo:text-indent="0in" style:auto-text-indent="false"/>
    </style:style>
    <style:style style:name="P103" style:family="paragraph" style:parent-style-name="Standard">
      <style:paragraph-properties fo:margin-left="0.0445in" fo:margin-right="0.4591in" fo:margin-top="0.0402in" fo:margin-bottom="0in" loext:contextual-spacing="false" fo:line-height="100%" fo:text-align="start" style:justify-single-word="false" fo:text-indent="0in" style:auto-text-indent="false"/>
    </style:style>
    <style:style style:name="P104" style:family="paragraph" style:parent-style-name="Standard">
      <style:paragraph-properties fo:margin-left="0.0445in" fo:margin-right="0.1319in" fo:margin-top="0in" fo:margin-bottom="0in" loext:contextual-spacing="false" fo:line-height="10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0445in" fo:margin-right="0.0161in" fo:margin-top="0.0598in" fo:margin-bottom="0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0445in" fo:margin-right="0.0161in" fo:margin-top="0in" fo:margin-bottom="0in" loext:contextual-spacing="false" fo:line-height="100%" fo:text-align="start" style:justify-single-word="false" fo:text-indent="0in" style:auto-text-indent="false"/>
    </style:style>
    <style:style style:name="P107" style:family="paragraph" style:parent-style-name="Standard">
      <style:paragraph-properties fo:margin-left="0.0445in" fo:margin-right="0.1736in" fo:margin-top="0.0382in" fo:margin-bottom="0in" loext:contextual-spacing="false" fo:line-height="0.1346in" fo:text-align="start" style:justify-single-word="false" fo:text-indent="0in" style:auto-text-indent="false"/>
    </style:style>
    <style:style style:name="P108" style:family="paragraph" style:parent-style-name="Standard">
      <style:paragraph-properties fo:margin-left="0.0445in" fo:margin-right="0.1154in" fo:margin-top="0.0382in" fo:margin-bottom="0in" loext:contextual-spacing="false" fo:line-height="0.1346in" fo:text-align="start" style:justify-single-word="false" fo:text-indent="0in" style:auto-text-indent="false"/>
    </style:style>
    <style:style style:name="P109" style:family="paragraph" style:parent-style-name="Standard">
      <style:paragraph-properties fo:margin-left="0.0445in" fo:margin-right="0.4043in" fo:margin-top="0.0382in" fo:margin-bottom="0in" loext:contextual-spacing="false" fo:line-height="0.1346in" fo:text-align="start" style:justify-single-word="false" fo:text-indent="0in" style:auto-text-indent="false"/>
    </style:style>
    <style:style style:name="P110" style:family="paragraph" style:parent-style-name="Standard">
      <style:paragraph-properties fo:margin-left="0.0445in" fo:margin-right="0.1602in" fo:margin-top="0in" fo:margin-bottom="0in" loext:contextual-spacing="false" fo:line-height="0.1346in" fo:text-align="start" style:justify-single-word="false" fo:text-indent="0in" style:auto-text-indent="false"/>
    </style:style>
    <style:style style:name="P111" style:family="paragraph" style:parent-style-name="Standard">
      <style:paragraph-properties fo:margin-left="0.0445in" fo:margin-right="0.3091in" fo:margin-top="0in" fo:margin-bottom="0in" loext:contextual-spacing="false" fo:line-height="100%" fo:text-align="start" style:justify-single-word="false" fo:text-indent="0in" style:auto-text-indent="false"/>
    </style:style>
    <style:style style:name="P112" style:family="paragraph" style:parent-style-name="Standard">
      <style:paragraph-properties fo:margin-left="0.0445in" fo:margin-right="0.0571in" fo:margin-top="0in" fo:margin-bottom="0in" loext:contextual-spacing="false" fo:line-height="0.1346in" fo:text-align="start" style:justify-single-word="false" fo:text-indent="0in" style:auto-text-indent="false"/>
    </style:style>
    <style:style style:name="P113" style:family="paragraph" style:parent-style-name="Standard">
      <style:paragraph-properties fo:margin-left="0.0445in" fo:margin-right="0.0571in" fo:margin-top="0.0382in" fo:margin-bottom="0in" loext:contextual-spacing="false" fo:line-height="0.1346in" fo:text-align="start" style:justify-single-word="false" fo:text-indent="0in" style:auto-text-indent="false"/>
    </style:style>
    <style:style style:name="P114" style:family="paragraph" style:parent-style-name="Standard">
      <style:paragraph-properties fo:margin-left="0.0445in" fo:margin-right="0.1402in" fo:margin-top="0.0382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0445in" fo:margin-right="0.1161in" fo:margin-top="0.0598in" fo:margin-bottom="0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0445in" fo:margin-right="0.1161in" fo:margin-top="0.0382in" fo:margin-bottom="0in" loext:contextual-spacing="false" fo:line-height="0.1346in" fo:text-align="start" style:justify-single-word="false" fo:text-indent="0in" style:auto-text-indent="false"/>
    </style:style>
    <style:style style:name="P117" style:family="paragraph" style:parent-style-name="Standard">
      <style:paragraph-properties fo:margin-left="0.0445in" fo:margin-right="0.1673in" fo:margin-top="0.0382in" fo:margin-bottom="0in" loext:contextual-spacing="false" fo:line-height="0.1346in" fo:text-align="start" style:justify-single-word="false" fo:text-indent="0in" style:auto-text-indent="false"/>
    </style:style>
    <style:style style:name="P118" style:family="paragraph" style:parent-style-name="Standard">
      <style:paragraph-properties fo:margin-left="0.0445in" fo:margin-right="0.1165in" fo:margin-top="0.0382in" fo:margin-bottom="0in" loext:contextual-spacing="false" fo:line-height="0.1346in" fo:text-align="start" style:justify-single-word="false" fo:text-indent="0in" style:auto-text-indent="false"/>
    </style:style>
    <style:style style:name="P119" style:family="paragraph" style:parent-style-name="Standard">
      <style:paragraph-properties fo:margin-left="0.0445in" fo:margin-right="0.0862in" fo:margin-top="0.0382in" fo:margin-bottom="0in" loext:contextual-spacing="false" fo:line-height="0.1346in" fo:text-align="start" style:justify-single-word="false" fo:text-indent="0in" style:auto-text-indent="false"/>
    </style:style>
    <style:style style:name="P120" style:family="paragraph" style:parent-style-name="Standard">
      <style:paragraph-properties fo:margin-left="0.0445in" fo:margin-right="0.1575in" fo:margin-top="0.0402in" fo:margin-bottom="0in" loext:contextual-spacing="false" fo:line-height="100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0445in" fo:margin-right="0.4437in" fo:margin-top="0in" fo:margin-bottom="0in" loext:contextual-spacing="false" fo:line-height="0.1346in" fo:text-align="start" style:justify-single-word="false" fo:text-indent="0in" style:auto-text-indent="false"/>
    </style:style>
    <style:style style:name="P122" style:family="paragraph" style:parent-style-name="Standard">
      <style:paragraph-properties fo:margin-left="0.0445in" fo:margin-right="0.4437in" fo:margin-top="0.0382in" fo:margin-bottom="0in" loext:contextual-spacing="false" fo:line-height="100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0445in" fo:margin-right="0.052in" fo:margin-top="0.0598in" fo:margin-bottom="0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0445in" fo:margin-right="0.3236in" fo:margin-top="0.0382in" fo:margin-bottom="0in" loext:contextual-spacing="false" fo:line-height="0.1346in" fo:text-align="start" style:justify-single-word="false" fo:text-indent="0in" style:auto-text-indent="false"/>
    </style:style>
    <style:style style:name="P125" style:family="paragraph" style:parent-style-name="Standard">
      <style:paragraph-properties fo:margin-left="0.0445in" fo:margin-right="0.35in" fo:margin-top="0.0382in" fo:margin-bottom="0in" loext:contextual-spacing="false" fo:line-height="0.1346in" fo:text-align="start" style:justify-single-word="false" fo:text-indent="0in" style:auto-text-indent="false"/>
    </style:style>
    <style:style style:name="P126" style:family="paragraph" style:parent-style-name="Standard">
      <style:paragraph-properties fo:margin-left="0.0445in" fo:margin-right="0.0992in" fo:margin-top="0.0382in" fo:margin-bottom="0in" loext:contextual-spacing="false" fo:line-height="100%" fo:text-align="start" style:justify-single-word="false" fo:text-indent="0in" style:auto-text-indent="false"/>
    </style:style>
    <style:style style:name="P127" style:family="paragraph" style:parent-style-name="Standard">
      <style:paragraph-properties fo:margin-left="0.0445in" fo:margin-right="0.4472in" fo:margin-top="0.0382in" fo:margin-bottom="0in" loext:contextual-spacing="false" fo:line-height="100%" fo:text-align="start" style:justify-single-word="false" fo:text-indent="0in" style:auto-text-indent="false"/>
    </style:style>
    <style:style style:name="P128" style:family="paragraph" style:parent-style-name="Standard">
      <style:paragraph-properties fo:margin-left="0.0445in" fo:margin-right="0.2146in" fo:margin-top="0.0402in" fo:margin-bottom="0in" loext:contextual-spacing="false" fo:line-height="100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0445in" fo:margin-right="0.1409in" fo:margin-top="0.0402in" fo:margin-bottom="0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0445in" fo:margin-right="0.1339in" fo:margin-top="0.0382in" fo:margin-bottom="0in" loext:contextual-spacing="false" fo:line-height="0.1346in" fo:text-align="start" style:justify-single-word="false" fo:text-indent="0in" style:auto-text-indent="false"/>
    </style:style>
    <style:style style:name="P131" style:family="paragraph" style:parent-style-name="Standard">
      <style:paragraph-properties fo:margin-left="0.0445in" fo:margin-right="0.1339in" fo:margin-top="0in" fo:margin-bottom="0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0445in" fo:margin-right="0.2063in" fo:margin-top="0in" fo:margin-bottom="0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0445in" fo:margin-right="0.2063in" fo:margin-top="0.0382in" fo:margin-bottom="0in" loext:contextual-spacing="false" fo:line-height="0.1346in" fo:text-align="start" style:justify-single-word="false" fo:text-indent="0in" style:auto-text-indent="false"/>
    </style:style>
    <style:style style:name="P134" style:family="paragraph" style:parent-style-name="Standard">
      <style:paragraph-properties fo:margin-left="0.0445in" fo:margin-right="0.3673in" fo:margin-top="0.0382in" fo:margin-bottom="0in" loext:contextual-spacing="false" fo:line-height="0.1346in" fo:text-align="start" style:justify-single-word="false" fo:text-indent="0in" style:auto-text-indent="false"/>
    </style:style>
    <style:style style:name="P135" style:family="paragraph" style:parent-style-name="Standard">
      <style:paragraph-properties fo:margin-left="0.0445in" fo:margin-right="0.1071in" fo:margin-top="0in" fo:margin-bottom="0in" loext:contextual-spacing="false" fo:line-height="100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0445in" fo:margin-right="0.0472in" fo:margin-top="0.0402in" fo:margin-bottom="0in" loext:contextual-spacing="false" fo:line-height="100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0445in" fo:margin-right="0.1484in" fo:margin-top="0in" fo:margin-bottom="0in" loext:contextual-spacing="false" fo:line-height="0.1346in" fo:text-align="start" style:justify-single-word="false" fo:text-indent="0in" style:auto-text-indent="false"/>
    </style:style>
    <style:style style:name="P138" style:family="paragraph" style:parent-style-name="Standard">
      <style:paragraph-properties fo:margin-left="0.0445in" fo:margin-right="0.0252in" fo:margin-top="0in" fo:margin-bottom="0in" loext:contextual-spacing="false" fo:line-height="0.1346in" fo:text-align="start" style:justify-single-word="false" fo:text-indent="0in" style:auto-text-indent="false"/>
    </style:style>
    <style:style style:name="P139" style:family="paragraph" style:parent-style-name="Standard">
      <style:paragraph-properties fo:margin-left="0.0445in" fo:margin-right="0.4189in" fo:margin-top="0.0382in" fo:margin-bottom="0in" loext:contextual-spacing="false" fo:line-height="0.1346in" fo:text-align="start" style:justify-single-word="false" fo:text-indent="0in" style:auto-text-indent="false"/>
    </style:style>
    <style:style style:name="P140" style:family="paragraph" style:parent-style-name="Standard">
      <style:paragraph-properties fo:margin-left="0.0445in" fo:margin-right="0.1571in" fo:margin-top="0in" fo:margin-bottom="0in" loext:contextual-spacing="false" fo:line-height="0.1346in" fo:text-align="start" style:justify-single-word="false" fo:text-indent="0in" style:auto-text-indent="false"/>
    </style:style>
    <style:style style:name="P141" style:family="paragraph" style:parent-style-name="Standard">
      <style:paragraph-properties fo:margin-left="0.0445in" fo:margin-right="0.5398in" fo:margin-top="0.0382in" fo:margin-bottom="0in" loext:contextual-spacing="false" fo:line-height="0.1346in" fo:text-align="start" style:justify-single-word="false" fo:text-indent="0in" style:auto-text-indent="false"/>
    </style:style>
    <style:style style:name="P142" style:family="paragraph" style:parent-style-name="Standard">
      <style:paragraph-properties fo:margin-left="0.0445in" fo:margin-right="0.2618in" fo:margin-top="0.0402in" fo:margin-bottom="0in" loext:contextual-spacing="false" fo:line-height="100%" fo:text-align="start" style:justify-single-word="false" fo:text-indent="0in" style:auto-text-indent="false"/>
    </style:style>
    <style:style style:name="P143" style:family="paragraph" style:parent-style-name="Standard">
      <style:paragraph-properties fo:margin-left="0.0445in" fo:margin-right="0.2161in" fo:margin-top="0.0402in" fo:margin-bottom="0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0445in" fo:margin-right="0.2244in" fo:margin-top="0.0382in" fo:margin-bottom="0in" loext:contextual-spacing="false" fo:line-height="100%" fo:text-align="start" style:justify-single-word="false" fo:text-indent="0in" style:auto-text-indent="false"/>
    </style:style>
    <style:style style:name="P145" style:family="paragraph" style:parent-style-name="Standard">
      <style:paragraph-properties fo:margin-left="0.0445in" fo:margin-right="0.302in" fo:margin-top="0.0382in" fo:margin-bottom="0in" loext:contextual-spacing="false" fo:line-height="0.1346in" fo:text-align="start" style:justify-single-word="false" fo:text-indent="0in" style:auto-text-indent="false"/>
    </style:style>
    <style:style style:name="P146" style:family="paragraph" style:parent-style-name="Standard">
      <style:paragraph-properties fo:margin-left="0.0445in" fo:margin-right="0.6in" fo:margin-top="0.0382in" fo:margin-bottom="0in" loext:contextual-spacing="false" fo:line-height="0.1346in" fo:text-align="start" style:justify-single-word="false" fo:text-indent="0in" style:auto-text-indent="false"/>
    </style:style>
    <style:style style:name="P147" style:family="paragraph" style:parent-style-name="Standard">
      <style:paragraph-properties fo:margin-left="0.0445in" fo:margin-right="0.6709in" fo:margin-top="0in" fo:margin-bottom="0in" loext:contextual-spacing="false" fo:line-height="100%" fo:text-align="start" style:justify-single-word="false" fo:text-indent="0in" style:auto-text-indent="false"/>
    </style:style>
    <style:style style:name="P148" style:family="paragraph" style:parent-style-name="Standard">
      <style:paragraph-properties fo:margin-left="0.0445in" fo:margin-right="0.1252in" fo:margin-top="0.0598in" fo:margin-bottom="0in" loext:contextual-spacing="false" fo:line-height="100%" fo:text-align="start" style:justify-single-word="false" fo:text-indent="0in" style:auto-text-indent="false"/>
    </style:style>
    <style:style style:name="P149" style:family="paragraph" style:parent-style-name="Standard">
      <style:paragraph-properties fo:margin-left="0.0445in" fo:margin-right="0.6516in" fo:margin-top="0.0402in" fo:margin-bottom="0in" loext:contextual-spacing="false" fo:line-height="100%" fo:text-align="start" style:justify-single-word="false" fo:text-indent="0in" style:auto-text-indent="false"/>
    </style:style>
    <style:style style:name="P150" style:family="paragraph" style:parent-style-name="Standard">
      <style:paragraph-properties fo:margin-left="0.0445in" fo:margin-right="0.0335in" fo:margin-top="0.0402in" fo:margin-bottom="0in" loext:contextual-spacing="false" fo:line-height="100%" fo:text-align="start" style:justify-single-word="false" fo:text-indent="0in" style:auto-text-indent="false"/>
    </style:style>
    <style:style style:name="P151" style:family="paragraph" style:parent-style-name="Standard">
      <style:paragraph-properties fo:margin-left="0.0445in" fo:margin-right="0.0945in" fo:margin-top="0in" fo:margin-bottom="0in" loext:contextual-spacing="false" fo:line-height="0.1346in" fo:text-align="start" style:justify-single-word="false" fo:text-indent="0in" style:auto-text-indent="false"/>
    </style:style>
    <style:style style:name="P152" style:family="paragraph" style:parent-style-name="Standard">
      <style:paragraph-properties fo:margin-left="0.0445in" fo:margin-right="0.0299in" fo:margin-top="0in" fo:margin-bottom="0in" loext:contextual-spacing="false" fo:line-height="0.1346in" fo:text-align="start" style:justify-single-word="false" fo:text-indent="0in" style:auto-text-indent="false"/>
    </style:style>
    <style:style style:name="P153" style:family="paragraph" style:parent-style-name="Standard">
      <style:paragraph-properties fo:margin-left="0.0445in" fo:margin-right="0.0953in" fo:margin-top="0.0382in" fo:margin-bottom="0in" loext:contextual-spacing="false" fo:line-height="0.1346in" fo:text-align="start" style:justify-single-word="false" fo:text-indent="0in" style:auto-text-indent="false"/>
    </style:style>
    <style:style style:name="P154" style:family="paragraph" style:parent-style-name="Standard">
      <style:paragraph-properties fo:margin-left="0.0445in" fo:margin-right="0.0835in" fo:margin-top="0.0382in" fo:margin-bottom="0in" loext:contextual-spacing="false" fo:line-height="0.1346in" fo:text-align="start" style:justify-single-word="false" fo:text-indent="0in" style:auto-text-indent="false"/>
    </style:style>
    <style:style style:name="P155" style:family="paragraph" style:parent-style-name="Standard">
      <style:paragraph-properties fo:margin-left="0.0445in" fo:margin-right="0.0165in" fo:margin-top="0.0402in" fo:margin-bottom="0in" loext:contextual-spacing="false" fo:line-height="100%" fo:text-align="start" style:justify-single-word="false" fo:text-indent="0in" style:auto-text-indent="false"/>
    </style:style>
    <style:style style:name="P156" style:family="paragraph" style:parent-style-name="Standard">
      <style:paragraph-properties fo:margin-left="0.0445in" fo:margin-right="0.1299in" fo:margin-top="0.0382in" fo:margin-bottom="0in" loext:contextual-spacing="false" fo:line-height="0.1346in" fo:text-align="start" style:justify-single-word="false" fo:text-indent="0in" style:auto-text-indent="false"/>
    </style:style>
    <style:style style:name="P157" style:family="paragraph" style:parent-style-name="Standard">
      <style:paragraph-properties fo:margin-left="0.0445in" fo:margin-right="0.1398in" fo:margin-top="0in" fo:margin-bottom="0in" loext:contextual-spacing="false" fo:line-height="100%" fo:text-align="start" style:justify-single-word="false" fo:text-indent="0in" style:auto-text-indent="false"/>
    </style:style>
    <style:style style:name="P158" style:family="paragraph" style:parent-style-name="Standard">
      <style:paragraph-properties fo:margin-left="0.0445in" fo:margin-right="0.2575in" fo:margin-top="0.0402in" fo:margin-bottom="0in" loext:contextual-spacing="false" fo:line-height="100%" fo:text-align="start" style:justify-single-word="false" fo:text-indent="0in" style:auto-text-indent="false"/>
    </style:style>
    <style:style style:name="P159" style:family="paragraph" style:parent-style-name="Standard">
      <style:paragraph-properties fo:margin-left="0.0445in" fo:margin-right="0.0154in" fo:margin-top="0in" fo:margin-bottom="0in" loext:contextual-spacing="false" fo:line-height="100%" fo:text-align="start" style:justify-single-word="false" fo:text-indent="0in" style:auto-text-indent="false"/>
    </style:style>
    <style:style style:name="P160" style:family="paragraph" style:parent-style-name="Standard">
      <style:paragraph-properties fo:margin-left="0.0445in" fo:margin-right="0.2134in" fo:margin-top="0.0382in" fo:margin-bottom="0in" loext:contextual-spacing="false" fo:line-height="0.1346in" fo:text-align="start" style:justify-single-word="false" fo:text-indent="0in" style:auto-text-indent="false"/>
    </style:style>
    <style:style style:name="P161" style:family="paragraph" style:parent-style-name="Standard">
      <style:paragraph-properties fo:margin-left="0.0445in" fo:margin-right="0.5417in" fo:margin-top="0.0382in" fo:margin-bottom="0in" loext:contextual-spacing="false" fo:line-height="100%" fo:text-align="start" style:justify-single-word="false" fo:text-indent="0in" style:auto-text-indent="false"/>
    </style:style>
    <style:style style:name="P162" style:family="paragraph" style:parent-style-name="Standard">
      <style:paragraph-properties fo:margin-left="0.0445in" fo:margin-right="0.1362in" fo:margin-top="0.0382in" fo:margin-bottom="0in" loext:contextual-spacing="false" fo:line-height="0.1346in" fo:text-align="start" style:justify-single-word="false" fo:text-indent="0in" style:auto-text-indent="false"/>
    </style:style>
    <style:style style:name="P163" style:family="paragraph" style:parent-style-name="Standard">
      <style:paragraph-properties fo:margin-left="0.0445in" fo:margin-right="0.1138in" fo:margin-top="0.0382in" fo:margin-bottom="0in" loext:contextual-spacing="false" fo:line-height="100%" fo:text-align="start" style:justify-single-word="false" fo:text-indent="0in" style:auto-text-indent="false"/>
    </style:style>
    <style:style style:name="P164" style:family="paragraph" style:parent-style-name="Standard">
      <style:paragraph-properties fo:margin-left="0.0445in" fo:margin-right="0.1217in" fo:margin-top="0in" fo:margin-bottom="0in" loext:contextual-spacing="false" fo:line-height="0.1346in" fo:text-align="start" style:justify-single-word="false" fo:text-indent="0in" style:auto-text-indent="false"/>
    </style:style>
    <style:style style:name="P165" style:family="paragraph" style:parent-style-name="Standard">
      <style:paragraph-properties fo:margin-left="0.0445in" fo:margin-right="0.0791in" fo:margin-top="0.0598in" fo:margin-bottom="0in" loext:contextual-spacing="false" fo:line-height="100%" fo:text-align="start" style:justify-single-word="false" fo:text-indent="0in" style:auto-text-indent="false"/>
    </style:style>
    <style:style style:name="P166" style:family="paragraph" style:parent-style-name="Standard">
      <style:paragraph-properties fo:margin-left="0.0445in" fo:margin-right="0.102in" fo:margin-top="0.0382in" fo:margin-bottom="0in" loext:contextual-spacing="false" fo:line-height="0.1346in" fo:text-align="start" style:justify-single-word="false" fo:text-indent="0in" style:auto-text-indent="false"/>
    </style:style>
    <style:style style:name="P167" style:family="paragraph" style:parent-style-name="Standard">
      <style:paragraph-properties fo:margin-left="0.0445in" fo:margin-right="0.1437in" fo:margin-top="0.0382in" fo:margin-bottom="0in" loext:contextual-spacing="false" fo:line-height="0.1346in" fo:text-align="start" style:justify-single-word="false" fo:text-indent="0in" style:auto-text-indent="false"/>
    </style:style>
    <style:style style:name="P168" style:family="paragraph" style:parent-style-name="Standard">
      <style:paragraph-properties fo:margin-left="0.0445in" fo:margin-right="0.2272in" fo:margin-top="0.0382in" fo:margin-bottom="0in" loext:contextual-spacing="false" fo:line-height="0.1346in" fo:text-align="start" style:justify-single-word="false" fo:text-indent="0in" style:auto-text-indent="false"/>
    </style:style>
    <style:style style:name="P169" style:family="paragraph" style:parent-style-name="Standard">
      <style:paragraph-properties fo:margin-left="0.0445in" fo:margin-right="0.728in" fo:margin-top="0.0382in" fo:margin-bottom="0in" loext:contextual-spacing="false" fo:line-height="0.1346in" fo:text-align="start" style:justify-single-word="false" fo:text-indent="0in" style:auto-text-indent="false"/>
    </style:style>
    <style:style style:name="T1" style:family="text">
      <style:text-properties fo:color="#aa0132" style:font-name="Trebuchet MS" fo:font-size="24pt" fo:letter-spacing="-0.0161in" fo:font-weight="bold" style:font-name-asian="Trebuchet MS1" style:font-size-asian="24pt" style:font-weight-asian="bold" style:font-name-complex="Trebuchet MS1" style:font-size-complex="24pt" style:font-weight-complex="bold" style:text-scale="100%"/>
    </style:style>
    <style:style style:name="T2" style:family="text">
      <style:text-properties fo:color="#aa0132" style:font-name="Trebuchet MS" fo:font-size="24pt" fo:letter-spacing="0.0008in" fo:font-weight="bold" style:font-name-asian="Trebuchet MS1" style:font-size-asian="24pt" style:font-weight-asian="bold" style:font-name-complex="Trebuchet MS1" style:font-size-complex="24pt" style:font-weight-complex="bold" style:text-scale="100%"/>
    </style:style>
    <style:style style:name="T3" style:family="text">
      <style:text-properties fo:color="#aa0132" style:font-name="Trebuchet MS" fo:font-size="24pt" fo:letter-spacing="normal" fo:font-weight="bold" style:font-name-asian="Trebuchet MS1" style:font-size-asian="24pt" style:font-weight-asian="bold" style:font-name-complex="Trebuchet MS1" style:font-size-complex="24pt" style:font-weight-complex="bold" style:text-scale="100%"/>
    </style:style>
    <style:style style:name="T4" style:family="text">
      <style:text-properties fo:color="#aa0132" style:font-name="Trebuchet MS" fo:font-size="24pt" fo:letter-spacing="-0.0008in" fo:font-weight="bold" style:font-name-asian="Trebuchet MS1" style:font-size-asian="24pt" style:font-weight-asian="bold" style:font-name-complex="Trebuchet MS1" style:font-size-complex="24pt" style:font-weight-complex="bold" style:text-scale="100%"/>
    </style:style>
    <style:style style:name="T5" style:family="text">
      <style:text-properties fo:color="#aa0132" style:font-name="Trebuchet MS" fo:font-size="24pt" fo:letter-spacing="0.0016in" fo:font-weight="bold" style:font-name-asian="Trebuchet MS1" style:font-size-asian="24pt" style:font-weight-asian="bold" style:font-name-complex="Trebuchet MS1" style:font-size-complex="24pt" style:font-weight-complex="bold" style:text-scale="100%"/>
    </style:style>
    <style:style style:name="T6" style:family="text">
      <style:text-properties style:font-name="Trebuchet MS" fo:font-size="24pt" style:font-name-asian="Trebuchet MS1" style:font-size-asian="24pt" style:font-name-complex="Trebuchet MS1" style:font-size-complex="24pt"/>
    </style:style>
    <style:style style:name="T7" style:family="text">
      <style:text-properties style:font-name="Trebuchet MS" fo:font-size="11.5pt" style:font-name-asian="Trebuchet MS1" style:font-size-asian="11.5pt" style:font-name-complex="Trebuchet MS1" style:font-size-complex="11.5pt"/>
    </style:style>
    <style:style style:name="T8" style:family="text">
      <style:text-properties fo:color="#ababab" style:font-name="Trebuchet MS" fo:font-size="11.5pt" fo:letter-spacing="0.0008in" fo:font-weight="bold" style:font-name-asian="Trebuchet MS1" style:font-size-asian="11.5pt" style:font-weight-asian="bold" style:font-name-complex="Trebuchet MS1" style:font-size-complex="11.5pt" style:font-weight-complex="bold" style:text-scale="100%"/>
    </style:style>
    <style:style style:name="T9" style:family="text">
      <style:text-properties fo:color="#ababab" style:font-name="Trebuchet MS" fo:font-size="11.5pt" fo:letter-spacing="-0.0008in" fo:font-weight="bold" style:font-name-asian="Trebuchet MS1" style:font-size-asian="11.5pt" style:font-weight-asian="bold" style:font-name-complex="Trebuchet MS1" style:font-size-complex="11.5pt" style:font-weight-complex="bold" style:text-scale="100%"/>
    </style:style>
    <style:style style:name="T10" style:family="text">
      <style:text-properties fo:color="#ababab" style:font-name="Trebuchet MS" fo:font-size="11.5pt" fo:letter-spacing="normal" fo:font-weight="bold" style:font-name-asian="Trebuchet MS1" style:font-size-asian="11.5pt" style:font-weight-asian="bold" style:font-name-complex="Trebuchet MS1" style:font-size-complex="11.5pt" style:font-weight-complex="bold" style:text-scale="100%"/>
    </style:style>
    <style:style style:name="T11" style:family="text">
      <style:text-properties fo:color="#ababab" style:font-name="Trebuchet MS" fo:font-size="11.5pt" fo:letter-spacing="-0.002in" fo:font-weight="bold" style:font-name-asian="Trebuchet MS1" style:font-size-asian="11.5pt" style:font-weight-asian="bold" style:font-name-complex="Trebuchet MS1" style:font-size-complex="11.5pt" style:font-weight-complex="bold" style:text-scale="100%"/>
    </style:style>
    <style:style style:name="T12" style:family="text">
      <style:text-properties fo:color="#ababab" style:font-name="Trebuchet MS" fo:font-size="11.5pt" fo:letter-spacing="-0.0016in" fo:font-weight="bold" style:font-name-asian="Trebuchet MS1" style:font-size-asian="11.5pt" style:font-weight-asian="bold" style:font-name-complex="Trebuchet MS1" style:font-size-complex="11.5pt" style:font-weight-complex="bold" style:text-scale="100%"/>
    </style:style>
    <style:style style:name="T13" style:family="text">
      <style:text-properties fo:color="#ffffff" style:font-name="Calibri" fo:font-size="8pt" fo:letter-spacing="0.0008in" fo:font-weight="bold" style:font-name-asian="Calibri1" style:font-size-asian="8pt" style:font-weight-asian="bold" style:font-name-complex="Calibri1" style:font-size-complex="8pt" style:font-weight-complex="bold" style:text-scale="100%"/>
    </style:style>
    <style:style style:name="T14" style:family="text">
      <style:text-properties fo:color="#ffffff" style:font-name="Calibri" fo:font-size="8pt" fo:letter-spacing="normal" fo:font-weight="bold" style:font-name-asian="Calibri1" style:font-size-asian="8pt" style:font-weight-asian="bold" style:font-name-complex="Calibri1" style:font-size-complex="8pt" style:font-weight-complex="bold" style:text-scale="100%"/>
    </style:style>
    <style:style style:name="T15" style:family="text">
      <style:text-properties fo:color="#ffffff" style:font-name="Calibri" fo:font-size="8pt" fo:letter-spacing="-0.002in" fo:font-weight="bold" style:font-name-asian="Calibri1" style:font-size-asian="8pt" style:font-weight-asian="bold" style:font-name-complex="Calibri1" style:font-size-complex="8pt" style:font-weight-complex="bold" style:text-scale="100%"/>
    </style:style>
    <style:style style:name="T16" style:family="text">
      <style:text-properties fo:color="#ffffff" style:font-name="Calibri" fo:font-size="8pt" fo:letter-spacing="-0.0008in" fo:font-weight="bold" style:font-name-asian="Calibri1" style:font-size-asian="8pt" style:font-weight-asian="bold" style:font-name-complex="Calibri1" style:font-size-complex="8pt" style:font-weight-complex="bold" style:text-scale="100%"/>
    </style:style>
    <style:style style:name="T17" style:family="text">
      <style:text-properties style:font-name="Calibri" fo:font-size="8pt" style:font-name-asian="Calibri1" style:font-size-asian="8pt" style:font-name-complex="Calibri1" style:font-size-complex="8pt"/>
    </style:style>
    <style:style style:name="T18" style:family="text">
      <style:text-properties style:font-name="Calibri" fo:font-size="8pt" fo:letter-spacing="0.0008in" style:font-name-asian="Calibri1" style:font-size-asian="8pt" style:font-name-complex="Calibri1" style:font-size-complex="8pt" style:text-scale="100%"/>
    </style:style>
    <style:style style:name="T19" style:family="text">
      <style:text-properties style:font-name="Calibri" fo:font-size="8pt" fo:letter-spacing="normal" style:font-name-asian="Calibri1" style:font-size-asian="8pt" style:font-name-complex="Calibri1" style:font-size-complex="8pt" style:text-scale="100%"/>
    </style:style>
    <style:style style:name="T20" style:family="text">
      <style:text-properties style:font-name="Calibri" fo:font-size="8pt" fo:letter-spacing="-0.0008in" style:font-name-asian="Calibri1" style:font-size-asian="8pt" style:font-name-complex="Calibri1" style:font-size-complex="8pt" style:text-scale="100%"/>
    </style:style>
    <style:style style:name="T21" style:family="text">
      <style:text-properties style:font-name="Calibri" fo:font-size="8pt" fo:letter-spacing="-0.0016in" style:font-name-asian="Calibri1" style:font-size-asian="8pt" style:font-name-complex="Calibri1" style:font-size-complex="8pt" style:text-scale="100%"/>
    </style:style>
    <style:style style:name="T22" style:family="text">
      <style:text-properties style:font-name="Calibri" fo:font-size="8pt" fo:letter-spacing="-0.002in" style:font-name-asian="Calibri1" style:font-size-asian="8pt" style:font-name-complex="Calibri1" style:font-size-complex="8pt" style:text-scale="100%"/>
    </style:style>
    <style:style style:name="T23" style:family="text">
      <style:text-properties style:font-name="Calibri" fo:font-size="8pt" fo:letter-spacing="0.0016in" style:font-name-asian="Calibri1" style:font-size-asian="8pt" style:font-name-complex="Calibri1" style:font-size-complex="8pt" style:text-scale="100%"/>
    </style:style>
    <style:style style:name="T24" style:family="text">
      <style:text-properties style:font-name="Calibri" fo:font-size="8pt" fo:letter-spacing="-0.0028in" style:font-name-asian="Calibri1" style:font-size-asian="8pt" style:font-name-complex="Calibri1" style:font-size-complex="8pt" style:text-scale="100%"/>
    </style:style>
    <style:style style:name="T25" style:family="text">
      <style:text-properties style:font-name="Calibri" fo:font-size="8pt" fo:letter-spacing="0.0236in" style:font-name-asian="Calibri1" style:font-size-asian="8pt" style:font-name-complex="Calibri1" style:font-size-complex="8pt" style:text-scale="100%"/>
    </style:style>
    <style:style style:name="T26" style:family="text">
      <style:text-properties style:font-name="Calibri" fo:font-size="8pt" fo:letter-spacing="0.0252in" style:font-name-asian="Calibri1" style:font-size-asian="8pt" style:font-name-complex="Calibri1" style:font-size-complex="8pt" style:text-scale="100%"/>
    </style:style>
    <style:style style:name="T27" style:family="text">
      <style:text-properties style:font-name="Calibri" fo:font-size="8pt" fo:letter-spacing="0.0028in" style:font-name-asian="Calibri1" style:font-size-asian="8pt" style:font-name-complex="Calibri1" style:font-size-complex="8pt" style:text-scale="100%"/>
    </style:style>
    <style:style style:name="T28" style:family="text">
      <style:text-properties style:font-name="Calibri" fo:font-size="8pt" fo:letter-spacing="0.0244in" style:font-name-asian="Calibri1" style:font-size-asian="8pt" style:font-name-complex="Calibri1" style:font-size-complex="8pt" style:text-scale="100%"/>
    </style:style>
    <style:style style:name="T29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text:span text:style-name="T1">P</text:span><text:span text:style-name="T2">a</text:span><text:span text:style-name="T3">t</text:span><text:span text:style-name="T4">r</text:span><text:span text:style-name="T3">o</text:span><text:span text:style-name="T4">c</text:span><text:span text:style-name="T2">í</text:span><text:span text:style-name="T3">n</text:span><text:span text:style-name="T2">i</text:span><text:span text:style-name="T3">o - Ed</text:span><text:span text:style-name="T2">i</text:span><text:span text:style-name="T3">t</text:span><text:span text:style-name="T2">a</text:span><text:span text:style-name="T3">l </text:span><text:span text:style-name="T2">I</text:span><text:span text:style-name="T3">nst</text:span><text:span text:style-name="T2">i</text:span><text:span text:style-name="T3">tu</text:span><text:span text:style-name="T4">c</text:span><text:span text:style-name="T2">i</text:span><text:span text:style-name="T3">on</text:span><text:span text:style-name="T2">a</text:span><text:span text:style-name="T3">l</text:span><text:span text:style-name="T5"> </text:span><text:span text:style-name="T3">/ Me</text:span><text:span text:style-name="T4">rc</text:span><text:span text:style-name="T2">a</text:span><text:span text:style-name="T3">dol</text:span><text:span text:style-name="T5">ó</text:span><text:span text:style-name="T4">g</text:span><text:span text:style-name="T2">i</text:span><text:span text:style-name="T4">c</text:span><text:span text:style-name="T3">o </text:span><text:span text:style-name="T2">-</text:span><text:span text:style-name="T3">2017 - Resu</text:span><text:span text:style-name="T5">l</text:span><text:span text:style-name="T3">t</text:span><text:span text:style-name="T2">a</text:span><text:span text:style-name="T3">dos</text:span></text:p>
        <text:p text:style-name="P35"/>
        <text:p text:style-name="P43"><text:span text:style-name="T8">Di</text:span><text:span text:style-name="T9">v</text:span><text:span text:style-name="T8">u</text:span><text:span text:style-name="T9">l</text:span><text:span text:style-name="T10">gação de </text:span><text:span text:style-name="T8">R</text:span><text:span text:style-name="T10">e</text:span><text:span text:style-name="T9">s</text:span><text:span text:style-name="T8">u</text:span><text:span text:style-name="T9">l</text:span><text:span text:style-name="T10">t</text:span><text:span text:style-name="T11">a</text:span><text:span text:style-name="T10">d</text:span><text:span text:style-name="T9">o</text:span><text:span text:style-name="T10">s </text:span><text:span text:style-name="T9">P</text:span><text:span text:style-name="T10">r</text:span><text:span text:style-name="T9">o</text:span><text:span text:style-name="T10">gra</text:span><text:span text:style-name="T8">m</text:span><text:span text:style-name="T10">a de </text:span><text:span text:style-name="T9">P</text:span><text:span text:style-name="T10">atr</text:span><text:span text:style-name="T9">o</text:span><text:span text:style-name="T10">c</text:span><text:span text:style-name="T8">íni</text:span><text:span text:style-name="T9">o</text:span><text:span text:style-name="T10">s Ba</text:span><text:span text:style-name="T8">n</text:span><text:span text:style-name="T10">co do N</text:span><text:span text:style-name="T9">o</text:span><text:span text:style-name="T10">rd</text:span><text:span text:style-name="T11">e</text:span><text:span text:style-name="T9">s</text:span><text:span text:style-name="T10">te </text:span><text:span text:style-name="T9">201</text:span><text:span text:style-name="T10">7 - Se</text:span><text:span text:style-name="T9">l</text:span><text:span text:style-name="T10">eção </text:span><text:span text:style-name="T9">P</text:span><text:span text:style-name="T8">ú</text:span><text:span text:style-name="T10">b</text:span><text:span text:style-name="T9">l</text:span><text:span text:style-name="T8">i</text:span><text:span text:style-name="T10">ca de </text:span><text:span text:style-name="T9">P</text:span><text:span text:style-name="T10">r</text:span><text:span text:style-name="T9">o</text:span><text:span text:style-name="T10">jet</text:span><text:span text:style-name="T9">o</text:span><text:span text:style-name="T10">s </text:span><text:span text:style-name="T8">p</text:span><text:span text:style-name="T10">ara </text:span><text:span text:style-name="T9">P</text:span><text:span text:style-name="T10">atr</text:span><text:span text:style-name="T9">o</text:span><text:span text:style-name="T10">c</text:span><text:span text:style-name="T8">íni</text:span><text:span text:style-name="T10">o </text:span><text:span text:style-name="T12">I</text:span><text:span text:style-name="T8">n</text:span><text:span text:style-name="T9">s</text:span><text:span text:style-name="T10">t</text:span><text:span text:style-name="T8">i</text:span><text:span text:style-name="T10">t</text:span><text:span text:style-name="T8">u</text:span><text:span text:style-name="T10">c</text:span><text:span text:style-name="T8">i</text:span><text:span text:style-name="T9">o</text:span><text:span text:style-name="T8">n</text:span><text:span text:style-name="T10">al e</text:span><text:span text:style-name="T12"> </text:span><text:span text:style-name="T8">M</text:span><text:span text:style-name="T10">ercad</text:span><text:span text:style-name="T11">o</text:span><text:span text:style-name="T9">ló</text:span><text:span text:style-name="T10">g</text:span><text:span text:style-name="T8">i</text:span><text:span text:style-name="T10">co</text:span></text:p>
        <text:p text:style-name="P44"/>
        <text:p text:style-name="P45"/>
        <text:p text:style-name="P46"><draw:frame draw:style-name="fr1" text:anchor-type="char" svg:x="1.1457in" svg:y="0.1717in" svg:width="5.9937in" svg:height="7.848in" draw:z-index="0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1"><text:span text:style-name="T13">UF</text:span></text:p></table:table-cell><table:table-cell table:style-name="Table1.B1" office:value-type="string"><text:p text:style-name="P2"><text:span text:style-name="T13">P</text:span><text:span text:style-name="T14">rop</text:span><text:span text:style-name="T15">o</text:span><text:span text:style-name="T14">n</text:span><text:span text:style-name="T13">e</text:span><text:span text:style-name="T14">n</text:span><text:span text:style-name="T15">t</text:span><text:span text:style-name="T14">e</text:span></text:p></table:table-cell><table:table-cell table:style-name="Table1.C1" office:value-type="string"><text:p text:style-name="P2"><text:span text:style-name="T13">P</text:span><text:span text:style-name="T14">roj</text:span><text:span text:style-name="T13">e</text:span><text:span text:style-name="T16">t</text:span><text:span text:style-name="T14">o</text:span></text:p></table:table-cell></table:table-row><table:table-row table:style-name="Table1.2"><table:table-cell table:style-name="Table1.A2" office:value-type="string"><text:p text:style-name="P10"/><text:p text:style-name="P3"><text:span text:style-name="T18">A</text:span><text:span text:style-name="T19">L</text:span></text:p></table:table-cell><table:table-cell table:style-name="Table1.B2" office:value-type="string"><text:p text:style-name="P11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BR</text:span><text:span text:style-name="T18">AS</text:span><text:span text:style-name="T19">I</text:span><text:span text:style-name="T22">L</text:span><text:span text:style-name="T18">E</text:span><text:span text:style-name="T19">I</text:span><text:span text:style-name="T20">R</text:span><text:span text:style-name="T19">A </text:span><text:span text:style-name="T20">D</text:span><text:span text:style-name="T19">A</text:span><text:span text:style-name="T21"> </text:span><text:span text:style-name="T19">I</text:span><text:span text:style-name="T20">ND</text:span><text:span text:style-name="T19">Ú</text:span><text:span text:style-name="T21">S</text:span><text:span text:style-name="T20">TR</text:span><text:span text:style-name="T19">IA </text:span><text:span text:style-name="T20">D</text:span><text:span text:style-name="T19">E </text:span><text:span text:style-name="T18">H</text:span><text:span text:style-name="T22">O</text:span><text:span text:style-name="T18">TÉ</text:span><text:span text:style-name="T21">I</text:span><text:span text:style-name="T19">S - </text:span><text:span text:style-name="T18">A</text:span><text:span text:style-name="T20">B</text:span><text:span text:style-name="T19">I</text:span><text:span text:style-name="T18">H</text:span><text:span text:style-name="T19">/</text:span><text:span text:style-name="T18">A</text:span><text:span text:style-name="T19">L</text:span></text:p></table:table-cell><table:table-cell table:style-name="Table1.C2" office:value-type="string"><text:p text:style-name="P12"><text:span text:style-name="T18">A</text:span><text:span text:style-name="T19">L</text:span><text:span text:style-name="T18">A</text:span><text:span text:style-name="T20">GO</text:span><text:span text:style-name="T18">A</text:span><text:span text:style-name="T19">S O</text:span><text:span text:style-name="T22"> </text:span><text:span text:style-name="T18">A</text:span><text:span text:style-name="T20">N</text:span><text:span text:style-name="T19">O</text:span><text:span text:style-name="T20"> </text:span><text:span text:style-name="T18">T</text:span><text:span text:style-name="T20">OD</text:span><text:span text:style-name="T19">O</text:span><text:span text:style-name="T20"> </text:span><text:span text:style-name="T19">-</text:span><text:span text:style-name="T18"> </text:span><text:span text:style-name="T21">H</text:span><text:span text:style-name="T19">Á </text:span><text:span text:style-name="T20">M</text:span><text:span text:style-name="T18">A</text:span><text:span text:style-name="T20">R</text:span><text:span text:style-name="T19">,</text:span><text:span text:style-name="T21"> H</text:span><text:span text:style-name="T19">Á VI</text:span><text:span text:style-name="T20">D</text:span><text:span text:style-name="T18">A</text:span><text:span text:style-name="T19">,</text:span><text:span text:style-name="T21"> </text:span><text:span text:style-name="T18">A</text:span><text:span text:style-name="T19">L</text:span><text:span text:style-name="T18">A</text:span><text:span text:style-name="T20">GO</text:span><text:span text:style-name="T21">A</text:span><text:span text:style-name="T18">S</text:span><text:span text:style-name="T19">... </text:span><text:span text:style-name="T20">(</text:span><text:span text:style-name="T19">2017)</text:span></text:p></table:table-cell></table:table-row><table:table-row table:style-name="Table1.3"><table:table-cell table:style-name="Table1.A3" office:value-type="string"><text:p text:style-name="P10"/><text:p text:style-name="P4"><text:span text:style-name="T18">A</text:span><text:span text:style-name="T19">L</text:span></text:p></table:table-cell><table:table-cell table:style-name="Table1.B3" office:value-type="string"><text:p text:style-name="P10"/><text:p text:style-name="P4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erci</text:span><text:span text:style-name="T19">al</text:span><text:span text:style-name="T20"> d</text:span><text:span text:style-name="T19">e</text:span><text:span text:style-name="T20"> M</text:span><text:span text:style-name="T19">a</text:span><text:span text:style-name="T20">c</text:span><text:span text:style-name="T23">e</text:span><text:span text:style-name="T20">ió</text:span></text:p></table:table-cell><table:table-cell table:style-name="Table1.C3" office:value-type="string"><text:p text:style-name="P6"><text:span text:style-name="T20">Re</text:span><text:span text:style-name="T19">de</text:span><text:span text:style-name="T20"> d</text:span><text:span text:style-name="T19">e</text:span><text:span text:style-name="T20"> </text:span><text:span text:style-name="T18">C</text:span><text:span text:style-name="T20">o</text:span><text:span text:style-name="T18">m</text:span><text:span text:style-name="T20">p</text:span><text:span text:style-name="T19">a</text:span><text:span text:style-name="T20">rtilh</text:span><text:span text:style-name="T19">a</text:span><text:span text:style-name="T18">m</text:span><text:span text:style-name="T20">ent</text:span><text:span text:style-name="T19">o</text:span><text:span text:style-name="T20"> d</text:span><text:span text:style-name="T19">e</text:span><text:span text:style-name="T20"> </text:span><text:span text:style-name="T18">E</text:span><text:span text:style-name="T19">x</text:span><text:span text:style-name="T20">per</text:span><text:span text:style-name="T23">i</text:span><text:span text:style-name="T20">ê</text:span><text:span text:style-name="T19">n</text:span><text:span text:style-name="T20">ci</text:span><text:span text:style-name="T19">as</text:span></text:p><text:p text:style-name="P5"><text:span text:style-name="T18">Em</text:span><text:span text:style-name="T20">pree</text:span><text:span text:style-name="T19">n</text:span><text:span text:style-name="T20">dedor</text:span><text:span text:style-name="T19">as</text:span></text:p></table:table-cell></table:table-row><table:table-row table:style-name="Table1.4"><table:table-cell table:style-name="Table1.A4" office:value-type="string"><text:p text:style-name="P7"><text:span text:style-name="T18">A</text:span><text:span text:style-name="T19">L</text:span></text:p></table:table-cell><table:table-cell table:style-name="Table1.B4" office:value-type="string"><text:p text:style-name="P7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erci</text:span><text:span text:style-name="T19">al</text:span><text:span text:style-name="T20"> d</text:span><text:span text:style-name="T19">e</text:span><text:span text:style-name="T20"> M</text:span><text:span text:style-name="T19">a</text:span><text:span text:style-name="T20">c</text:span><text:span text:style-name="T23">e</text:span><text:span text:style-name="T20">ió</text:span></text:p></table:table-cell><table:table-cell table:style-name="Table1.C4" office:value-type="string"><text:p text:style-name="P7"><text:span text:style-name="T18">Em</text:span><text:span text:style-name="T20">pree</text:span><text:span text:style-name="T19">n</text:span><text:span text:style-name="T20">dedo</text:span><text:span text:style-name="T19">r</text:span><text:span text:style-name="T20"> e</text:span><text:span text:style-name="T19">m</text:span><text:span text:style-name="T18"> P</text:span><text:span text:style-name="T19">a</text:span><text:span text:style-name="T20">ut</text:span><text:span text:style-name="T19">a</text:span></text:p></table:table-cell></table:table-row><table:table-row table:style-name="Table1.2"><table:table-cell table:style-name="Table1.A5" office:value-type="string"><text:p text:style-name="P13"/><text:p text:style-name="P4"><text:span text:style-name="T18">A</text:span><text:span text:style-name="T19">L</text:span></text:p></table:table-cell><table:table-cell table:style-name="Table1.B5" office:value-type="string"><text:p text:style-name="P13"/><text:p text:style-name="P4"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Mov</text:span><text:span text:style-name="T23">e</text:span><text:span text:style-name="T20">lei</text:span><text:span text:style-name="T18">r</text:span><text:span text:style-name="T20">o</text:span><text:span text:style-name="T19">s</text:span><text:span text:style-name="T20"> d</text:span><text:span text:style-name="T19">o</text:span><text:span text:style-name="T20"> </text:span><text:span text:style-name="T18">Ag</text:span><text:span text:style-name="T20">res</text:span><text:span text:style-name="T18">t</text:span><text:span text:style-name="T19">e</text:span><text:span text:style-name="T20"> d</text:span><text:span text:style-name="T19">e</text:span><text:span text:style-name="T20"> </text:span><text:span text:style-name="T18">A</text:span><text:span text:style-name="T20">l</text:span><text:span text:style-name="T19">a</text:span><text:span text:style-name="T18">g</text:span><text:span text:style-name="T20">o</text:span><text:span text:style-name="T19">as</text:span></text:p></table:table-cell><table:table-cell table:style-name="Table1.C5" office:value-type="string"><text:p text:style-name="P6"><text:span text:style-name="T18">S</text:span><text:span text:style-name="T20">e</text:span><text:span text:style-name="T18">m</text:span><text:span text:style-name="T20">in</text:span><text:span text:style-name="T19">á</text:span><text:span text:style-name="T20">ri</text:span><text:span text:style-name="T19">o</text:span><text:span text:style-name="T20"> d</text:span><text:span text:style-name="T19">e</text:span><text:span text:style-name="T20"> Oportu</text:span><text:span text:style-name="T23">n</text:span><text:span text:style-name="T20">id</text:span><text:span text:style-name="T19">a</text:span><text:span text:style-name="T20">de</text:span><text:span text:style-name="T19">s</text:span><text:span text:style-name="T20"> </text:span><text:span text:style-name="T19">e</text:span><text:span text:style-name="T20"> </text:span><text:span text:style-name="T18">T</text:span><text:span text:style-name="T20">end</text:span><text:span text:style-name="T23">ê</text:span><text:span text:style-name="T20">nci</text:span><text:span text:style-name="T19">as</text:span><text:span text:style-name="T20"> d</text:span><text:span text:style-name="T19">o</text:span><text:span text:style-name="T20"> </text:span><text:span text:style-name="T18">S</text:span><text:span text:style-name="T20">etor</text:span></text:p><text:p text:style-name="P8"><text:span text:style-name="T20">Movelei</text:span><text:span text:style-name="T18">r</text:span><text:span text:style-name="T19">o</text:span></text:p></table:table-cell></table:table-row><table:table-row table:style-name="Table1.4"><table:table-cell table:style-name="Table1.A6" office:value-type="string"><text:p text:style-name="P7"><text:span text:style-name="T18">A</text:span><text:span text:style-name="T19">L</text:span></text:p></table:table-cell><table:table-cell table:style-name="Table1.B6" office:value-type="string"><text:p text:style-name="P7"><text:span text:style-name="T20">B</text:span><text:span text:style-name="T19">L</text:span><text:span text:style-name="T20">OB</text:span><text:span text:style-name="T18">-A</text:span><text:span text:style-name="T20">N</text:span><text:span text:style-name="T19">I</text:span><text:span text:style-name="T20">M</text:span><text:span text:style-name="T18">A</text:span><text:span text:style-name="T21">C</text:span><text:span text:style-name="T18">A</text:span><text:span text:style-name="T19">O</text:span><text:span text:style-name="T20"> GR</text:span><text:span text:style-name="T18">AF</text:span><text:span text:style-name="T21">I</text:span><text:span text:style-name="T18">C</text:span><text:span text:style-name="T19">A I</text:span><text:span text:style-name="T22">N</text:span><text:span text:style-name="T18">TE</text:span><text:span text:style-name="T20">R</text:span><text:span text:style-name="T21">A</text:span><text:span text:style-name="T18">T</text:span><text:span text:style-name="T21">I</text:span><text:span text:style-name="T19">VA L</text:span><text:span text:style-name="T18">T</text:span><text:span text:style-name="T20">D</text:span><text:span text:style-name="T19">A</text:span></text:p></table:table-cell><table:table-cell table:style-name="Table1.C6" office:value-type="string"><text:p text:style-name="P7"><text:span text:style-name="T18">T</text:span><text:span text:style-name="T20">R</text:span><text:span text:style-name="T18">A</text:span><text:span text:style-name="T21">K</text:span><text:span text:style-name="T18">T</text:span><text:span text:style-name="T19">O</text:span><text:span text:style-name="T20"> M</text:span><text:span text:style-name="T18">A</text:span><text:span text:style-name="T20">R</text:span><text:span text:style-name="T19">K</text:span><text:span text:style-name="T21">E</text:span><text:span text:style-name="T18">T</text:span><text:span text:style-name="T19">I</text:span><text:span text:style-name="T20">N</text:span><text:span text:style-name="T19">G</text:span><text:span text:style-name="T20"> </text:span><text:span text:style-name="T21">S</text:span><text:span text:style-name="T18">H</text:span><text:span text:style-name="T20">O</text:span><text:span text:style-name="T19">W</text:span><text:span text:style-name="T18"> </text:span><text:span text:style-name="T21">2</text:span><text:span text:style-name="T19">017</text:span></text:p></table:table-cell></table:table-row><table:table-row table:style-name="Table1.2"><table:table-cell table:style-name="Table1.A7" office:value-type="string"><text:p text:style-name="P10"/><text:p text:style-name="P3"><text:span text:style-name="T18">A</text:span><text:span text:style-name="T19">L</text:span></text:p></table:table-cell><table:table-cell table:style-name="Table1.B7" office:value-type="string"><text:p text:style-name="P6"><text:span text:style-name="T18">C</text:span><text:span text:style-name="T20">ooper</text:span><text:span text:style-name="T19">a</text:span><text:span text:style-name="T20">tiv</text:span><text:span text:style-name="T19">a </text:span><text:span text:style-name="T20">d</text:span><text:span text:style-name="T19">e</text:span><text:span text:style-name="T20"> </text:span><text:span text:style-name="T18">T</text:span><text:span text:style-name="T20">r</text:span><text:span text:style-name="T19">a</text:span><text:span text:style-name="T20">b</text:span><text:span text:style-name="T19">a</text:span><text:span text:style-name="T20">lh</text:span><text:span text:style-name="T19">o</text:span><text:span text:style-name="T20"> </text:span><text:span text:style-name="T18">Ag</text:span><text:span text:style-name="T20">ríc</text:span><text:span text:style-name="T18">o</text:span><text:span text:style-name="T20">l</text:span><text:span text:style-name="T19">a </text:span><text:span text:style-name="T18">A</text:span><text:span text:style-name="T20">ss</text:span><text:span text:style-name="T23">i</text:span><text:span text:style-name="T20">stênci</text:span><text:span text:style-name="T19">a </text:span><text:span text:style-name="T18">T</text:span><text:span text:style-name="T20">éc</text:span><text:span text:style-name="T19">n</text:span><text:span text:style-name="T20">ic</text:span><text:span text:style-name="T19">a</text:span><text:span text:style-name="T23"> </text:span><text:span text:style-name="T19">e</text:span></text:p><text:p text:style-name="P5"><text:span text:style-name="T18">S</text:span><text:span text:style-name="T20">erviços</text:span><text:span text:style-name="T18">-C</text:span><text:span text:style-name="T20">OO</text:span><text:span text:style-name="T18">AT</text:span><text:span text:style-name="T21">E</text:span><text:span text:style-name="T19">S</text:span></text:p></table:table-cell><table:table-cell table:style-name="Table1.C7" office:value-type="string"><text:p text:style-name="P10"/><text:p text:style-name="P3"><text:span text:style-name="T18">F</text:span><text:span text:style-name="T20">eir</text:span><text:span text:style-name="T19">a </text:span><text:span text:style-name="T20">d</text:span><text:span text:style-name="T19">a </text:span><text:span text:style-name="T18">Ag</text:span><text:span text:style-name="T20">ricultur</text:span><text:span text:style-name="T19">a </text:span><text:span text:style-name="T18">F</text:span><text:span text:style-name="T19">a</text:span><text:span text:style-name="T18">m</text:span><text:span text:style-name="T20">ili</text:span><text:span text:style-name="T19">ar</text:span></text:p></table:table-cell></table:table-row><table:table-row table:style-name="Table1.3"><table:table-cell table:style-name="Table1.A8" office:value-type="string"><text:p text:style-name="P10"/><text:p text:style-name="P4"><text:span text:style-name="T18">A</text:span><text:span text:style-name="T19">L</text:span></text:p></table:table-cell><table:table-cell table:style-name="Table1.B8" office:value-type="string"><text:p text:style-name="P14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8">A</text:span><text:span text:style-name="T19">S </text:span><text:span text:style-name="T21">A</text:span><text:span text:style-name="T18">SS</text:span><text:span text:style-name="T20">O</text:span><text:span text:style-name="T18">C</text:span><text:span text:style-name="T21">I</text:span><text:span text:style-name="T18">AÇ</text:span><text:span text:style-name="T22">Õ</text:span><text:span text:style-name="T18">E</text:span><text:span text:style-name="T19">S </text:span><text:span text:style-name="T18">C</text:span><text:span text:style-name="T20">O</text:span><text:span text:style-name="T22">M</text:span><text:span text:style-name="T18">E</text:span><text:span text:style-name="T20">R</text:span><text:span text:style-name="T18">C</text:span><text:span text:style-name="T19">I</text:span><text:span text:style-name="T21">A</text:span><text:span text:style-name="T19">IS </text:span><text:span text:style-name="T20">D</text:span><text:span text:style-name="T19">O</text:span><text:span text:style-name="T20"> </text:span><text:span text:style-name="T18">E</text:span><text:span text:style-name="T21">S</text:span><text:span text:style-name="T18">TA</text:span><text:span text:style-name="T20">D</text:span><text:span text:style-name="T19">O</text:span><text:span text:style-name="T20"> </text:span><text:span text:style-name="T22">D</text:span><text:span text:style-name="T19">E </text:span><text:span text:style-name="T18">A</text:span><text:span text:style-name="T19">L</text:span><text:span text:style-name="T18">A</text:span><text:span text:style-name="T20">GO</text:span><text:span text:style-name="T18">A</text:span><text:span text:style-name="T19">S</text:span></text:p></table:table-cell><table:table-cell table:style-name="Table1.C8" office:value-type="string"><text:p text:style-name="P9"><text:span text:style-name="T19">V </text:span><text:span text:style-name="T18">C</text:span><text:span text:style-name="T20">on</text:span><text:span text:style-name="T18">g</text:span><text:span text:style-name="T20">ress</text:span><text:span text:style-name="T19">o</text:span><text:span text:style-name="T20"> d</text:span><text:span text:style-name="T19">a </text:span><text:span text:style-name="T18">F</text:span><text:span text:style-name="T20">eder</text:span><text:span text:style-name="T19">a</text:span><text:span text:style-name="T20">l</text:span><text:span text:style-name="T19">a</text:span><text:span text:style-name="T18">g</text:span><text:span text:style-name="T20">o</text:span><text:span text:style-name="T19">as</text:span><text:span text:style-name="T20"> </text:span><text:span text:style-name="T19">e</text:span><text:span text:style-name="T20"> </text:span><text:span text:style-name="T19">II </text:span><text:span text:style-name="T18">E</text:span><text:span text:style-name="T20">ncontr</text:span><text:span text:style-name="T19">o</text:span><text:span text:style-name="T20"> e</text:span><text:span text:style-name="T23">s</text:span><text:span text:style-name="T20">t</text:span><text:span text:style-name="T19">a</text:span><text:span text:style-name="T20">du</text:span><text:span text:style-name="T19">al</text:span><text:span text:style-name="T20"> d</text:span><text:span text:style-name="T19">o</text:span></text:p><text:p text:style-name="P8"><text:span text:style-name="T18">P</text:span><text:span text:style-name="T20">ro</text:span><text:span text:style-name="T18">g</text:span><text:span text:style-name="T20">r</text:span><text:span text:style-name="T19">a</text:span><text:span text:style-name="T18">m</text:span><text:span text:style-name="T19">a</text:span><text:span text:style-name="T22"> </text:span><text:span text:style-name="T21">E</text:span><text:span text:style-name="T18">m</text:span><text:span text:style-name="T20">preende</text:span><text:span text:style-name="T19">r</text:span></text:p></table:table-cell></table:table-row><table:table-row table:style-name="Table1.2"><table:table-cell table:style-name="Table1.A9" office:value-type="string"><text:p text:style-name="P13"/><text:p text:style-name="P4"><text:span text:style-name="T18">A</text:span><text:span text:style-name="T19">L</text:span></text:p></table:table-cell><table:table-cell table:style-name="Table1.B9" office:value-type="string"><text:p text:style-name="P15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8">A</text:span><text:span text:style-name="T19">S </text:span><text:span text:style-name="T21">C</text:span><text:span text:style-name="T18">Â</text:span><text:span text:style-name="T20">M</text:span><text:span text:style-name="T18">A</text:span><text:span text:style-name="T20">R</text:span><text:span text:style-name="T21">A</text:span><text:span text:style-name="T19">S </text:span><text:span text:style-name="T20">D</text:span><text:span text:style-name="T19">E </text:span><text:span text:style-name="T20">D</text:span><text:span text:style-name="T19">I</text:span><text:span text:style-name="T20">R</text:span><text:span text:style-name="T19">I</text:span><text:span text:style-name="T22">G</text:span><text:span text:style-name="T18">E</text:span><text:span text:style-name="T20">N</text:span><text:span text:style-name="T18">T</text:span><text:span text:style-name="T21">E</text:span><text:span text:style-name="T19">S L</text:span><text:span text:style-name="T20">OJ</text:span><text:span text:style-name="T19">I</text:span><text:span text:style-name="T18">S</text:span><text:span text:style-name="T21">T</text:span><text:span text:style-name="T18">A</text:span><text:span text:style-name="T19">S </text:span><text:span text:style-name="T20">D</text:span><text:span text:style-name="T19">E </text:span><text:span text:style-name="T18">A</text:span><text:span text:style-name="T19">L</text:span><text:span text:style-name="T18">A</text:span><text:span text:style-name="T20">GO</text:span><text:span text:style-name="T18">A</text:span><text:span text:style-name="T19">S</text:span></text:p></table:table-cell><table:table-cell table:style-name="Table1.C9" office:value-type="string"><text:p text:style-name="P13"/><text:p text:style-name="P4"><text:span text:style-name="T18">E</text:span><text:span text:style-name="T20">N</text:span><text:span text:style-name="T18">C</text:span><text:span text:style-name="T20">ON</text:span><text:span text:style-name="T18">T</text:span><text:span text:style-name="T20">RO</text:span><text:span text:style-name="T19">S</text:span><text:span text:style-name="T21"> </text:span><text:span text:style-name="T18">E</text:span><text:span text:style-name="T20">M</text:span><text:span text:style-name="T18">P</text:span><text:span text:style-name="T20">R</text:span><text:span text:style-name="T21">E</text:span><text:span text:style-name="T18">S</text:span><text:span text:style-name="T19">A</text:span><text:span text:style-name="T20">R</text:span><text:span text:style-name="T21">I</text:span><text:span text:style-name="T18">A</text:span><text:span text:style-name="T19">IS</text:span><text:span text:style-name="T21"> </text:span><text:span text:style-name="T18">C</text:span><text:span text:style-name="T20">D</text:span><text:span text:style-name="T19">L</text:span><text:span text:style-name="T18">´</text:span><text:span text:style-name="T19">S</text:span></text:p></table:table-cell></table:table-row><table:table-row table:style-name="Table1.10"><table:table-cell table:style-name="Table1.A10" office:value-type="string"><text:p text:style-name="P16"/><text:p text:style-name="P19"/><text:p text:style-name="P4"><text:span text:style-name="T18">A</text:span><text:span text:style-name="T19">L</text:span></text:p></table:table-cell><table:table-cell table:style-name="Table1.B10" office:value-type="string"><text:p text:style-name="P16"/><text:p text:style-name="P19"/><text:p text:style-name="P4"><text:span text:style-name="T19">Ins</text:span><text:span text:style-name="T20">tit</text:span><text:span text:style-name="T19">u</text:span><text:span text:style-name="T20">t</text:span><text:span text:style-name="T19">o</text:span><text:span text:style-name="T18"> </text:span><text:span text:style-name="T20">Br</text:span><text:span text:style-name="T19">as</text:span><text:span text:style-name="T23">i</text:span><text:span text:style-name="T20">leir</text:span><text:span text:style-name="T19">o</text:span><text:span text:style-name="T18"> </text:span><text:span text:style-name="T19">de</text:span><text:span text:style-name="T20"> </text:span><text:span text:style-name="T19">D</text:span><text:span text:style-name="T20">e</text:span><text:span text:style-name="T19">s</text:span><text:span text:style-name="T20">e</text:span><text:span text:style-name="T19">n</text:span><text:span text:style-name="T23">v</text:span><text:span text:style-name="T20">olvi</text:span><text:span text:style-name="T18">m</text:span><text:span text:style-name="T20">e</text:span><text:span text:style-name="T23">n</text:span><text:span text:style-name="T20">t</text:span><text:span text:style-name="T19">o</text:span><text:span text:style-name="T20"> </text:span><text:span text:style-name="T19">e</text:span><text:span text:style-name="T20"> </text:span><text:span text:style-name="T18">S</text:span><text:span text:style-name="T19">us</text:span><text:span text:style-name="T20">te</text:span><text:span text:style-name="T19">n</text:span><text:span text:style-name="T20">t</text:span><text:span text:style-name="T19">a</text:span><text:span text:style-name="T23">b</text:span><text:span text:style-name="T20">ili</text:span><text:span text:style-name="T19">dade</text:span></text:p></table:table-cell><table:table-cell table:style-name="Table1.C10" office:value-type="string"><text:p text:style-name="P20"/><text:p text:style-name="P3"><text:span text:style-name="T19">II </text:span><text:span text:style-name="T18">S</text:span><text:span text:style-name="T20">e</text:span><text:span text:style-name="T18">m</text:span><text:span text:style-name="T20">in</text:span><text:span text:style-name="T19">á</text:span><text:span text:style-name="T20">ri</text:span><text:span text:style-name="T19">o</text:span><text:span text:style-name="T20"> </text:span><text:span text:style-name="T19">e</text:span><text:span text:style-name="T20"> </text:span><text:span text:style-name="T18">C</text:span><text:span text:style-name="T20">urs</text:span><text:span text:style-name="T19">o</text:span><text:span text:style-name="T20"> intern</text:span><text:span text:style-name="T19">a</text:span><text:span text:style-name="T23">c</text:span><text:span text:style-name="T20">ion</text:span><text:span text:style-name="T19">al</text:span><text:span text:style-name="T20"> O</text:span><text:span text:style-name="T23">s</text:span><text:span text:style-name="T18">t</text:span><text:span text:style-name="T20">r</text:span><text:span text:style-name="T19">a e</text:span><text:span text:style-name="T20"> </text:span><text:span text:style-name="T18">C</text:span><text:span text:style-name="T20">o</text:span><text:span text:style-name="T18">m</text:span><text:span text:style-name="T20">unid</text:span><text:span text:style-name="T19">a</text:span><text:span text:style-name="T20">des</text:span></text:p><text:p text:style-name="P5"><text:span text:style-name="T19">I </text:span><text:span text:style-name="T18">F</text:span><text:span text:style-name="T20">estiv</text:span><text:span text:style-name="T19">al</text:span><text:span text:style-name="T20"> G</text:span><text:span text:style-name="T19">a</text:span><text:span text:style-name="T20">st</text:span><text:span text:style-name="T23">r</text:span><text:span text:style-name="T20">onô</text:span><text:span text:style-name="T18">m</text:span><text:span text:style-name="T20">ic</text:span><text:span text:style-name="T19">o</text:span><text:span text:style-name="T20"> Os</text:span><text:span text:style-name="T18">t</text:span><text:span text:style-name="T20">r</text:span><text:span text:style-name="T19">a e</text:span><text:span text:style-name="T20"> </text:span><text:span text:style-name="T18">F</text:span><text:span text:style-name="T20">rut</text:span><text:span text:style-name="T23">o</text:span><text:span text:style-name="T19">s</text:span><text:span text:style-name="T20"> d</text:span><text:span text:style-name="T19">o</text:span><text:span text:style-name="T20"> M</text:span><text:span text:style-name="T19">ar</text:span></text:p></table:table-cell></table:table-row><table:table-row table:style-name="Table1.2"><table:table-cell table:style-name="Table1.A11" office:value-type="string"><text:p text:style-name="P13"/><text:p text:style-name="P4"><text:span text:style-name="T18">A</text:span><text:span text:style-name="T19">L</text:span></text:p></table:table-cell><table:table-cell table:style-name="Table1.B11" office:value-type="string"><text:p text:style-name="P13"/><text:p text:style-name="P4"><text:span text:style-name="T19">Ins</text:span><text:span text:style-name="T20">tit</text:span><text:span text:style-name="T19">u</text:span><text:span text:style-name="T20">t</text:span><text:span text:style-name="T19">o</text:span><text:span text:style-name="T18"> </text:span><text:span text:style-name="T20">Br</text:span><text:span text:style-name="T19">as</text:span><text:span text:style-name="T23">i</text:span><text:span text:style-name="T20">leir</text:span><text:span text:style-name="T19">o</text:span><text:span text:style-name="T18"> </text:span><text:span text:style-name="T19">de</text:span><text:span text:style-name="T20"> </text:span><text:span text:style-name="T19">D</text:span><text:span text:style-name="T20">e</text:span><text:span text:style-name="T19">s</text:span><text:span text:style-name="T20">e</text:span><text:span text:style-name="T19">n</text:span><text:span text:style-name="T23">v</text:span><text:span text:style-name="T20">olvi</text:span><text:span text:style-name="T18">m</text:span><text:span text:style-name="T20">e</text:span><text:span text:style-name="T23">n</text:span><text:span text:style-name="T20">t</text:span><text:span text:style-name="T19">o</text:span><text:span text:style-name="T20"> </text:span><text:span text:style-name="T19">e</text:span><text:span text:style-name="T20"> </text:span><text:span text:style-name="T18">S</text:span><text:span text:style-name="T19">us</text:span><text:span text:style-name="T20">te</text:span><text:span text:style-name="T19">n</text:span><text:span text:style-name="T20">t</text:span><text:span text:style-name="T19">a</text:span><text:span text:style-name="T23">b</text:span><text:span text:style-name="T20">ili</text:span><text:span text:style-name="T19">dade</text:span></text:p></table:table-cell><table:table-cell table:style-name="Table1.C11" office:value-type="string"><text:p text:style-name="P21"><text:span text:style-name="T19">4°</text:span><text:span text:style-name="T18"> S</text:span><text:span text:style-name="T20">e</text:span><text:span text:style-name="T18">m</text:span><text:span text:style-name="T20">in</text:span><text:span text:style-name="T19">á</text:span><text:span text:style-name="T20">ri</text:span><text:span text:style-name="T19">o</text:span><text:span text:style-name="T20"> </text:span><text:span text:style-name="T19">e</text:span><text:span text:style-name="T20"> </text:span><text:span text:style-name="T18">C</text:span><text:span text:style-name="T20">urs</text:span><text:span text:style-name="T19">o</text:span><text:span text:style-name="T20"> </text:span><text:span text:style-name="T19">I</text:span><text:span text:style-name="T20">ntern</text:span><text:span text:style-name="T19">a</text:span><text:span text:style-name="T20">cion</text:span><text:span text:style-name="T19">al</text:span><text:span text:style-name="T18"> </text:span><text:span text:style-name="T20">d</text:span><text:span text:style-name="T19">e</text:span><text:span text:style-name="T18"> C</text:span><text:span text:style-name="T20">onvivênci</text:span><text:span text:style-name="T19">a </text:span><text:span text:style-name="T20">com </text:span><text:span text:style-name="T19">o</text:span><text:span text:style-name="T20"> </text:span><text:span text:style-name="T18">S</text:span><text:span text:style-name="T20">e</text:span><text:span text:style-name="T18">m</text:span><text:span text:style-name="T20">i</text:span><text:span text:style-name="T19">á</text:span><text:span text:style-name="T20">rid</text:span><text:span text:style-name="T19">o</text:span></text:p></table:table-cell></table:table-row><table:table-row table:style-name="Table1.10"><table:table-cell table:style-name="Table1.A12" office:value-type="string"><text:p text:style-name="P16"/><text:p text:style-name="P19"/><text:p text:style-name="P4"><text:span text:style-name="T18">A</text:span><text:span text:style-name="T19">L</text:span></text:p></table:table-cell><table:table-cell table:style-name="Table1.B12" office:value-type="string"><text:p text:style-name="P16"/><text:p text:style-name="P19"/><text:p text:style-name="P4"><text:span text:style-name="T19">I</text:span><text:span text:style-name="T20">nstitut</text:span><text:span text:style-name="T19">o</text:span><text:span text:style-name="T20"> </text:span><text:span text:style-name="T18">T</text:span><text:span text:style-name="T20">e</text:span><text:span text:style-name="T23">r</text:span><text:span text:style-name="T20">r</text:span><text:span text:style-name="T19">a</text:span><text:span text:style-name="T20">viv</text:span><text:span text:style-name="T19">a</text:span></text:p></table:table-cell><table:table-cell table:style-name="Table1.C12" office:value-type="string"><text:p text:style-name="P22"/><text:p text:style-name="P23"><text:span text:style-name="T18">P</text:span><text:span text:style-name="T20">ron</text:span><text:span text:style-name="T19">af</text:span><text:span text:style-name="T20"> co</text:span><text:span text:style-name="T18">m</text:span><text:span text:style-name="T19">o</text:span><text:span text:style-name="T20"> </text:span><text:span text:style-name="T19">a</text:span><text:span text:style-name="T20">ltern</text:span><text:span text:style-name="T19">a</text:span><text:span text:style-name="T18">t</text:span><text:span text:style-name="T20">iv</text:span><text:span text:style-name="T19">a </text:span><text:span text:style-name="T20">d</text:span><text:span text:style-name="T19">e</text:span><text:span text:style-name="T20"> c</text:span><text:span text:style-name="T23">r</text:span><text:span text:style-name="T20">édit</text:span><text:span text:style-name="T19">o</text:span><text:span text:style-name="T18"> </text:span><text:span text:style-name="T19">a</text:span><text:span text:style-name="T20">o</text:span><text:span text:style-name="T19">s</text:span><text:span text:style-name="T20"> </text:span><text:span text:style-name="T19">a</text:span><text:span text:style-name="T18">g</text:span><text:span text:style-name="T20">riculto</text:span><text:span text:style-name="T18">r</text:span><text:span text:style-name="T20">e</text:span><text:span text:style-name="T19">s </text:span><text:span text:style-name="T20">f</text:span><text:span text:style-name="T19">a</text:span><text:span text:style-name="T18">m</text:span><text:span text:style-name="T20">ili</text:span><text:span text:style-name="T19">a</text:span><text:span text:style-name="T20">re</text:span><text:span text:style-name="T19">s</text:span><text:span text:style-name="T20"> d</text:span><text:span text:style-name="T19">o</text:span><text:span text:style-name="T20"> </text:span><text:span text:style-name="T18">C</text:span><text:span text:style-name="T19">a</text:span><text:span text:style-name="T20">n</text:span><text:span text:style-name="T19">al</text:span><text:span text:style-name="T20"> d</text:span><text:span text:style-name="T19">o</text:span><text:span text:style-name="T20"> </text:span><text:span text:style-name="T18">S</text:span><text:span text:style-name="T20">e</text:span><text:span text:style-name="T23">r</text:span><text:span text:style-name="T20">t</text:span><text:span text:style-name="T19">ão</text:span><text:span text:style-name="T20"> </text:span><text:span text:style-name="T18">A</text:span><text:span text:style-name="T20">l</text:span><text:span text:style-name="T19">a</text:span><text:span text:style-name="T18">g</text:span><text:span text:style-name="T20">o</text:span><text:span text:style-name="T19">a</text:span><text:span text:style-name="T20">n</text:span><text:span text:style-name="T19">o</text:span></text:p></table:table-cell></table:table-row><table:table-row table:style-name="Table1.13"><table:table-cell table:style-name="Table1.A13" office:value-type="string"><text:p text:style-name="P16"/><text:p text:style-name="P19"/><text:p text:style-name="P3"><text:span text:style-name="T18">A</text:span><text:span text:style-name="T19">L</text:span></text:p></table:table-cell><table:table-cell table:style-name="Table1.B13" office:value-type="string"><text:p text:style-name="P16"/><text:p text:style-name="P19"/><text:p text:style-name="P3"><text:span text:style-name="T19">I</text:span><text:span text:style-name="T20">nstitut</text:span><text:span text:style-name="T19">o</text:span><text:span text:style-name="T20"> </text:span><text:span text:style-name="T18">T</text:span><text:span text:style-name="T20">e</text:span><text:span text:style-name="T23">r</text:span><text:span text:style-name="T20">r</text:span><text:span text:style-name="T19">a</text:span><text:span text:style-name="T20">viv</text:span><text:span text:style-name="T19">a</text:span></text:p></table:table-cell><table:table-cell table:style-name="Table1.C13" office:value-type="string"><text:p text:style-name="P22"/><text:p text:style-name="P24"><text:span text:style-name="T20">Divul</text:span><text:span text:style-name="T18">g</text:span><text:span text:style-name="T19">a</text:span><text:span text:style-name="T20">ç</text:span><text:span text:style-name="T19">ão</text:span><text:span text:style-name="T20"> </text:span><text:span text:style-name="T19">e</text:span><text:span text:style-name="T20"> c</text:span><text:span text:style-name="T19">a</text:span><text:span text:style-name="T20">p</text:span><text:span text:style-name="T19">a</text:span><text:span text:style-name="T20">c</text:span><text:span text:style-name="T23">i</text:span><text:span text:style-name="T20">t</text:span><text:span text:style-name="T19">a</text:span><text:span text:style-name="T20">ç</text:span><text:span text:style-name="T19">ão</text:span><text:span text:style-name="T20"> d</text:span><text:span text:style-name="T19">e</text:span><text:span text:style-name="T20"> pr</text:span><text:span text:style-name="T23">á</text:span><text:span text:style-name="T20">tic</text:span><text:span text:style-name="T19">as</text:span><text:span text:style-name="T23"> </text:span><text:span text:style-name="T20">d</text:span><text:span text:style-name="T19">e</text:span><text:span text:style-name="T20"> conserv</text:span><text:span text:style-name="T19">a</text:span><text:span text:style-name="T20">ç</text:span><text:span text:style-name="T19">ão</text:span><text:span text:style-name="T18"> </text:span><text:span text:style-name="T20">d</text:span><text:span text:style-name="T19">o </text:span><text:span text:style-name="T20">sol</text:span><text:span text:style-name="T19">o</text:span><text:span text:style-name="T20"> </text:span><text:span text:style-name="T19">e</text:span><text:span text:style-name="T20"> d</text:span><text:span text:style-name="T19">a á</text:span><text:span text:style-name="T18">g</text:span><text:span text:style-name="T20">u</text:span><text:span text:style-name="T19">a a</text:span><text:span text:style-name="T20">tr</text:span><text:span text:style-name="T19">a</text:span><text:span text:style-name="T20">vé</text:span><text:span text:style-name="T19">s</text:span><text:span text:style-name="T20"> d</text:span><text:span text:style-name="T19">o</text:span><text:span text:style-name="T18"> P</text:span><text:span text:style-name="T20">ron</text:span><text:span text:style-name="T19">af</text:span><text:span text:style-name="T20"> </text:span><text:span text:style-name="T18">Ag</text:span><text:span text:style-name="T20">roecolo</text:span><text:span text:style-name="T18">g</text:span><text:span text:style-name="T20">ia</text:span></text:p></table:table-cell></table:table-row><table:table-row table:style-name="Table1.3"><table:table-cell table:style-name="Table1.A14" office:value-type="string"><text:p text:style-name="P10"/><text:p text:style-name="P4"><text:span text:style-name="T18">A</text:span><text:span text:style-name="T19">L</text:span></text:p></table:table-cell><table:table-cell table:style-name="Table1.B14" office:value-type="string"><text:p text:style-name="P10"/><text:p text:style-name="P4"><text:span text:style-name="T20">MO</text:span><text:span text:style-name="T19">VI</text:span><text:span text:style-name="T20">M</text:span><text:span text:style-name="T18">E</text:span><text:span text:style-name="T20">N</text:span><text:span text:style-name="T18">T</text:span><text:span text:style-name="T19">O</text:span><text:span text:style-name="T20"> </text:span><text:span text:style-name="T18">A</text:span><text:span text:style-name="T22">L</text:span><text:span text:style-name="T18">A</text:span><text:span text:style-name="T20">GO</text:span><text:span text:style-name="T18">A</text:span><text:span text:style-name="T19">S</text:span><text:span text:style-name="T21"> </text:span><text:span text:style-name="T18">C</text:span><text:span text:style-name="T20">OM</text:span><text:span text:style-name="T21">P</text:span><text:span text:style-name="T18">ET</text:span><text:span text:style-name="T21">I</text:span><text:span text:style-name="T18">T</text:span><text:span text:style-name="T19">I</text:span><text:span text:style-name="T21">V</text:span><text:span text:style-name="T19">A</text:span></text:p></table:table-cell><table:table-cell table:style-name="Table1.C14" office:value-type="string"><text:p text:style-name="P10"/><text:p text:style-name="P4"><text:span text:style-name="T18">F</text:span><text:span text:style-name="T20">OR</text:span><text:span text:style-name="T19">UM</text:span><text:span text:style-name="T20"> </text:span><text:span text:style-name="T18">A</text:span><text:span text:style-name="T20">N</text:span><text:span text:style-name="T19">U</text:span><text:span text:style-name="T18">A</text:span><text:span text:style-name="T19">L</text:span><text:span text:style-name="T22"> </text:span><text:span text:style-name="T18">PE</text:span><text:span text:style-name="T19">LA</text:span><text:span text:style-name="T21"> </text:span><text:span text:style-name="T18">C</text:span><text:span text:style-name="T20">OM</text:span><text:span text:style-name="T21">P</text:span><text:span text:style-name="T18">ET</text:span><text:span text:style-name="T21">I</text:span><text:span text:style-name="T18">T</text:span><text:span text:style-name="T19">I</text:span><text:span text:style-name="T21">V</text:span><text:span text:style-name="T19">I</text:span><text:span text:style-name="T20">D</text:span><text:span text:style-name="T21">A</text:span><text:span text:style-name="T20">D</text:span><text:span text:style-name="T19">E </text:span><text:span text:style-name="T20">D</text:span><text:span text:style-name="T19">E</text:span><text:span text:style-name="T18"> A</text:span><text:span text:style-name="T22">L</text:span><text:span text:style-name="T18">A</text:span><text:span text:style-name="T20">GO</text:span><text:span text:style-name="T18">A</text:span><text:span text:style-name="T19">S</text:span></text:p></table:table-cell></table:table-row><table:table-row table:style-name="Table1.2"><table:table-cell table:style-name="Table1.A15" office:value-type="string"><text:p text:style-name="P13"/><text:p text:style-name="P4"><text:span text:style-name="T18">A</text:span><text:span text:style-name="T19">L</text:span></text:p></table:table-cell><table:table-cell table:style-name="Table1.B15" office:value-type="string"><text:p text:style-name="P13"/><text:p text:style-name="P4"><text:span text:style-name="T18">P</text:span><text:span text:style-name="T20">ON</text:span><text:span text:style-name="T18">T</text:span><text:span text:style-name="T21">E</text:span><text:span text:style-name="T19">S &amp;</text:span><text:span text:style-name="T18"> </text:span><text:span text:style-name="T20">RO</text:span><text:span text:style-name="T21">C</text:span><text:span text:style-name="T18">H</text:span><text:span text:style-name="T19">A </text:span><text:span text:style-name="T20">l</text:span><text:span text:style-name="T18">T</text:span><text:span text:style-name="T22">D</text:span><text:span text:style-name="T19">A -</text:span><text:span text:style-name="T18"> </text:span><text:span text:style-name="T21">E</text:span><text:span text:style-name="T19">V</text:span><text:span text:style-name="T18">E</text:span><text:span text:style-name="T22">N</text:span><text:span text:style-name="T18">T</text:span><text:span text:style-name="T20">O</text:span><text:span text:style-name="T19">S </text:span><text:span text:style-name="T22">M</text:span><text:span text:style-name="T18">AS</text:span><text:span text:style-name="T21">T</text:span><text:span text:style-name="T18">E</text:span><text:span text:style-name="T19">R</text:span></text:p></table:table-cell><table:table-cell table:style-name="Table1.C15" office:value-type="string"><text:p text:style-name="P25"><text:span text:style-name="T18">FE</text:span><text:span text:style-name="T19">I</text:span><text:span text:style-name="T20">R</text:span><text:span text:style-name="T19">A</text:span><text:span text:style-name="T21"> </text:span><text:span text:style-name="T19">E</text:span><text:span text:style-name="T18"> E</text:span><text:span text:style-name="T21">X</text:span><text:span text:style-name="T18">P</text:span><text:span text:style-name="T20">O</text:span><text:span text:style-name="T18">S</text:span><text:span text:style-name="T21">I</text:span><text:span text:style-name="T18">ÇÃ</text:span><text:span text:style-name="T19">O</text:span><text:span text:style-name="T20"> </text:span><text:span text:style-name="T18">A</text:span><text:span text:style-name="T22">L</text:span><text:span text:style-name="T18">A</text:span><text:span text:style-name="T20">GO</text:span><text:span text:style-name="T18">A</text:span><text:span text:style-name="T20">N</text:span><text:span text:style-name="T19">A </text:span><text:span text:style-name="T22">D</text:span><text:span text:style-name="T19">E </text:span><text:span text:style-name="T21">S</text:span><text:span text:style-name="T19">U</text:span><text:span text:style-name="T18">PE</text:span><text:span text:style-name="T20">RM</text:span><text:span text:style-name="T18">E</text:span><text:span text:style-name="T22">R</text:span><text:span text:style-name="T18">CA</text:span><text:span text:style-name="T20">DO</text:span><text:span text:style-name="T19">S</text:span><text:span text:style-name="T21"> </text:span><text:span text:style-name="T19">- </text:span><text:span text:style-name="T18">FES</text:span><text:span text:style-name="T21">U</text:span><text:span text:style-name="T18">PE</text:span><text:span text:style-name="T19">R</text:span><text:span text:style-name="T20"> </text:span><text:span text:style-name="T21">1</text:span><text:span text:style-name="T19">7</text:span></text:p></table:table-cell></table:table-row><table:table-row table:style-name="Table1.2"><table:table-cell table:style-name="Table1.A16" office:value-type="string"><text:p text:style-name="P10"/><text:p text:style-name="P3"><text:span text:style-name="T18">A</text:span><text:span text:style-name="T19">L</text:span></text:p></table:table-cell><table:table-cell table:style-name="Table1.B16" office:value-type="string"><text:p text:style-name="P10"/><text:p text:style-name="P3"><text:span text:style-name="T18">S</text:span><text:span text:style-name="T20">ecret</text:span><text:span text:style-name="T19">a</text:span><text:span text:style-name="T20">ri</text:span><text:span text:style-name="T19">a </text:span><text:span text:style-name="T20">d</text:span><text:span text:style-name="T19">e</text:span><text:span text:style-name="T18"> Ag</text:span><text:span text:style-name="T20">ricultur</text:span><text:span text:style-name="T19">a </text:span><text:span text:style-name="T18">P</text:span><text:span text:style-name="T20">ecu</text:span><text:span text:style-name="T19">á</text:span><text:span text:style-name="T20">ri</text:span><text:span text:style-name="T19">a </text:span><text:span text:style-name="T18">P</text:span><text:span text:style-name="T23">e</text:span><text:span text:style-name="T20">sc</text:span><text:span text:style-name="T19">a e</text:span><text:span text:style-name="T20"> </text:span><text:span text:style-name="T18">A</text:span><text:span text:style-name="T20">quicult</text:span><text:span text:style-name="T23">u</text:span><text:span text:style-name="T20">r</text:span><text:span text:style-name="T19">a</text:span></text:p></table:table-cell><table:table-cell table:style-name="Table1.C16" office:value-type="string"><text:p text:style-name="P6"><text:span text:style-name="T18">P</text:span><text:span text:style-name="T20">ro</text:span><text:span text:style-name="T19">j</text:span><text:span text:style-name="T20">et</text:span><text:span text:style-name="T19">o</text:span><text:span text:style-name="T20"> </text:span><text:span text:style-name="T18">P</text:span><text:span text:style-name="T20">roduç</text:span><text:span text:style-name="T19">ão</text:span><text:span text:style-name="T20"> </text:span><text:span text:style-name="T18">S</text:span><text:span text:style-name="T20">ustent</text:span><text:span text:style-name="T19">a</text:span><text:span text:style-name="T23">v</text:span><text:span text:style-name="T20">e</text:span><text:span text:style-name="T19">l</text:span><text:span text:style-name="T20"> d</text:span><text:span text:style-name="T19">e</text:span><text:span text:style-name="T20"> </text:span><text:span text:style-name="T23">G</text:span><text:span text:style-name="T20">r</text:span><text:span text:style-name="T23">ã</text:span><text:span text:style-name="T20">o</text:span><text:span text:style-name="T19">s</text:span><text:span text:style-name="T20"> n</text:span><text:span text:style-name="T19">o</text:span><text:span text:style-name="T20"> </text:span><text:span text:style-name="T18">E</text:span><text:span text:style-name="T20">st</text:span><text:span text:style-name="T19">a</text:span><text:span text:style-name="T20">d</text:span><text:span text:style-name="T19">o</text:span><text:span text:style-name="T20"> d</text:span><text:span text:style-name="T19">e</text:span></text:p><text:p text:style-name="P5"><text:span text:style-name="T18">A</text:span><text:span text:style-name="T20">l</text:span><text:span text:style-name="T19">a</text:span><text:span text:style-name="T18">g</text:span><text:span text:style-name="T20">o</text:span><text:span text:style-name="T19">as</text:span></text:p></table:table-cell></table:table-row><table:table-row table:style-name="Table1.3"><table:table-cell table:style-name="Table1.A17" office:value-type="string"><text:p text:style-name="P10"/><text:p text:style-name="P4"><text:span text:style-name="T18">A</text:span><text:span text:style-name="T19">L</text:span></text:p></table:table-cell><table:table-cell table:style-name="Table1.B17" office:value-type="string"><text:p text:style-name="P26"><text:span text:style-name="T18">SEC</text:span><text:span text:style-name="T24">R</text:span><text:span text:style-name="T18">ETA</text:span><text:span text:style-name="T20">R</text:span><text:span text:style-name="T21">I</text:span><text:span text:style-name="T19">A </text:span><text:span text:style-name="T20">D</text:span><text:span text:style-name="T19">E</text:span><text:span text:style-name="T21"> </text:span><text:span text:style-name="T18">ES</text:span><text:span text:style-name="T21">T</text:span><text:span text:style-name="T18">A</text:span><text:span text:style-name="T20">D</text:span><text:span text:style-name="T19">O</text:span><text:span text:style-name="T20"> D</text:span><text:span text:style-name="T19">A </text:span><text:span text:style-name="T18">A</text:span><text:span text:style-name="T20">GR</text:span><text:span text:style-name="T21">I</text:span><text:span text:style-name="T18">C</text:span><text:span text:style-name="T19">U</text:span><text:span text:style-name="T22">L</text:span><text:span text:style-name="T18">T</text:span><text:span text:style-name="T19">U</text:span><text:span text:style-name="T20">R</text:span><text:span text:style-name="T18">A</text:span><text:span text:style-name="T19">,</text:span><text:span text:style-name="T21"> </text:span><text:span text:style-name="T18">P</text:span><text:span text:style-name="T21">E</text:span><text:span text:style-name="T18">C</text:span><text:span text:style-name="T19">U</text:span><text:span text:style-name="T18">Á</text:span><text:span text:style-name="T20">R</text:span><text:span text:style-name="T21">I</text:span><text:span text:style-name="T18">A</text:span><text:span text:style-name="T19">, </text:span><text:span text:style-name="T18">PE</text:span><text:span text:style-name="T21">S</text:span><text:span text:style-name="T18">C</text:span><text:span text:style-name="T19">A</text:span><text:span text:style-name="T21"> </text:span><text:span text:style-name="T19">E </text:span><text:span text:style-name="T18">A</text:span><text:span text:style-name="T19">Q</text:span><text:span text:style-name="T21">U</text:span><text:span text:style-name="T19">I</text:span><text:span text:style-name="T18">C</text:span><text:span text:style-name="T19">U</text:span><text:span text:style-name="T22">L</text:span><text:span text:style-name="T18">T</text:span><text:span text:style-name="T19">U</text:span><text:span text:style-name="T20">R</text:span><text:span text:style-name="T19">A</text:span><text:span text:style-name="T21"> </text:span><text:span text:style-name="T19">-</text:span><text:span text:style-name="T18"> S</text:span><text:span text:style-name="T21">E</text:span><text:span text:style-name="T18">A</text:span><text:span text:style-name="T21">P</text:span><text:span text:style-name="T19">A</text:span></text:p></table:table-cell><table:table-cell table:style-name="Table1.C17" office:value-type="string"><text:p text:style-name="P27"><text:span text:style-name="T18">C</text:span><text:span text:style-name="T19">I</text:span><text:span text:style-name="T20">N</text:span><text:span text:style-name="T18">T</text:span><text:span text:style-name="T19">U</text:span><text:span text:style-name="T22">R</text:span><text:span text:style-name="T18">Ã</text:span><text:span text:style-name="T19">O</text:span><text:span text:style-name="T20"> </text:span><text:span text:style-name="T18">H</text:span><text:span text:style-name="T20">OR</text:span><text:span text:style-name="T18">T</text:span><text:span text:style-name="T21">I</text:span><text:span text:style-name="T18">C</text:span><text:span text:style-name="T20">O</text:span><text:span text:style-name="T19">LA </text:span><text:span text:style-name="T20">D</text:span><text:span text:style-name="T19">A </text:span><text:span text:style-name="T20">R</text:span><text:span text:style-name="T18">E</text:span><text:span text:style-name="T22">G</text:span><text:span text:style-name="T19">I</text:span><text:span text:style-name="T18">Ã</text:span><text:span text:style-name="T19">O</text:span><text:span text:style-name="T20"> </text:span><text:span text:style-name="T22">M</text:span><text:span text:style-name="T18">ET</text:span><text:span text:style-name="T20">RO</text:span><text:span text:style-name="T18">P</text:span><text:span text:style-name="T20">O</text:span><text:span text:style-name="T19">L</text:span><text:span text:style-name="T21">I</text:span><text:span text:style-name="T18">TA</text:span><text:span text:style-name="T22">N</text:span><text:span text:style-name="T19">A </text:span><text:span text:style-name="T20">D</text:span><text:span text:style-name="T19">E </text:span><text:span text:style-name="T20">M</text:span><text:span text:style-name="T18">AC</text:span><text:span text:style-name="T21">E</text:span><text:span text:style-name="T19">IÓ</text:span></text:p></table:table-cell></table:table-row><table:table-row table:style-name="Table1.2"><table:table-cell table:style-name="Table1.A18" office:value-type="string"><text:p text:style-name="P13"/><text:p text:style-name="P4"><text:span text:style-name="T20">BA</text:span></text:p></table:table-cell><table:table-cell table:style-name="Table1.B18" office:value-type="string"><text:p text:style-name="P13"/><text:p text:style-name="P4"><text:span text:style-name="T18">AC</text:span><text:span text:style-name="T19">E </text:span><text:span text:style-name="T20">(</text:span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erci</text:span><text:span text:style-name="T19">al</text:span><text:span text:style-name="T20"> d</text:span><text:span text:style-name="T19">e</text:span><text:span text:style-name="T20"> </text:span><text:span text:style-name="T18">T</text:span><text:span text:style-name="T20">ei</text:span><text:span text:style-name="T19">x</text:span><text:span text:style-name="T20">ei</text:span><text:span text:style-name="T18">r</text:span><text:span text:style-name="T19">a </text:span><text:span text:style-name="T20">d</text:span><text:span text:style-name="T19">e</text:span><text:span text:style-name="T20"> </text:span><text:span text:style-name="T18">F</text:span><text:span text:style-name="T20">reit</text:span><text:span text:style-name="T19">a</text:span><text:span text:style-name="T20">s</text:span><text:span text:style-name="T19">)</text:span></text:p></table:table-cell><table:table-cell table:style-name="Table1.C18" office:value-type="string"><text:p text:style-name="P13"/><text:p text:style-name="P4"><text:span text:style-name="T18">FE</text:span><text:span text:style-name="T21">S</text:span><text:span text:style-name="T18">T</text:span><text:span text:style-name="T19">IV</text:span><text:span text:style-name="T18">A</text:span><text:span text:style-name="T19">L</text:span><text:span text:style-name="T20"> </text:span><text:span text:style-name="T22">G</text:span><text:span text:style-name="T18">A</text:span><text:span text:style-name="T21">S</text:span><text:span text:style-name="T18">T</text:span><text:span text:style-name="T20">RONÔM</text:span><text:span text:style-name="T19">I</text:span><text:span text:style-name="T18">C</text:span><text:span text:style-name="T19">O</text:span><text:span text:style-name="T20"> </text:span><text:span text:style-name="T19">2017</text:span></text:p></table:table-cell></table:table-row><table:table-row table:style-name="Table1.2"><table:table-cell table:style-name="Table1.A19" office:value-type="string"><text:p text:style-name="P10"/><text:p text:style-name="P3"><text:span text:style-name="T20">BA</text:span></text:p></table:table-cell><table:table-cell table:style-name="Table1.B19" office:value-type="string"><text:p text:style-name="P28"><text:span text:style-name="T18">A</text:span><text:span text:style-name="T20">D</text:span><text:span text:style-name="T18">A</text:span><text:span text:style-name="T19">C</text:span><text:span text:style-name="T25"> </text:span><text:span text:style-name="T18">ASS</text:span><text:span text:style-name="T22">O</text:span><text:span text:style-name="T18">C</text:span><text:span text:style-name="T19">I</text:span><text:span text:style-name="T21">A</text:span><text:span text:style-name="T18">ÇÃ</text:span><text:span text:style-name="T19">O</text:span><text:span text:style-name="T20"> D</text:span><text:span text:style-name="T19">E </text:span><text:span text:style-name="T22">D</text:span><text:span text:style-name="T18">ESE</text:span><text:span text:style-name="T22">N</text:span><text:span text:style-name="T19">V</text:span><text:span text:style-name="T20">O</text:span><text:span text:style-name="T19">LV</text:span><text:span text:style-name="T21">I</text:span><text:span text:style-name="T20">M</text:span><text:span text:style-name="T18">E</text:span><text:span text:style-name="T20">N</text:span><text:span text:style-name="T18">T</text:span><text:span text:style-name="T19">O</text:span><text:span text:style-name="T20"> </text:span><text:span text:style-name="T19">E </text:span><text:span text:style-name="T21">A</text:span><text:span text:style-name="T18">ÇÃ</text:span><text:span text:style-name="T19">O </text:span><text:span text:style-name="T18">C</text:span><text:span text:style-name="T20">OM</text:span><text:span text:style-name="T19">U</text:span><text:span text:style-name="T20">N</text:span><text:span text:style-name="T19">I</text:span><text:span text:style-name="T20">T</text:span><text:span text:style-name="T18">Á</text:span><text:span text:style-name="T20">R</text:span><text:span text:style-name="T19">IA</text:span></text:p></table:table-cell><table:table-cell table:style-name="Table1.C19" office:value-type="string"><text:p text:style-name="P29"><text:span text:style-name="T19">VII </text:span><text:span text:style-name="T18">E</text:span><text:span text:style-name="T21">X</text:span><text:span text:style-name="T18">P</text:span><text:span text:style-name="T19">O</text:span><text:span text:style-name="T20"> </text:span><text:span text:style-name="T18">C</text:span><text:span text:style-name="T19">U</text:span><text:span text:style-name="T22">R</text:span><text:span text:style-name="T18">AÇ</text:span><text:span text:style-name="T19">Á</text:span><text:span text:style-name="T21"> </text:span><text:span text:style-name="T19">E 3ª </text:span><text:span text:style-name="T21">F</text:span><text:span text:style-name="T18">E</text:span><text:span text:style-name="T19">I</text:span><text:span text:style-name="T20">R</text:span><text:span text:style-name="T19">A </text:span><text:span text:style-name="T22">D</text:span><text:span text:style-name="T19">A </text:span><text:span text:style-name="T18">A</text:span><text:span text:style-name="T20">GR</text:span><text:span text:style-name="T21">I</text:span><text:span text:style-name="T18">C</text:span><text:span text:style-name="T19">UL</text:span><text:span text:style-name="T18">T</text:span><text:span text:style-name="T19">U</text:span><text:span text:style-name="T22">R</text:span><text:span text:style-name="T19">A </text:span><text:span text:style-name="T18">F</text:span><text:span text:style-name="T19">A</text:span><text:span text:style-name="T20">M</text:span><text:span text:style-name="T19">IL</text:span><text:span text:style-name="T21">I</text:span><text:span text:style-name="T18">A</text:span><text:span text:style-name="T19">R</text:span><text:span text:style-name="T20"> </text:span><text:span text:style-name="T19">–</text:span><text:span text:style-name="T20"> </text:span><text:span text:style-name="T18">A</text:span><text:span text:style-name="T20">GRO</text:span><text:span text:style-name="T18">F</text:span><text:span text:style-name="T19">AM</text:span></text:p></table:table-cell></table:table-row><table:table-row table:style-name="Table1.3"><table:table-cell table:style-name="Table1.A20" office:value-type="string"><text:p text:style-name="P10"/><text:p text:style-name="P4"><text:span text:style-name="T20">BA</text:span></text:p></table:table-cell><table:table-cell table:style-name="Table1.B20" office:value-type="string"><text:p text:style-name="P10"/><text:p text:style-name="P4"><text:span text:style-name="T18">Am</text:span><text:span text:style-name="T20">eric</text:span><text:span text:style-name="T19">an</text:span><text:span text:style-name="T20"> </text:span><text:span text:style-name="T18">C</text:span><text:span text:style-name="T20">h</text:span><text:span text:style-name="T19">a</text:span><text:span text:style-name="T18">m</text:span><text:span text:style-name="T20">be</text:span><text:span text:style-name="T19">r</text:span><text:span text:style-name="T20"> O</text:span><text:span text:style-name="T19">f</text:span><text:span text:style-name="T20"> </text:span><text:span text:style-name="T18">C</text:span><text:span text:style-name="T20">om</text:span><text:span text:style-name="T18">m</text:span><text:span text:style-name="T20">erc</text:span><text:span text:style-name="T19">e</text:span><text:span text:style-name="T20"> fo</text:span><text:span text:style-name="T19">r</text:span><text:span text:style-name="T18"> </text:span><text:span text:style-name="T20">Br</text:span><text:span text:style-name="T19">a</text:span><text:span text:style-name="T20">zi</text:span><text:span text:style-name="T19">l -</text:span><text:span text:style-name="T18"> S</text:span><text:span text:style-name="T19">a</text:span><text:span text:style-name="T20">lv</text:span><text:span text:style-name="T19">a</text:span><text:span text:style-name="T20">do</text:span><text:span text:style-name="T19">r</text:span></text:p></table:table-cell><table:table-cell table:style-name="Table1.C20" office:value-type="string"><text:p text:style-name="P6"><text:span text:style-name="T18">C</text:span><text:span text:style-name="T20">icl</text:span><text:span text:style-name="T19">o</text:span><text:span text:style-name="T20"> d</text:span><text:span text:style-name="T19">e</text:span><text:span text:style-name="T20"> De</text:span><text:span text:style-name="T23">c</text:span><text:span text:style-name="T20">isões</text:span><text:span text:style-name="T19">: </text:span><text:span text:style-name="T18">F</text:span><text:span text:style-name="T20">óru</text:span><text:span text:style-name="T19">m</text:span><text:span text:style-name="T18"> </text:span><text:span text:style-name="T20">d</text:span><text:span text:style-name="T19">e</text:span><text:span text:style-name="T20"> </text:span><text:span text:style-name="T18">P</text:span><text:span text:style-name="T20">esso</text:span><text:span text:style-name="T19">a</text:span><text:span text:style-name="T20">s</text:span><text:span text:style-name="T19">,</text:span><text:span text:style-name="T18"> F</text:span><text:span text:style-name="T20">óru</text:span><text:span text:style-name="T19">m</text:span><text:span text:style-name="T18"> </text:span><text:span text:style-name="T20">d</text:span><text:span text:style-name="T19">e</text:span></text:p><text:p text:style-name="P5"><text:span text:style-name="T18">F</text:span><text:span text:style-name="T20">in</text:span><text:span text:style-name="T19">a</text:span><text:span text:style-name="T20">nç</text:span><text:span text:style-name="T19">a</text:span><text:span text:style-name="T20">s</text:span><text:span text:style-name="T19">, <text:s/>I</text:span><text:span text:style-name="T20">nov</text:span><text:span text:style-name="T19">a</text:span><text:span text:style-name="T20">ç</text:span><text:span text:style-name="T19">ão</text:span><text:span text:style-name="T20"> </text:span><text:span text:style-name="T19">e</text:span><text:span text:style-name="T20"> </text:span><text:span text:style-name="T18">T</text:span><text:span text:style-name="T20">ecnolo</text:span><text:span text:style-name="T18">g</text:span><text:span text:style-name="T20">i</text:span><text:span text:style-name="T19">a e</text:span><text:span text:style-name="T20"> </text:span><text:span text:style-name="T18">CE</text:span><text:span text:style-name="T19">O</text:span><text:span text:style-name="T20"> </text:span><text:span text:style-name="T18">F</text:span><text:span text:style-name="T20">óru</text:span><text:span text:style-name="T18">m</text:span><text:span text:style-name="T19">.</text:span></text:p></table:table-cell></table:table-row><table:table-row table:style-name="Table1.13"><table:table-cell table:style-name="Table1.A21" office:value-type="string"><text:p text:style-name="P16"/><text:p text:style-name="P17"/><text:p text:style-name="P4"><text:span text:style-name="T20">BA</text:span></text:p></table:table-cell><table:table-cell table:style-name="Table1.B21" office:value-type="string"><text:p text:style-name="P20"/><text:p text:style-name="P30"><text:span text:style-name="T18">A</text:span><text:span text:style-name="T20">MM</text:span><text:span text:style-name="T19">C –</text:span><text:span text:style-name="T20"> </text:span><text:span text:style-name="T18">A</text:span><text:span text:style-name="T21">S</text:span><text:span text:style-name="T18">S</text:span><text:span text:style-name="T20">O</text:span><text:span text:style-name="T18">C</text:span><text:span text:style-name="T21">I</text:span><text:span text:style-name="T18">AÇÃ</text:span><text:span text:style-name="T19">O</text:span><text:span text:style-name="T20"> D</text:span><text:span text:style-name="T19">O</text:span><text:span text:style-name="T20"> MO</text:span><text:span text:style-name="T19">VI</text:span><text:span text:style-name="T22">M</text:span><text:span text:style-name="T18">E</text:span><text:span text:style-name="T22">N</text:span><text:span text:style-name="T18">T</text:span><text:span text:style-name="T19">O</text:span><text:span text:style-name="T20"> D</text:span><text:span text:style-name="T19">E</text:span><text:span text:style-name="T18"> </text:span><text:span text:style-name="T20">M</text:span><text:span text:style-name="T19">UL</text:span><text:span text:style-name="T21">H</text:span><text:span text:style-name="T18">E</text:span><text:span text:style-name="T20">R</text:span><text:span text:style-name="T18">ES CA</text:span><text:span text:style-name="T20">M</text:span><text:span text:style-name="T18">P</text:span><text:span text:style-name="T20">O</text:span><text:span text:style-name="T22">N</text:span><text:span text:style-name="T18">ES</text:span><text:span text:style-name="T21">A</text:span><text:span text:style-name="T19">S </text:span><text:span text:style-name="T20">D</text:span><text:span text:style-name="T19">E</text:span><text:span text:style-name="T26"> </text:span><text:span text:style-name="T20">R</text:span><text:span text:style-name="T19">I</text:span><text:span text:style-name="T21">A</text:span><text:span text:style-name="T18">CH</text:span><text:span text:style-name="T19">O</text:span><text:span text:style-name="T20"> </text:span><text:span text:style-name="T22">D</text:span><text:span text:style-name="T19">E</text:span><text:span text:style-name="T18"> S</text:span><text:span text:style-name="T19">A</text:span><text:span text:style-name="T22">N</text:span><text:span text:style-name="T18">T</text:span><text:span text:style-name="T21">A</text:span><text:span text:style-name="T20">N</text:span><text:span text:style-name="T19">A -</text:span><text:span text:style-name="T18"> </text:span><text:span text:style-name="T20">B</text:span><text:span text:style-name="T18">A</text:span><text:span text:style-name="T21">H</text:span><text:span text:style-name="T19">IA</text:span></text:p></table:table-cell><table:table-cell table:style-name="Table1.C21" office:value-type="string"><text:p text:style-name="P20"/><text:p text:style-name="P31"><text:span text:style-name="T18">F</text:span><text:span text:style-name="T20">eir</text:span><text:span text:style-name="T19">a </text:span><text:span text:style-name="T20">d</text:span><text:span text:style-name="T19">a </text:span><text:span text:style-name="T18">Ag</text:span><text:span text:style-name="T20">ricultur</text:span><text:span text:style-name="T19">a </text:span><text:span text:style-name="T18">F</text:span><text:span text:style-name="T19">a</text:span><text:span text:style-name="T18">m</text:span><text:span text:style-name="T20">ili</text:span><text:span text:style-name="T19">a</text:span><text:span text:style-name="T20">r</text:span><text:span text:style-name="T19">: </text:span><text:span text:style-name="T20">d</text:span><text:span text:style-name="T19">o</text:span><text:span text:style-name="T20"> c</text:span><text:span text:style-name="T19">a</text:span><text:span text:style-name="T27">m</text:span><text:span text:style-name="T20">p</text:span><text:span text:style-name="T19">o</text:span><text:span text:style-name="T20"> p</text:span><text:span text:style-name="T19">a</text:span><text:span text:style-name="T20">r</text:span><text:span text:style-name="T19">a a </text:span><text:span text:style-name="T18">m</text:span><text:span text:style-name="T20">e</text:span><text:span text:style-name="T19">sa, saúde</text:span><text:span text:style-name="T20"> </text:span><text:span text:style-name="T19">e</text:span><text:span text:style-name="T20"> </text:span><text:span text:style-name="T19">p</text:span><text:span text:style-name="T20">ro</text:span><text:span text:style-name="T19">du</text:span><text:span text:style-name="T20">ç</text:span><text:span text:style-name="T19">ão</text:span></text:p></table:table-cell></table:table-row><table:table-row table:style-name="Table1.10"><table:table-cell table:style-name="Table1.A22" office:value-type="string"><text:p text:style-name="P16"/><text:p text:style-name="P19"/><text:p text:style-name="P4"><text:span text:style-name="T20">BA</text:span></text:p></table:table-cell><table:table-cell table:style-name="Table1.B22" office:value-type="string"><text:p text:style-name="P22"/><text:p text:style-name="P32"><text:span text:style-name="T18">A</text:span><text:span text:style-name="T20">M</text:span><text:span text:style-name="T18">P</text:span><text:span text:style-name="T21">E</text:span><text:span text:style-name="T18">S</text:span><text:span text:style-name="T20">B</text:span><text:span text:style-name="T21">A</text:span><text:span text:style-name="T18">-A</text:span><text:span text:style-name="T21">S</text:span><text:span text:style-name="T18">S</text:span><text:span text:style-name="T20">O</text:span><text:span text:style-name="T18">C</text:span><text:span text:style-name="T21">I</text:span><text:span text:style-name="T18">AÇÃ</text:span><text:span text:style-name="T19">O</text:span><text:span text:style-name="T20"> </text:span><text:span text:style-name="T22">D</text:span><text:span text:style-name="T19">A </text:span><text:span text:style-name="T20">M</text:span><text:span text:style-name="T19">I</text:span><text:span text:style-name="T18">C</text:span><text:span text:style-name="T20">R</text:span><text:span text:style-name="T19">O</text:span><text:span text:style-name="T20"> </text:span><text:span text:style-name="T21">PE</text:span><text:span text:style-name="T19">QU</text:span><text:span text:style-name="T18">E</text:span><text:span text:style-name="T20">N</text:span><text:span text:style-name="T21">A</text:span><text:span text:style-name="T19">S </text:span><text:span text:style-name="T18">E</text:span><text:span text:style-name="T20">M</text:span><text:span text:style-name="T18">P</text:span><text:span text:style-name="T22">R</text:span><text:span text:style-name="T18">E</text:span><text:span text:style-name="T21">S</text:span><text:span text:style-name="T18">A</text:span><text:span text:style-name="T19">S E </text:span><text:span text:style-name="T20">DO</text:span><text:span text:style-name="T19">S </text:span><text:span text:style-name="T18">E</text:span><text:span text:style-name="T20">M</text:span><text:span text:style-name="T18">P</text:span><text:span text:style-name="T20">R</text:span><text:span text:style-name="T21">E</text:span><text:span text:style-name="T18">E</text:span><text:span text:style-name="T20">ND</text:span><text:span text:style-name="T18">E</text:span><text:span text:style-name="T20">DOR</text:span><text:span text:style-name="T21">E</text:span><text:span text:style-name="T19">S I</text:span><text:span text:style-name="T20">ND</text:span><text:span text:style-name="T19">IVI</text:span><text:span text:style-name="T22">D</text:span><text:span text:style-name="T19">U</text:span><text:span text:style-name="T18">A</text:span><text:span text:style-name="T21">I</text:span><text:span text:style-name="T19">S</text:span><text:span text:style-name="T21"> </text:span><text:span text:style-name="T20">D</text:span><text:span text:style-name="T19">O</text:span><text:span text:style-name="T20"> </text:span><text:span text:style-name="T18">ESTA</text:span><text:span text:style-name="T20">D</text:span><text:span text:style-name="T19">O</text:span><text:span text:style-name="T20"> </text:span><text:span text:style-name="T22">D</text:span><text:span text:style-name="T19">A </text:span><text:span text:style-name="T20">B</text:span><text:span text:style-name="T18">AH</text:span><text:span text:style-name="T21">I</text:span><text:span text:style-name="T18">A</text:span><text:span text:style-name="T19">.</text:span></text:p></table:table-cell><table:table-cell table:style-name="Table1.C22" office:value-type="string"><text:p text:style-name="P22"/><text:p text:style-name="P33"><text:span text:style-name="T19">VIII </text:span><text:span text:style-name="T18">C</text:span><text:span text:style-name="T20">ONGR</text:span><text:span text:style-name="T21">E</text:span><text:span text:style-name="T18">SS</text:span><text:span text:style-name="T19">O</text:span><text:span text:style-name="T20"> NOR</text:span><text:span text:style-name="T18">T</text:span><text:span text:style-name="T19">E</text:span><text:span text:style-name="T21"> </text:span><text:span text:style-name="T19">E</text:span><text:span text:style-name="T18"> </text:span><text:span text:style-name="T20">NORD</text:span><text:span text:style-name="T18">ES</text:span><text:span text:style-name="T21">T</text:span><text:span text:style-name="T19">E</text:span><text:span text:style-name="T21"> </text:span><text:span text:style-name="T20">D</text:span><text:span text:style-name="T19">A </text:span><text:span text:style-name="T18">PE</text:span><text:span text:style-name="T22">Q</text:span><text:span text:style-name="T19">U</text:span><text:span text:style-name="T18">E</text:span><text:span text:style-name="T22">N</text:span><text:span text:style-name="T19">A </text:span><text:span text:style-name="T18">E</text:span><text:span text:style-name="T20">M</text:span><text:span text:style-name="T18">P</text:span><text:span text:style-name="T20">R</text:span><text:span text:style-name="T21">E</text:span><text:span text:style-name="T18">S</text:span><text:span text:style-name="T19">A E</text:span><text:span text:style-name="T21"> </text:span><text:span text:style-name="T18">FE</text:span><text:span text:style-name="T19">I</text:span><text:span text:style-name="T22">R</text:span><text:span text:style-name="T19">A </text:span><text:span text:style-name="T20">R</text:span><text:span text:style-name="T18">E</text:span><text:span text:style-name="T20">G</text:span><text:span text:style-name="T19">I</text:span><text:span text:style-name="T20">ON</text:span><text:span text:style-name="T18">A</text:span><text:span text:style-name="T19">L</text:span><text:span text:style-name="T20"> D</text:span><text:span text:style-name="T19">A</text:span><text:span text:style-name="T21"> </text:span><text:span text:style-name="T18">PE</text:span><text:span text:style-name="T22">Q</text:span><text:span text:style-name="T19">U</text:span><text:span text:style-name="T18">E</text:span><text:span text:style-name="T20">N</text:span><text:span text:style-name="T19">A </text:span><text:span text:style-name="T18">E</text:span><text:span text:style-name="T22">M</text:span><text:span text:style-name="T18">P</text:span><text:span text:style-name="T20">R</text:span><text:span text:style-name="T21">E</text:span><text:span text:style-name="T18">S</text:span><text:span text:style-name="T19">A.</text:span></text:p></table:table-cell></table:table-row><table:table-row table:style-name="Table1.4"><table:table-cell table:style-name="Table1.A23" office:value-type="string"><text:p text:style-name="P7"><text:span text:style-name="T20">BA</text:span></text:p></table:table-cell><table:table-cell table:style-name="Table1.B23" office:value-type="string"><text:p text:style-name="P7"><text:span text:style-name="T18">A</text:span><text:span text:style-name="T20">N</text:span><text:span text:style-name="T19">A </text:span><text:span text:style-name="T20">M</text:span><text:span text:style-name="T18">A</text:span><text:span text:style-name="T20">R</text:span><text:span text:style-name="T21">I</text:span><text:span text:style-name="T19">A </text:span><text:span text:style-name="T20">D</text:span><text:span text:style-name="T19">E</text:span><text:span text:style-name="T18"> </text:span><text:span text:style-name="T20">BR</text:span><text:span text:style-name="T19">I</text:span><text:span text:style-name="T20">T</text:span><text:span text:style-name="T18">T</text:span><text:span text:style-name="T19">O</text:span><text:span text:style-name="T20"> </text:span><text:span text:style-name="T18">P</text:span><text:span text:style-name="T19">I</text:span><text:span text:style-name="T20">R</text:span><text:span text:style-name="T21">E</text:span><text:span text:style-name="T19">S -</text:span><text:span text:style-name="T18"> </text:span><text:span text:style-name="T22">ME</text:span></text:p></table:table-cell><table:table-cell table:style-name="Table1.C23" office:value-type="string"><text:p text:style-name="P7"><text:span text:style-name="T20">M</text:span><text:span text:style-name="T19">a</text:span><text:span text:style-name="T20">r</text:span><text:span text:style-name="T19">a</text:span><text:span text:style-name="T20">ton</text:span><text:span text:style-name="T19">a </text:span><text:span text:style-name="T20">d</text:span><text:span text:style-name="T19">e</text:span><text:span text:style-name="T20"> Desi</text:span><text:span text:style-name="T18">g</text:span><text:span text:style-name="T19">n</text:span><text:span text:style-name="T20"> </text:span><text:span text:style-name="T18">E</text:span><text:span text:style-name="T20">str</text:span><text:span text:style-name="T19">a</text:span><text:span text:style-name="T18">t</text:span><text:span text:style-name="T20">é</text:span><text:span text:style-name="T18">g</text:span><text:span text:style-name="T20">ic</text:span><text:span text:style-name="T19">o</text:span><text:span text:style-name="T20"> </text:span><text:span text:style-name="T19">-</text:span><text:span text:style-name="T18"> C</text:span><text:span text:style-name="T20">l</text:span><text:span text:style-name="T19">a</text:span><text:span text:style-name="T20">r</text:span><text:span text:style-name="T19">a I</text:span><text:span text:style-name="T20">dea</text:span></text:p></table:table-cell></table:table-row><table:table-row table:style-name="Table1.2"><table:table-cell table:style-name="Table1.A24" office:value-type="string"><text:p text:style-name="P13"/><text:p text:style-name="P4"><text:span text:style-name="T20">BA</text:span></text:p></table:table-cell><table:table-cell table:style-name="Table1.B24" office:value-type="string"><text:p text:style-name="P13"/><text:p text:style-name="P4"><text:span text:style-name="T18">AP</text:span><text:span text:style-name="T20">R</text:span><text:span text:style-name="T19">I</text:span><text:span text:style-name="T20">R-</text:span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</text:span><text:span text:style-name="T18">P</text:span><text:span text:style-name="T20">ecu</text:span><text:span text:style-name="T19">a</text:span><text:span text:style-name="T20">rist</text:span><text:span text:style-name="T19">as</text:span><text:span text:style-name="T20"> d</text:span><text:span text:style-name="T19">a</text:span><text:span text:style-name="T23"> </text:span><text:span text:style-name="T20">Re</text:span><text:span text:style-name="T18">g</text:span><text:span text:style-name="T20">i</text:span><text:span text:style-name="T19">ão</text:span><text:span text:style-name="T20"> d</text:span><text:span text:style-name="T19">e</text:span><text:span text:style-name="T20"> </text:span><text:span text:style-name="T19">I</text:span><text:span text:style-name="T20">recê</text:span></text:p></table:table-cell><table:table-cell table:style-name="Table1.C24" office:value-type="string"><text:p text:style-name="P13"/><text:p text:style-name="P4"><text:span text:style-name="T19">19ª </text:span><text:span text:style-name="T18">E</text:span><text:span text:style-name="T21">X</text:span><text:span text:style-name="T18">P</text:span><text:span text:style-name="T20">O</text:span><text:span text:style-name="T18">A</text:span><text:span text:style-name="T20">GR</text:span><text:span text:style-name="T19">I</text:span></text:p></table:table-cell></table:table-row></table:table><text:p text:style-name="P18"/></draw:text-box></draw:frame><text:span text:style-name="T29">(Em</text:span><text:span text:style-name="T30"> </text:span><text:span text:style-name="T31">o</text:span><text:span text:style-name="T29">r</text:span><text:span text:style-name="T30">d</text:span><text:span text:style-name="T32">e</text:span><text:span text:style-name="T29">m</text:span><text:span text:style-name="T33"> </text:span><text:span text:style-name="T34">d</text:span><text:span text:style-name="T29">e</text:span><text:span text:style-name="T31"> </text:span><text:span text:style-name="T29">E</text:span><text:span text:style-name="T32">s</text:span><text:span text:style-name="T29">ta</text:span><text:span text:style-name="T30">d</text:span><text:span text:style-name="T29">o</text:span><text:span text:style-name="T30"> </text:span><text:span text:style-name="T29">e</text:span><text:span text:style-name="T30"> </text:span><text:span text:style-name="T31">P</text:span><text:span text:style-name="T29">r</text:span><text:span text:style-name="T30">op</text:span><text:span text:style-name="T31">o</text:span><text:span text:style-name="T30">n</text:span><text:span text:style-name="T29">e</text:span><text:span text:style-name="T30">n</text:span><text:span text:style-name="T29">te)</text:span></text:p>
      </text:section>
      <text:p text:style-name="P3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4"/>
            <text:p text:style-name="P47"/>
            <text:p text:style-name="P48"><text:span text:style-name="T20">BA</text:span></text:p>
          </table:table-cell>
          <table:table-cell table:style-name="Table2.A1" office:value-type="string">
            <text:p text:style-name="P44"/>
            <text:p text:style-name="P47"/>
            <text:p text:style-name="P48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B</text:span><text:span text:style-name="T18">A</text:span><text:span text:style-name="T21">H</text:span><text:span text:style-name="T19">I</text:span><text:span text:style-name="T18">A</text:span><text:span text:style-name="T20">N</text:span><text:span text:style-name="T19">A </text:span><text:span text:style-name="T22">D</text:span><text:span text:style-name="T19">E</text:span><text:span text:style-name="T18"> S</text:span><text:span text:style-name="T21">U</text:span><text:span text:style-name="T18">PE</text:span><text:span text:style-name="T20">RM</text:span><text:span text:style-name="T21">E</text:span><text:span text:style-name="T20">R</text:span><text:span text:style-name="T18">CA</text:span><text:span text:style-name="T20">DO</text:span><text:span text:style-name="T19">S</text:span></text:p>
          </table:table-cell>
          <table:table-cell table:style-name="Table2.A1" office:value-type="string">
            <text:p text:style-name="P57"/>
            <text:p text:style-name="P48"><text:span text:style-name="T18">S</text:span><text:span text:style-name="T19">U</text:span><text:span text:style-name="T21">P</text:span><text:span text:style-name="T18">E</text:span><text:span text:style-name="T20">RB</text:span><text:span text:style-name="T18">AH</text:span><text:span text:style-name="T21">I</text:span><text:span text:style-name="T19">A 2017</text:span><text:span text:style-name="T21"> </text:span><text:span text:style-name="T19">-</text:span><text:span text:style-name="T18"> </text:span><text:span text:style-name="T19">8ª</text:span><text:span text:style-name="T21"> </text:span><text:span text:style-name="T18">F</text:span><text:span text:style-name="T20">eir</text:span><text:span text:style-name="T19">a e</text:span><text:span text:style-name="T20"> </text:span><text:span text:style-name="T18">C</text:span><text:span text:style-name="T20">onvenç</text:span><text:span text:style-name="T19">ão</text:span><text:span text:style-name="T20"> B</text:span><text:span text:style-name="T19">a</text:span><text:span text:style-name="T20">i</text:span><text:span text:style-name="T19">a</text:span><text:span text:style-name="T20">n</text:span><text:span text:style-name="T19">a </text:span><text:span text:style-name="T20">d</text:span><text:span text:style-name="T19">e</text:span></text:p>
            <text:p text:style-name="P49"><text:span text:style-name="T18">S</text:span><text:span text:style-name="T20">uper</text:span><text:span text:style-name="T18">m</text:span><text:span text:style-name="T20">erc</text:span><text:span text:style-name="T19">a</text:span><text:span text:style-name="T20">dos</text:span><text:span text:style-name="T19">,</text:span><text:span text:style-name="T18"> A</text:span><text:span text:style-name="T20">t</text:span><text:span text:style-name="T19">a</text:span><text:span text:style-name="T20">c</text:span><text:span text:style-name="T19">a</text:span><text:span text:style-name="T20">dos</text:span><text:span text:style-name="T19">,</text:span><text:span text:style-name="T18"> P</text:span><text:span text:style-name="T19">a</text:span><text:span text:style-name="T20">d</text:span><text:span text:style-name="T19">a</text:span><text:span text:style-name="T20">ri</text:span><text:span text:style-name="T19">a</text:span><text:span text:style-name="T20">s</text:span><text:span text:style-name="T19">,</text:span><text:span text:style-name="T21"> </text:span><text:span text:style-name="T20">Rest</text:span><text:span text:style-name="T19">a</text:span><text:span text:style-name="T20">ur</text:span><text:span text:style-name="T19">a</text:span><text:span text:style-name="T20">nt</text:span><text:span text:style-name="T23">e</text:span><text:span text:style-name="T19">s</text:span><text:span text:style-name="T20"> </text:span><text:span text:style-name="T19">e</text:span><text:span text:style-name="T20"> </text:span><text:span text:style-name="T19">D</text:span></text:p>
          </table:table-cell>
        </table:table-row>
        <table:table-row table:style-name="Table2.2">
          <table:table-cell table:style-name="Table2.A1" office:value-type="string">
            <text:p text:style-name="P51"><text:span text:style-name="T20">BA</text:span></text:p>
          </table:table-cell>
          <table:table-cell table:style-name="Table2.A1" office:value-type="string">
            <text:p text:style-name="P51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BR</text:span><text:span text:style-name="T18">AS</text:span><text:span text:style-name="T19">I</text:span><text:span text:style-name="T22">L</text:span><text:span text:style-name="T18">E</text:span><text:span text:style-name="T19">I</text:span><text:span text:style-name="T20">R</text:span><text:span text:style-name="T19">A </text:span><text:span text:style-name="T20">D</text:span><text:span text:style-name="T19">E</text:span><text:span text:style-name="T21"> </text:span><text:span text:style-name="T18">F</text:span><text:span text:style-name="T20">R</text:span><text:span text:style-name="T18">A</text:span><text:span text:style-name="T20">N</text:span><text:span text:style-name="T21">CH</text:span><text:span text:style-name="T19">I</text:span><text:span text:style-name="T18">S</text:span><text:span text:style-name="T19">I</text:span><text:span text:style-name="T20">N</text:span><text:span text:style-name="T19">G</text:span></text:p>
          </table:table-cell>
          <table:table-cell table:style-name="Table2.A1" office:value-type="string">
            <text:p text:style-name="P51"><text:span text:style-name="T19">17°</text:span><text:span text:style-name="T18"> C</text:span><text:span text:style-name="T20">ON</text:span><text:span text:style-name="T21">V</text:span><text:span text:style-name="T18">E</text:span><text:span text:style-name="T20">N</text:span><text:span text:style-name="T18">ÇÃ</text:span><text:span text:style-name="T19">O</text:span><text:span text:style-name="T22"> </text:span><text:span text:style-name="T18">A</text:span><text:span text:style-name="T20">B</text:span><text:span text:style-name="T19">F </text:span><text:span text:style-name="T20">D</text:span><text:span text:style-name="T19">O</text:span><text:span text:style-name="T20"> </text:span><text:span text:style-name="T18">F</text:span><text:span text:style-name="T20">R</text:span><text:span text:style-name="T18">A</text:span><text:span text:style-name="T20">N</text:span><text:span text:style-name="T21">C</text:span><text:span text:style-name="T18">H</text:span><text:span text:style-name="T19">I</text:span><text:span text:style-name="T21">SI</text:span><text:span text:style-name="T20">N</text:span><text:span text:style-name="T19">G</text:span></text:p>
          </table:table-cell>
        </table:table-row>
        <table:table-row table:style-name="Table2.3">
          <table:table-cell table:style-name="Table2.A1" office:value-type="string">
            <text:p text:style-name="P58"/>
            <text:p text:style-name="P50"><text:span text:style-name="T20">BA</text:span></text:p>
          </table:table-cell>
          <table:table-cell table:style-name="Table2.A1" office:value-type="string">
            <text:p text:style-name="P58"/>
            <text:p text:style-name="P50"><text:span text:style-name="T18">A</text:span><text:span text:style-name="T20">ssoci</text:span><text:span text:style-name="T19">a</text:span><text:span text:style-name="T20">ç</text:span><text:span text:style-name="T19">ão</text:span><text:span text:style-name="T20"> Br</text:span><text:span text:style-name="T19">a</text:span><text:span text:style-name="T23">s</text:span><text:span text:style-name="T20">ile</text:span><text:span text:style-name="T18">i</text:span><text:span text:style-name="T20">r</text:span><text:span text:style-name="T19">a </text:span><text:span text:style-name="T20">d</text:span><text:span text:style-name="T19">e</text:span><text:span text:style-name="T20"> Rec</text:span><text:span text:style-name="T23">u</text:span><text:span text:style-name="T20">rso</text:span><text:span text:style-name="T19">s</text:span><text:span text:style-name="T20"> </text:span><text:span text:style-name="T18">H</text:span><text:span text:style-name="T23">u</text:span><text:span text:style-name="T18">m</text:span><text:span text:style-name="T19">a</text:span><text:span text:style-name="T20">no</text:span><text:span text:style-name="T19">s -</text:span><text:span text:style-name="T18"> S</text:span><text:span text:style-name="T20">eccion</text:span><text:span text:style-name="T19">al</text:span><text:span text:style-name="T20"> B</text:span><text:span text:style-name="T19">a</text:span><text:span text:style-name="T20">hia</text:span></text:p>
          </table:table-cell>
          <table:table-cell table:style-name="Table2.A1" office:value-type="string">
            <text:p text:style-name="P58"/>
            <text:p text:style-name="P50"><text:span text:style-name="T19">12º</text:span><text:span text:style-name="T20"> </text:span><text:span text:style-name="T18">C</text:span><text:span text:style-name="T20">on</text:span><text:span text:style-name="T18">g</text:span><text:span text:style-name="T20">re</text:span><text:span text:style-name="T19">s</text:span><text:span text:style-name="T20">s</text:span><text:span text:style-name="T19">o</text:span><text:span text:style-name="T20"> </text:span><text:span text:style-name="T18">A</text:span><text:span text:style-name="T20">BR</text:span><text:span text:style-name="T19">H </text:span><text:span text:style-name="T20">B</text:span><text:span text:style-name="T19">a</text:span><text:span text:style-name="T20">hia</text:span></text:p>
          </table:table-cell>
        </table:table-row>
        <table:table-row table:style-name="Table2.4">
          <table:table-cell table:style-name="Table2.A1" office:value-type="string">
            <text:p text:style-name="P59"/>
            <text:p text:style-name="P50"><text:span text:style-name="T20">BA</text:span></text:p>
          </table:table-cell>
          <table:table-cell table:style-name="Table2.A1" office:value-type="string">
            <text:p text:style-name="P59"/>
            <text:p text:style-name="P50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unit</text:span><text:span text:style-name="T19">á</text:span><text:span text:style-name="T20">ri</text:span><text:span text:style-name="T19">a </text:span><text:span text:style-name="T20">d</text:span><text:span text:style-name="T19">e</text:span><text:span text:style-name="T20"> </text:span><text:span text:style-name="T19">La</text:span><text:span text:style-name="T18">g</text:span><text:span text:style-name="T20">o</text:span><text:span text:style-name="T19">a </text:span><text:span text:style-name="T20">d</text:span><text:span text:style-name="T19">o</text:span><text:span text:style-name="T18"> </text:span><text:span text:style-name="T20">Meio</text:span></text:p>
          </table:table-cell>
          <table:table-cell table:style-name="Table2.A1" office:value-type="string">
            <text:p text:style-name="P59"/>
            <text:p text:style-name="P50"><text:span text:style-name="T19">X </text:span><text:span text:style-name="T18">F</text:span><text:span text:style-name="T20">eir</text:span><text:span text:style-name="T19">a </text:span><text:span text:style-name="T20">d</text:span><text:span text:style-name="T19">e</text:span><text:span text:style-name="T20"> </text:span><text:span text:style-name="T18">C</text:span><text:span text:style-name="T19">a</text:span><text:span text:style-name="T20">prino</text:span><text:span text:style-name="T19">s</text:span><text:span text:style-name="T20"> </text:span><text:span text:style-name="T19">e</text:span><text:span text:style-name="T20"> O</text:span><text:span text:style-name="T23">v</text:span><text:span text:style-name="T20">ino</text:span><text:span text:style-name="T19">s</text:span><text:span text:style-name="T20"> d</text:span><text:span text:style-name="T19">o</text:span><text:span text:style-name="T20"> d</text:span><text:span text:style-name="T23">i</text:span><text:span text:style-name="T20">str</text:span><text:span text:style-name="T23">i</text:span><text:span text:style-name="T20">t</text:span><text:span text:style-name="T19">o</text:span><text:span text:style-name="T20"> d</text:span><text:span text:style-name="T19">e</text:span><text:span text:style-name="T20"> M</text:span><text:span text:style-name="T19">a</text:span><text:span text:style-name="T20">ss</text:span><text:span text:style-name="T19">a</text:span><text:span text:style-name="T20">roc</text:span><text:span text:style-name="T19">a.</text:span></text:p>
          </table:table-cell>
        </table:table-row>
        <table:table-row table:style-name="Table2.4">
          <table:table-cell table:style-name="Table2.A1" office:value-type="string">
            <text:p text:style-name="P58"/>
            <text:p text:style-name="P48"><text:span text:style-name="T20">BA</text:span></text:p>
          </table:table-cell>
          <table:table-cell table:style-name="Table2.A1" office:value-type="string">
            <text:p text:style-name="P58"/>
            <text:p text:style-name="P48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unit</text:span><text:span text:style-name="T19">á</text:span><text:span text:style-name="T20">ri</text:span><text:span text:style-name="T19">a e</text:span><text:span text:style-name="T20"> </text:span><text:span text:style-name="T18">Ag</text:span><text:span text:style-name="T20">rop</text:span><text:span text:style-name="T19">a</text:span><text:span text:style-name="T20">sto</text:span><text:span text:style-name="T18">r</text:span><text:span text:style-name="T20">i</text:span><text:span text:style-name="T19">l</text:span><text:span text:style-name="T20"> d</text:span><text:span text:style-name="T19">e</text:span><text:span text:style-name="T20"> </text:span><text:span text:style-name="T18">C</text:span><text:span text:style-name="T20">ip</text:span><text:span text:style-name="T19">ó</text:span></text:p>
          </table:table-cell>
          <table:table-cell table:style-name="Table2.A1" office:value-type="string">
            <text:p text:style-name="P58"/>
            <text:p text:style-name="P48"><text:span text:style-name="T19">III </text:span><text:span text:style-name="T18">F</text:span><text:span text:style-name="T20">estiv</text:span><text:span text:style-name="T19">al</text:span><text:span text:style-name="T20"> d</text:span><text:span text:style-name="T19">o</text:span><text:span text:style-name="T20"> Doc</text:span><text:span text:style-name="T19">e</text:span><text:span text:style-name="T20"> d</text:span><text:span text:style-name="T19">e</text:span><text:span text:style-name="T18"> </text:span><text:span text:style-name="T19">L</text:span><text:span text:style-name="T20">ei</text:span><text:span text:style-name="T18">t</text:span><text:span text:style-name="T19">e</text:span><text:span text:style-name="T20"> d</text:span><text:span text:style-name="T19">o</text:span><text:span text:style-name="T20"> di</text:span><text:span text:style-name="T23">s</text:span><text:span text:style-name="T20">tr</text:span><text:span text:style-name="T23">i</text:span><text:span text:style-name="T18">t</text:span><text:span text:style-name="T20">o</text:span><text:span text:style-name="T19">,</text:span><text:span text:style-name="T18"> </text:span><text:span text:style-name="T20">d</text:span><text:span text:style-name="T19">e</text:span><text:span text:style-name="T20"> Jure</text:span><text:span text:style-name="T18">m</text:span><text:span text:style-name="T19">a</text:span><text:span text:style-name="T20">l.</text:span></text:p>
          </table:table-cell>
        </table:table-row>
        <table:table-row table:style-name="Table2.3">
          <table:table-cell table:style-name="Table2.A1" office:value-type="string">
            <text:p text:style-name="P58"/>
            <text:p text:style-name="P50"><text:span text:style-name="T20">BA</text:span></text:p>
          </table:table-cell>
          <table:table-cell table:style-name="Table2.A1" office:value-type="string">
            <text:p text:style-name="P58"/>
            <text:p text:style-name="P50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unit</text:span><text:span text:style-name="T19">á</text:span><text:span text:style-name="T20">ri</text:span><text:span text:style-name="T19">a </text:span><text:span text:style-name="T20">Rur</text:span><text:span text:style-name="T23">a</text:span><text:span text:style-name="T19">l</text:span><text:span text:style-name="T20"> d</text:span><text:span text:style-name="T19">e</text:span><text:span text:style-name="T20"> </text:span><text:span text:style-name="T19">Va</text:span><text:span text:style-name="T23">r</text:span><text:span text:style-name="T18">g</text:span><text:span text:style-name="T20">e</text:span><text:span text:style-name="T19">m</text:span><text:span text:style-name="T18"> </text:span><text:span text:style-name="T19">Q</text:span><text:span text:style-name="T20">ueim</text:span><text:span text:style-name="T19">a</text:span><text:span text:style-name="T20">d</text:span><text:span text:style-name="T19">a</text:span></text:p>
          </table:table-cell>
          <table:table-cell table:style-name="Table2.A1" office:value-type="string">
            <text:p text:style-name="P60"><text:span text:style-name="T19">I </text:span><text:span text:style-name="T18">FE</text:span><text:span text:style-name="T19">I</text:span><text:span text:style-name="T20">R</text:span><text:span text:style-name="T19">A </text:span><text:span text:style-name="T20">DO</text:span><text:span text:style-name="T19">S</text:span><text:span text:style-name="T21"> </text:span><text:span text:style-name="T18">T</text:span><text:span text:style-name="T20">R</text:span><text:span text:style-name="T18">A</text:span><text:span text:style-name="T20">B</text:span><text:span text:style-name="T18">A</text:span><text:span text:style-name="T22">L</text:span><text:span text:style-name="T18">HA</text:span><text:span text:style-name="T20">DOR</text:span><text:span text:style-name="T21">E</text:span><text:span text:style-name="T19">S </text:span><text:span text:style-name="T20">D</text:span><text:span text:style-name="T19">A </text:span><text:span text:style-name="T18">A</text:span><text:span text:style-name="T22">G</text:span><text:span text:style-name="T20">R</text:span><text:span text:style-name="T19">I</text:span><text:span text:style-name="T18">C</text:span><text:span text:style-name="T19">UL</text:span><text:span text:style-name="T18">T</text:span><text:span text:style-name="T19">U</text:span><text:span text:style-name="T22">R</text:span><text:span text:style-name="T19">A </text:span><text:span text:style-name="T18">F</text:span><text:span text:style-name="T19">A</text:span><text:span text:style-name="T20">M</text:span><text:span text:style-name="T19">IL</text:span><text:span text:style-name="T21">I</text:span><text:span text:style-name="T18">A</text:span><text:span text:style-name="T19">R</text:span><text:span text:style-name="T20"> D</text:span><text:span text:style-name="T19">E </text:span><text:span text:style-name="T21">C</text:span><text:span text:style-name="T18">A</text:span><text:span text:style-name="T21">P</text:span><text:span text:style-name="T18">E</text:span><text:span text:style-name="T19">LA </text:span><text:span text:style-name="T20">D</text:span><text:span text:style-name="T19">O</text:span><text:span text:style-name="T20"> </text:span><text:span text:style-name="T18">A</text:span><text:span text:style-name="T22">L</text:span><text:span text:style-name="T18">T</text:span><text:span text:style-name="T19">O</text:span><text:span text:style-name="T20"> </text:span><text:span text:style-name="T18">A</text:span><text:span text:style-name="T19">L</text:span><text:span text:style-name="T18">E</text:span><text:span text:style-name="T22">G</text:span><text:span text:style-name="T20">R</text:span><text:span text:style-name="T19">E</text:span></text:p>
          </table:table-cell>
        </table:table-row>
        <table:table-row table:style-name="Table2.4">
          <table:table-cell table:style-name="Table2.A1" office:value-type="string">
            <text:p text:style-name="P59"/>
            <text:p text:style-name="P50"><text:span text:style-name="T20">BA</text:span></text:p>
          </table:table-cell>
          <table:table-cell table:style-name="Table2.A1" office:value-type="string">
            <text:p text:style-name="P62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D</text:span><text:span text:style-name="T19">E</text:span><text:span text:style-name="T21"> </text:span><text:span text:style-name="T18">PE</text:span><text:span text:style-name="T19">Q</text:span><text:span text:style-name="T21">U</text:span><text:span text:style-name="T18">E</text:span><text:span text:style-name="T20">NO</text:span><text:span text:style-name="T19">S</text:span><text:span text:style-name="T21"> </text:span><text:span text:style-name="T18">P</text:span><text:span text:style-name="T20">ROD</text:span><text:span text:style-name="T19">U</text:span><text:span text:style-name="T20">TOR</text:span><text:span text:style-name="T18">E</text:span><text:span text:style-name="T19">S </text:span><text:span text:style-name="T20">R</text:span><text:span text:style-name="T19">U</text:span><text:span text:style-name="T20">R</text:span><text:span text:style-name="T18">A</text:span><text:span text:style-name="T19">IS </text:span><text:span text:style-name="T22">D</text:span><text:span text:style-name="T19">E </text:span><text:span text:style-name="T18">A</text:span><text:span text:style-name="T20">GRO</text:span><text:span text:style-name="T19">VILA 05</text:span></text:p>
          </table:table-cell>
          <table:table-cell table:style-name="Table2.A1" office:value-type="string">
            <text:p text:style-name="P59"/>
            <text:p text:style-name="P50"><text:span text:style-name="T19">II </text:span><text:span text:style-name="T20">feir</text:span><text:span text:style-name="T19">a </text:span><text:span text:style-name="T20">d</text:span><text:span text:style-name="T19">a a</text:span><text:span text:style-name="T18">g</text:span><text:span text:style-name="T20">ricul</text:span><text:span text:style-name="T18">t</text:span><text:span text:style-name="T20">ur</text:span><text:span text:style-name="T19">a </text:span><text:span text:style-name="T20">f</text:span><text:span text:style-name="T19">a</text:span><text:span text:style-name="T18">m</text:span><text:span text:style-name="T20">ili</text:span><text:span text:style-name="T19">ar</text:span></text:p>
          </table:table-cell>
        </table:table-row>
        <table:table-row table:style-name="Table2.4">
          <table:table-cell table:style-name="Table2.A1" office:value-type="string">
            <text:p text:style-name="P58"/>
            <text:p text:style-name="P48"><text:span text:style-name="T20">BA</text:span></text:p>
          </table:table-cell>
          <table:table-cell table:style-name="Table2.A1" office:value-type="string">
            <text:p text:style-name="P63"><text:span text:style-name="T18">ASS</text:span><text:span text:style-name="T20">O</text:span><text:span text:style-name="T21">C</text:span><text:span text:style-name="T19">I</text:span><text:span text:style-name="T21">A</text:span><text:span text:style-name="T18">CA</text:span><text:span text:style-name="T19">O</text:span><text:span text:style-name="T20"> D</text:span><text:span text:style-name="T19">E</text:span><text:span text:style-name="T21"> </text:span><text:span text:style-name="T18">PE</text:span><text:span text:style-name="T19">Q</text:span><text:span text:style-name="T21">U</text:span><text:span text:style-name="T18">E</text:span><text:span text:style-name="T20">NO</text:span><text:span text:style-name="T19">S</text:span><text:span text:style-name="T21"> </text:span><text:span text:style-name="T18">P</text:span><text:span text:style-name="T20">ROD</text:span><text:span text:style-name="T19">U</text:span><text:span text:style-name="T20">TOR</text:span><text:span text:style-name="T18">E</text:span><text:span text:style-name="T19">S </text:span><text:span text:style-name="T20">R</text:span><text:span text:style-name="T19">U</text:span><text:span text:style-name="T20">R</text:span><text:span text:style-name="T18">A</text:span><text:span text:style-name="T19">IS </text:span><text:span text:style-name="T22">D</text:span><text:span text:style-name="T19">E V</text:span><text:span text:style-name="T18">A</text:span><text:span text:style-name="T20">RZ</text:span><text:span text:style-name="T18">E</text:span><text:span text:style-name="T19">A </text:span><text:span text:style-name="T20">D</text:span><text:span text:style-name="T19">A</text:span><text:span text:style-name="T21"> </text:span><text:span text:style-name="T18">E</text:span><text:span text:style-name="T20">M</text:span><text:span text:style-name="T18">A</text:span><text:span text:style-name="T19">.</text:span></text:p>
          </table:table-cell>
          <table:table-cell table:style-name="Table2.A1" office:value-type="string">
            <text:p text:style-name="P64"><text:span text:style-name="T19">Vá</text:span><text:span text:style-name="T20">rze</text:span><text:span text:style-name="T19">a </text:span><text:span text:style-name="T20">d</text:span><text:span text:style-name="T19">a </text:span><text:span text:style-name="T18">Em</text:span><text:span text:style-name="T19">a </text:span><text:span text:style-name="T18">E</text:span><text:span text:style-name="T19">x</text:span><text:span text:style-name="T20">posho</text:span><text:span text:style-name="T19">w 2</text:span><text:span text:style-name="T21">0</text:span><text:span text:style-name="T19">17 -</text:span><text:span text:style-name="T23"> </text:span><text:span text:style-name="T21">“</text:span><text:span text:style-name="T19">A </text:span><text:span text:style-name="T22">a</text:span><text:span text:style-name="T18">g</text:span><text:span text:style-name="T20">ricultur</text:span><text:span text:style-name="T19">a </text:span><text:span text:style-name="T18">F</text:span><text:span text:style-name="T19">a</text:span><text:span text:style-name="T18">m</text:span><text:span text:style-name="T20">ili</text:span><text:span text:style-name="T19">ar </text:span><text:span text:style-name="T20">te</text:span><text:span text:style-name="T19">m</text:span><text:span text:style-name="T18"> </text:span><text:span text:style-name="T20">qu</text:span><text:span text:style-name="T19">e</text:span><text:span text:style-name="T20"> brilh</text:span><text:span text:style-name="T19">a</text:span><text:span text:style-name="T20">r</text:span><text:span text:style-name="T19">!”</text:span></text:p>
          </table:table-cell>
        </table:table-row>
        <table:table-row table:style-name="Table2.9">
          <table:table-cell table:style-name="Table2.A1" office:value-type="string">
            <text:p text:style-name="P44"/>
            <text:p text:style-name="P47"/>
            <text:p text:style-name="P50"><text:span text:style-name="T20">BA</text:span></text:p>
          </table:table-cell>
          <table:table-cell table:style-name="Table2.A1" office:value-type="string">
            <text:p text:style-name="P65"/>
            <text:p text:style-name="P48"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</text:span><text:span text:style-name="T18">C</text:span><text:span text:style-name="T20">o</text:span><text:span text:style-name="T18">m</text:span><text:span text:style-name="T20">erci</text:span><text:span text:style-name="T19">a</text:span><text:span text:style-name="T20">nte</text:span><text:span text:style-name="T19">s</text:span><text:span text:style-name="T23"> </text:span><text:span text:style-name="T20">d</text:span><text:span text:style-name="T19">e</text:span><text:span text:style-name="T20"> M</text:span><text:span text:style-name="T19">a</text:span><text:span text:style-name="T18">t</text:span><text:span text:style-name="T20">eri</text:span><text:span text:style-name="T19">al</text:span><text:span text:style-name="T20"> d</text:span><text:span text:style-name="T19">e</text:span><text:span text:style-name="T20"> </text:span><text:span text:style-name="T18">C</text:span><text:span text:style-name="T20">ons</text:span><text:span text:style-name="T18">t</text:span><text:span text:style-name="T20">ruç</text:span><text:span text:style-name="T19">ão</text:span><text:span text:style-name="T20"> d</text:span><text:span text:style-name="T19">o</text:span></text:p>
            <text:p text:style-name="P53"><text:span text:style-name="T18">E</text:span><text:span text:style-name="T19">s</text:span><text:span text:style-name="T20">t</text:span><text:span text:style-name="T19">ado</text:span><text:span text:style-name="T20"> </text:span><text:span text:style-name="T19">da </text:span><text:span text:style-name="T20">B</text:span><text:span text:style-name="T19">ah</text:span><text:span text:style-name="T20">i</text:span><text:span text:style-name="T19">a -</text:span><text:span text:style-name="T18"> A</text:span><text:span text:style-name="T20">co</text:span><text:span text:style-name="T18">m</text:span><text:span text:style-name="T19">ac</text:span><text:span text:style-name="T20"> B</text:span><text:span text:style-name="T19">A</text:span></text:p>
          </table:table-cell>
          <table:table-cell table:style-name="Table2.A1" office:value-type="string">
            <text:p text:style-name="P65"/>
            <text:p text:style-name="P48"><text:span text:style-name="T19">26º</text:span><text:span text:style-name="T20"> </text:span><text:span text:style-name="T18">E</text:span><text:span text:style-name="T20">co</text:span><text:span text:style-name="T18">m</text:span><text:span text:style-name="T19">ac</text:span><text:span text:style-name="T20"> B</text:span><text:span text:style-name="T19">a</text:span><text:span text:style-name="T20">hi</text:span><text:span text:style-name="T19">a </text:span><text:span text:style-name="T20">(</text:span><text:span text:style-name="T18">E</text:span><text:span text:style-name="T20">ncontr</text:span><text:span text:style-name="T19">o</text:span><text:span text:style-name="T20"> do</text:span><text:span text:style-name="T19">s</text:span><text:span text:style-name="T20"> </text:span><text:span text:style-name="T18">C</text:span><text:span text:style-name="T20">o</text:span><text:span text:style-name="T18">m</text:span><text:span text:style-name="T20">erci</text:span><text:span text:style-name="T19">a</text:span><text:span text:style-name="T20">nte</text:span><text:span text:style-name="T19">s</text:span><text:span text:style-name="T23"> </text:span><text:span text:style-name="T20">d</text:span><text:span text:style-name="T19">e</text:span></text:p>
            <text:p text:style-name="P53"><text:span text:style-name="T20">M</text:span><text:span text:style-name="T19">a</text:span><text:span text:style-name="T20">teri</text:span><text:span text:style-name="T19">al</text:span><text:span text:style-name="T20"> </text:span><text:span text:style-name="T23">d</text:span><text:span text:style-name="T19">e</text:span><text:span text:style-name="T20"> </text:span><text:span text:style-name="T18">C</text:span><text:span text:style-name="T20">onstruç</text:span><text:span text:style-name="T19">ão</text:span><text:span text:style-name="T20"> </text:span><text:span text:style-name="T23">d</text:span><text:span text:style-name="T19">o</text:span><text:span text:style-name="T20"> </text:span><text:span text:style-name="T18">E</text:span><text:span text:style-name="T20">st</text:span><text:span text:style-name="T19">a</text:span><text:span text:style-name="T20">d</text:span><text:span text:style-name="T19">o</text:span><text:span text:style-name="T20"> d</text:span><text:span text:style-name="T19">a</text:span><text:span text:style-name="T23"> </text:span><text:span text:style-name="T20">B</text:span><text:span text:style-name="T19">a</text:span><text:span text:style-name="T20">hi</text:span><text:span text:style-name="T19">a)</text:span></text:p>
          </table:table-cell>
        </table:table-row>
        <table:table-row table:style-name="Table2.4">
          <table:table-cell table:style-name="Table2.A1" office:value-type="string">
            <text:p text:style-name="P58"/>
            <text:p text:style-name="P48"><text:span text:style-name="T20">BA</text:span></text:p>
          </table:table-cell>
          <table:table-cell table:style-name="Table2.A1" office:value-type="string">
            <text:p text:style-name="P54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DO</text:span><text:span text:style-name="T19">S </text:span><text:span text:style-name="T20">JO</text:span><text:span text:style-name="T19">V</text:span><text:span text:style-name="T18">E</text:span><text:span text:style-name="T20">N</text:span><text:span text:style-name="T19">S</text:span><text:span text:style-name="T21"> </text:span><text:span text:style-name="T18">E</text:span><text:span text:style-name="T20">M</text:span><text:span text:style-name="T18">P</text:span><text:span text:style-name="T22">R</text:span><text:span text:style-name="T18">EE</text:span><text:span text:style-name="T22">N</text:span><text:span text:style-name="T20">D</text:span><text:span text:style-name="T18">E</text:span><text:span text:style-name="T20">DOR</text:span><text:span text:style-name="T18">E</text:span><text:span text:style-name="T19">S </text:span><text:span text:style-name="T20">D</text:span><text:span text:style-name="T19">E</text:span><text:span text:style-name="T21"> </text:span><text:span text:style-name="T18">S</text:span><text:span text:style-name="T19">AL</text:span><text:span text:style-name="T21">V</text:span><text:span text:style-name="T18">A</text:span><text:span text:style-name="T20">DO</text:span><text:span text:style-name="T19">R</text:span></text:p>
            <text:p text:style-name="P49"><text:span text:style-name="T19">-</text:span><text:span text:style-name="T18"> A</text:span><text:span text:style-name="T20">J</text:span><text:span text:style-name="T19">E</text:span><text:span text:style-name="T18"> </text:span><text:span text:style-name="T20">B</text:span><text:span text:style-name="T21">A</text:span><text:span text:style-name="T18">H</text:span><text:span text:style-name="T19">IA</text:span></text:p>
          </table:table-cell>
          <table:table-cell table:style-name="Table2.A1" office:value-type="string">
            <text:p text:style-name="P58"/>
            <text:p text:style-name="P48"><text:span text:style-name="T18">C</text:span><text:span text:style-name="T20">on</text:span><text:span text:style-name="T19">aje</text:span><text:span text:style-name="T20"> </text:span><text:span text:style-name="T18">Ag</text:span><text:span text:style-name="T20">r</text:span><text:span text:style-name="T19">o</text:span></text:p>
          </table:table-cell>
        </table:table-row>
        <table:table-row table:style-name="Table2.4">
          <table:table-cell table:style-name="Table2.A1" office:value-type="string">
            <text:p text:style-name="P58"/>
            <text:p text:style-name="P48"><text:span text:style-name="T20">BA</text:span></text:p>
          </table:table-cell>
          <table:table-cell table:style-name="Table2.A1" office:value-type="string">
            <text:p text:style-name="P54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DO</text:span><text:span text:style-name="T19">S </text:span><text:span text:style-name="T20">JO</text:span><text:span text:style-name="T19">V</text:span><text:span text:style-name="T18">E</text:span><text:span text:style-name="T20">N</text:span><text:span text:style-name="T19">S</text:span><text:span text:style-name="T21"> </text:span><text:span text:style-name="T18">E</text:span><text:span text:style-name="T20">M</text:span><text:span text:style-name="T18">P</text:span><text:span text:style-name="T22">R</text:span><text:span text:style-name="T18">EE</text:span><text:span text:style-name="T22">N</text:span><text:span text:style-name="T20">D</text:span><text:span text:style-name="T18">E</text:span><text:span text:style-name="T20">DOR</text:span><text:span text:style-name="T18">E</text:span><text:span text:style-name="T19">S </text:span><text:span text:style-name="T20">D</text:span><text:span text:style-name="T19">E</text:span><text:span text:style-name="T21"> </text:span><text:span text:style-name="T18">S</text:span><text:span text:style-name="T19">AL</text:span><text:span text:style-name="T21">V</text:span><text:span text:style-name="T18">A</text:span><text:span text:style-name="T20">DO</text:span><text:span text:style-name="T19">R</text:span></text:p>
            <text:p text:style-name="P49"><text:span text:style-name="T19">–</text:span><text:span text:style-name="T20"> </text:span><text:span text:style-name="T18">A</text:span><text:span text:style-name="T20">J</text:span><text:span text:style-name="T19">E</text:span><text:span text:style-name="T18"> </text:span><text:span text:style-name="T20">B</text:span><text:span text:style-name="T18">AH</text:span><text:span text:style-name="T21">I</text:span><text:span text:style-name="T19">A</text:span></text:p>
          </table:table-cell>
          <table:table-cell table:style-name="Table2.A1" office:value-type="string">
            <text:p text:style-name="P58"/>
            <text:p text:style-name="P48"><text:span text:style-name="T18">S</text:span><text:span text:style-name="T20">e</text:span><text:span text:style-name="T18">m</text:span><text:span text:style-name="T19">a</text:span><text:span text:style-name="T20">n</text:span><text:span text:style-name="T19">a </text:span><text:span text:style-name="T20">Glob</text:span><text:span text:style-name="T19">al</text:span><text:span text:style-name="T20"> d</text:span><text:span text:style-name="T19">o</text:span><text:span text:style-name="T20"> </text:span><text:span text:style-name="T18">Em</text:span><text:span text:style-name="T20">pree</text:span><text:span text:style-name="T19">n</text:span><text:span text:style-name="T20">dedoris</text:span><text:span text:style-name="T18">m</text:span><text:span text:style-name="T19">o</text:span><text:span text:style-name="T20"> (</text:span><text:span text:style-name="T18">S</text:span><text:span text:style-name="T19">a</text:span><text:span text:style-name="T20">lv</text:span><text:span text:style-name="T19">a</text:span><text:span text:style-name="T20">dor</text:span><text:span text:style-name="T19">)</text:span><text:span text:style-name="T20"> </text:span><text:span text:style-name="T19">2017</text:span></text:p>
          </table:table-cell>
        </table:table-row>
        <table:table-row table:style-name="Table2.3">
          <table:table-cell table:style-name="Table2.A1" office:value-type="string">
            <text:p text:style-name="P58"/>
            <text:p text:style-name="P50"><text:span text:style-name="T20">BA</text:span></text:p>
          </table:table-cell>
          <table:table-cell table:style-name="Table2.A1" office:value-type="string">
            <text:p text:style-name="P58"/>
            <text:p text:style-name="P50"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</text:span><text:span text:style-name="T18">P</text:span><text:span text:style-name="T20">rodut</text:span><text:span text:style-name="T23">o</text:span><text:span text:style-name="T20">re</text:span><text:span text:style-name="T19">s</text:span><text:span text:style-name="T20"> Rur</text:span><text:span text:style-name="T23">a</text:span><text:span text:style-name="T20">i</text:span><text:span text:style-name="T19">s</text:span><text:span text:style-name="T20"> d</text:span><text:span text:style-name="T19">a</text:span><text:span text:style-name="T23"> </text:span><text:span text:style-name="T20">Re</text:span><text:span text:style-name="T18">g</text:span><text:span text:style-name="T20">i</text:span><text:span text:style-name="T19">ão</text:span><text:span text:style-name="T20"> </text:span><text:span text:style-name="T18">S</text:span><text:span text:style-name="T20">is</text:span><text:span text:style-name="T19">a</text:span><text:span text:style-name="T20">leir</text:span><text:span text:style-name="T19">a</text:span></text:p>
          </table:table-cell>
          <table:table-cell table:style-name="Table2.A1" office:value-type="string">
            <text:p text:style-name="P58"/>
            <text:p text:style-name="P50"><text:span text:style-name="T19">III </text:span><text:span text:style-name="T18">F</text:span><text:span text:style-name="T21">E</text:span><text:span text:style-name="T19">I</text:span><text:span text:style-name="T20">R</text:span><text:span text:style-name="T19">A </text:span><text:span text:style-name="T20">D</text:span><text:span text:style-name="T19">E</text:span><text:span text:style-name="T18"> </text:span><text:span text:style-name="T21">C</text:span><text:span text:style-name="T18">AP</text:span><text:span text:style-name="T20">R</text:span><text:span text:style-name="T19">I</text:span><text:span text:style-name="T20">N</text:span><text:span text:style-name="T22">O</text:span><text:span text:style-name="T19">S E</text:span><text:span text:style-name="T18"> </text:span><text:span text:style-name="T20">O</text:span><text:span text:style-name="T19">VI</text:span><text:span text:style-name="T20">NO</text:span><text:span text:style-name="T19">S </text:span><text:span text:style-name="T22">D</text:span><text:span text:style-name="T19">A</text:span><text:span text:style-name="T21"> </text:span><text:span text:style-name="T18">AP</text:span><text:span text:style-name="T20">R</text:span><text:span text:style-name="T21">E</text:span><text:span text:style-name="T19">S</text:span></text:p>
          </table:table-cell>
        </table:table-row>
        <table:table-row table:style-name="Table2.4">
          <table:table-cell table:style-name="Table2.A1" office:value-type="string">
            <text:p text:style-name="P58"/>
            <text:p text:style-name="P48"><text:span text:style-name="T20">BA</text:span></text:p>
          </table:table-cell>
          <table:table-cell table:style-name="Table2.A1" office:value-type="string">
            <text:p text:style-name="P58"/>
            <text:p text:style-name="P48"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</text:span><text:span text:style-name="T18">P</text:span><text:span text:style-name="T20">rodut</text:span><text:span text:style-name="T23">o</text:span><text:span text:style-name="T20">re</text:span><text:span text:style-name="T19">s</text:span><text:span text:style-name="T20"> Rur</text:span><text:span text:style-name="T23">a</text:span><text:span text:style-name="T20">i</text:span><text:span text:style-name="T19">s</text:span><text:span text:style-name="T20"> d</text:span><text:span text:style-name="T19">o</text:span><text:span text:style-name="T18"> </text:span><text:span text:style-name="T19">Va</text:span><text:span text:style-name="T20">l</text:span><text:span text:style-name="T19">e</text:span><text:span text:style-name="T20"> Ri</text:span><text:span text:style-name="T19">o</text:span><text:span text:style-name="T20"> </text:span><text:span text:style-name="T18">C</text:span><text:span text:style-name="T20">ur</text:span><text:span text:style-name="T19">a</text:span><text:span text:style-name="T20">çá</text:span></text:p>
          </table:table-cell>
          <table:table-cell table:style-name="Table2.A1" office:value-type="string">
            <text:p text:style-name="P58"/>
            <text:p text:style-name="P48"><text:span text:style-name="T19">X </text:span><text:span text:style-name="T18">F</text:span><text:span text:style-name="T20">eir</text:span><text:span text:style-name="T19">a </text:span><text:span text:style-name="T20">d</text:span><text:span text:style-name="T19">e</text:span><text:span text:style-name="T20"> </text:span><text:span text:style-name="T18">C</text:span><text:span text:style-name="T19">a</text:span><text:span text:style-name="T20">prino</text:span><text:span text:style-name="T19">s</text:span><text:span text:style-name="T20"> </text:span><text:span text:style-name="T19">e</text:span><text:span text:style-name="T20"> O</text:span><text:span text:style-name="T23">v</text:span><text:span text:style-name="T20">ino</text:span><text:span text:style-name="T19">s</text:span><text:span text:style-name="T20"> d</text:span><text:span text:style-name="T19">o</text:span><text:span text:style-name="T20"> d</text:span><text:span text:style-name="T23">i</text:span><text:span text:style-name="T20">str</text:span><text:span text:style-name="T23">i</text:span><text:span text:style-name="T20">t</text:span><text:span text:style-name="T19">o</text:span><text:span text:style-name="T20"> d</text:span><text:span text:style-name="T19">e</text:span><text:span text:style-name="T20"> </text:span><text:span text:style-name="T18">P</text:span><text:span text:style-name="T20">inhões</text:span><text:span text:style-name="T19">.</text:span></text:p>
          </table:table-cell>
        </table:table-row>
        <table:table-row table:style-name="Table2.4">
          <table:table-cell table:style-name="Table2.A1" office:value-type="string">
            <text:p text:style-name="P58"/>
            <text:p text:style-name="P48"><text:span text:style-name="T20">BA</text:span></text:p>
          </table:table-cell>
          <table:table-cell table:style-name="Table2.A1" office:value-type="string">
            <text:p text:style-name="P66"><text:span text:style-name="T18">CÂ</text:span><text:span text:style-name="T20">M</text:span><text:span text:style-name="T18">A</text:span><text:span text:style-name="T22">R</text:span><text:span text:style-name="T19">A </text:span><text:span text:style-name="T20">D</text:span><text:span text:style-name="T19">E</text:span><text:span text:style-name="T18"> </text:span><text:span text:style-name="T20">D</text:span><text:span text:style-name="T19">I</text:span><text:span text:style-name="T20">R</text:span><text:span text:style-name="T19">I</text:span><text:span text:style-name="T20">G</text:span><text:span text:style-name="T18">E</text:span><text:span text:style-name="T22">N</text:span><text:span text:style-name="T18">T</text:span><text:span text:style-name="T21">E</text:span><text:span text:style-name="T19">S L</text:span><text:span text:style-name="T20">OG</text:span><text:span text:style-name="T19">I</text:span><text:span text:style-name="T18">S</text:span><text:span text:style-name="T21">T</text:span><text:span text:style-name="T18">A</text:span><text:span text:style-name="T19">S </text:span><text:span text:style-name="T22">D</text:span><text:span text:style-name="T19">E</text:span><text:span text:style-name="T18"> T</text:span><text:span text:style-name="T21">E</text:span><text:span text:style-name="T19">IX</text:span><text:span text:style-name="T21">E</text:span><text:span text:style-name="T19">I</text:span><text:span text:style-name="T20">R</text:span><text:span text:style-name="T19">A </text:span><text:span text:style-name="T20">D</text:span><text:span text:style-name="T19">E </text:span><text:span text:style-name="T18">F</text:span><text:span text:style-name="T22">R</text:span><text:span text:style-name="T18">E</text:span><text:span text:style-name="T19">I</text:span><text:span text:style-name="T20">T</text:span><text:span text:style-name="T18">A</text:span><text:span text:style-name="T21">S</text:span><text:span text:style-name="T19">- </text:span><text:span text:style-name="T20">B</text:span><text:span text:style-name="T19">A -</text:span><text:span text:style-name="T18"> C</text:span><text:span text:style-name="T19">DL</text:span></text:p>
          </table:table-cell>
          <table:table-cell table:style-name="Table2.A1" office:value-type="string">
            <text:p text:style-name="P58"/>
            <text:p text:style-name="P48"><text:span text:style-name="T19">II </text:span><text:span text:style-name="T18">FE</text:span><text:span text:style-name="T19">I</text:span><text:span text:style-name="T22">R</text:span><text:span text:style-name="T19">A </text:span><text:span text:style-name="T20">D</text:span><text:span text:style-name="T19">E</text:span><text:span text:style-name="T18"> </text:span><text:span text:style-name="T20">N</text:span><text:span text:style-name="T18">E</text:span><text:span text:style-name="T20">G</text:span><text:span text:style-name="T22">O</text:span><text:span text:style-name="T18">C</text:span><text:span text:style-name="T19">I</text:span><text:span text:style-name="T20">O</text:span><text:span text:style-name="T19">S </text:span><text:span text:style-name="T20">D</text:span><text:span text:style-name="T19">E</text:span><text:span text:style-name="T21"> </text:span><text:span text:style-name="T18">TE</text:span><text:span text:style-name="T21">I</text:span><text:span text:style-name="T19">X</text:span><text:span text:style-name="T18">E</text:span><text:span text:style-name="T19">I</text:span><text:span text:style-name="T22">R</text:span><text:span text:style-name="T19">A </text:span><text:span text:style-name="T22">D</text:span><text:span text:style-name="T19">E</text:span><text:span text:style-name="T18"> F</text:span><text:span text:style-name="T20">R</text:span><text:span text:style-name="T18">E</text:span><text:span text:style-name="T21">I</text:span><text:span text:style-name="T18">TA</text:span><text:span text:style-name="T19">S</text:span></text:p>
          </table:table-cell>
        </table:table-row>
        <table:table-row table:style-name="Table2.3">
          <table:table-cell table:style-name="Table2.A1" office:value-type="string">
            <text:p text:style-name="P58"/>
            <text:p text:style-name="P50"><text:span text:style-name="T20">BA</text:span></text:p>
          </table:table-cell>
          <table:table-cell table:style-name="Table2.A1" office:value-type="string">
            <text:p text:style-name="P67"><text:span text:style-name="T18">CÂ</text:span><text:span text:style-name="T20">M</text:span><text:span text:style-name="T18">A</text:span><text:span text:style-name="T22">R</text:span><text:span text:style-name="T19">A </text:span><text:span text:style-name="T20">D</text:span><text:span text:style-name="T19">E</text:span><text:span text:style-name="T18"> </text:span><text:span text:style-name="T20">D</text:span><text:span text:style-name="T19">I</text:span><text:span text:style-name="T20">R</text:span><text:span text:style-name="T19">I</text:span><text:span text:style-name="T20">G</text:span><text:span text:style-name="T18">E</text:span><text:span text:style-name="T22">N</text:span><text:span text:style-name="T18">T</text:span><text:span text:style-name="T21">E</text:span><text:span text:style-name="T19">S L</text:span><text:span text:style-name="T20">OG</text:span><text:span text:style-name="T19">I</text:span><text:span text:style-name="T18">S</text:span><text:span text:style-name="T21">T</text:span><text:span text:style-name="T18">A</text:span><text:span text:style-name="T19">S </text:span><text:span text:style-name="T22">D</text:span><text:span text:style-name="T19">E</text:span><text:span text:style-name="T18"> T</text:span><text:span text:style-name="T21">E</text:span><text:span text:style-name="T19">IX</text:span><text:span text:style-name="T21">E</text:span><text:span text:style-name="T19">I</text:span><text:span text:style-name="T20">R</text:span><text:span text:style-name="T19">A </text:span><text:span text:style-name="T20">D</text:span><text:span text:style-name="T19">E </text:span><text:span text:style-name="T18">F</text:span><text:span text:style-name="T22">R</text:span><text:span text:style-name="T18">E</text:span><text:span text:style-name="T19">I</text:span><text:span text:style-name="T20">T</text:span><text:span text:style-name="T18">A</text:span><text:span text:style-name="T21">S</text:span><text:span text:style-name="T19">- </text:span><text:span text:style-name="T20">B</text:span><text:span text:style-name="T19">A -</text:span><text:span text:style-name="T18"> C</text:span><text:span text:style-name="T19">DL</text:span></text:p>
          </table:table-cell>
          <table:table-cell table:style-name="Table2.A1" office:value-type="string">
            <text:p text:style-name="P58"/>
            <text:p text:style-name="P50"><text:span text:style-name="T19">LU</text:span><text:span text:style-name="T20">Z</text:span><text:span text:style-name="T18">E</text:span><text:span text:style-name="T19">S </text:span><text:span text:style-name="T20">D</text:span><text:span text:style-name="T19">E</text:span><text:span text:style-name="T21"> </text:span><text:span text:style-name="T18">TE</text:span><text:span text:style-name="T21">I</text:span><text:span text:style-name="T19">X</text:span><text:span text:style-name="T18">E</text:span><text:span text:style-name="T19">I</text:span><text:span text:style-name="T20">R</text:span><text:span text:style-name="T19">A</text:span></text:p>
          </table:table-cell>
        </table:table-row>
        <table:table-row table:style-name="Table2.1">
          <table:table-cell table:style-name="Table2.A1" office:value-type="string">
            <text:p text:style-name="P44"/>
            <text:p text:style-name="P47"/>
            <text:p text:style-name="P48"><text:span text:style-name="T20">BA</text:span></text:p>
          </table:table-cell>
          <table:table-cell table:style-name="Table2.A1" office:value-type="string">
            <text:p text:style-name="P65"/>
            <text:p text:style-name="P68"><text:span text:style-name="T18">C</text:span><text:span text:style-name="T20">e</text:span><text:span text:style-name="T19">n</text:span><text:span text:style-name="T20">tr</text:span><text:span text:style-name="T19">al</text:span><text:span text:style-name="T20"> d</text:span><text:span text:style-name="T19">e</text:span><text:span text:style-name="T20"> </text:span><text:span text:style-name="T18">C</text:span><text:span text:style-name="T20">ooper</text:span><text:span text:style-name="T19">a</text:span><text:span text:style-name="T18">t</text:span><text:span text:style-name="T20">iv</text:span><text:span text:style-name="T19">as</text:span><text:span text:style-name="T20"> </text:span><text:span text:style-name="T19">e</text:span><text:span text:style-name="T20"> </text:span><text:span text:style-name="T18">Em</text:span><text:span text:style-name="T20">pree</text:span><text:span text:style-name="T19">n</text:span><text:span text:style-name="T20">d</text:span><text:span text:style-name="T23">i</text:span><text:span text:style-name="T18">m</text:span><text:span text:style-name="T20">e</text:span><text:span text:style-name="T19">n</text:span><text:span text:style-name="T20">to</text:span><text:span text:style-name="T19">s</text:span><text:span text:style-name="T20"> </text:span><text:span text:style-name="T18">S</text:span><text:span text:style-name="T20">olid</text:span><text:span text:style-name="T19">á</text:span><text:span text:style-name="T20">rio</text:span><text:span text:style-name="T19">s</text:span><text:span text:style-name="T23"> </text:span><text:span text:style-name="T19">– U</text:span><text:span text:style-name="T20">N</text:span><text:span text:style-name="T19">I</text:span><text:span text:style-name="T18">S</text:span><text:span text:style-name="T20">O</text:span><text:span text:style-name="T19">L</text:span><text:span text:style-name="T20"> BR</text:span><text:span text:style-name="T18">AS</text:span><text:span text:style-name="T19">IL</text:span></text:p>
          </table:table-cell>
          <table:table-cell table:style-name="Table2.A1" office:value-type="string">
            <text:p text:style-name="P69"><text:span text:style-name="T18">FE</text:span><text:span text:style-name="T19">I</text:span><text:span text:style-name="T20">R</text:span><text:span text:style-name="T19">A </text:span><text:span text:style-name="T20">R</text:span><text:span text:style-name="T18">E</text:span><text:span text:style-name="T22">G</text:span><text:span text:style-name="T19">I</text:span><text:span text:style-name="T20">ON</text:span><text:span text:style-name="T18">A</text:span><text:span text:style-name="T19">L</text:span><text:span text:style-name="T20"> D</text:span><text:span text:style-name="T19">A </text:span><text:span text:style-name="T18">A</text:span><text:span text:style-name="T20">GR</text:span><text:span text:style-name="T21">I</text:span><text:span text:style-name="T18">C</text:span><text:span text:style-name="T19">U</text:span><text:span text:style-name="T22">L</text:span><text:span text:style-name="T18">T</text:span><text:span text:style-name="T19">U</text:span><text:span text:style-name="T20">R</text:span><text:span text:style-name="T19">A </text:span><text:span text:style-name="T21">F</text:span><text:span text:style-name="T18">A</text:span><text:span text:style-name="T20">M</text:span><text:span text:style-name="T19">ILI</text:span><text:span text:style-name="T18">A</text:span><text:span text:style-name="T19">R</text:span><text:span text:style-name="T20"> </text:span><text:span text:style-name="T19">E </text:span><text:span text:style-name="T18">EC</text:span><text:span text:style-name="T20">ONOM</text:span><text:span text:style-name="T19">IA </text:span><text:span text:style-name="T18">S</text:span><text:span text:style-name="T20">O</text:span><text:span text:style-name="T22">L</text:span><text:span text:style-name="T19">I</text:span><text:span text:style-name="T20">D</text:span><text:span text:style-name="T18">Á</text:span><text:span text:style-name="T20">R</text:span><text:span text:style-name="T19">IA </text:span><text:span text:style-name="T20">D</text:span><text:span text:style-name="T19">O</text:span><text:span text:style-name="T22"> </text:span><text:span text:style-name="T18">TE</text:span><text:span text:style-name="T20">RR</text:span><text:span text:style-name="T19">I</text:span><text:span text:style-name="T18">T</text:span><text:span text:style-name="T20">OR</text:span><text:span text:style-name="T21">I</text:span><text:span text:style-name="T19">O</text:span><text:span text:style-name="T20"> D</text:span><text:span text:style-name="T19">O</text:span><text:span text:style-name="T20"> B</text:span><text:span text:style-name="T18">A</text:span><text:span text:style-name="T19">IXO</text:span><text:span text:style-name="T20"> </text:span><text:span text:style-name="T18">S</text:span><text:span text:style-name="T19">UL</text:span><text:span text:style-name="T20"> </text:span><text:span text:style-name="T19">/ </text:span><text:span text:style-name="T20">B</text:span><text:span text:style-name="T18">AH</text:span><text:span text:style-name="T19">IA</text:span></text:p>
          </table:table-cell>
        </table:table-row>
        <table:table-row table:style-name="Table2.3">
          <table:table-cell table:style-name="Table2.A1" office:value-type="string">
            <text:p text:style-name="P58"/>
            <text:p text:style-name="P50"><text:span text:style-name="T20">BA</text:span></text:p>
          </table:table-cell>
          <table:table-cell table:style-name="Table2.A1" office:value-type="string">
            <text:p text:style-name="P55"><text:span text:style-name="T18">C</text:span><text:span text:style-name="T20">ooper</text:span><text:span text:style-name="T19">a</text:span><text:span text:style-name="T20">tiv</text:span><text:span text:style-name="T19">a </text:span><text:span text:style-name="T18">Ag</text:span><text:span text:style-name="T20">ropec</text:span><text:span text:style-name="T19">uá</text:span><text:span text:style-name="T20">ri</text:span><text:span text:style-name="T19">a </text:span><text:span text:style-name="T18">F</text:span><text:span text:style-name="T19">a</text:span><text:span text:style-name="T18">m</text:span><text:span text:style-name="T20">ili</text:span><text:span text:style-name="T19">ar</text:span><text:span text:style-name="T20"> d</text:span><text:span text:style-name="T19">e</text:span><text:span text:style-name="T18"> C</text:span><text:span text:style-name="T19">a</text:span><text:span text:style-name="T20">nudos</text:span><text:span text:style-name="T19">,</text:span><text:span text:style-name="T18"> </text:span><text:span text:style-name="T19">Ua</text:span><text:span text:style-name="T20">u</text:span><text:span text:style-name="T19">á e</text:span></text:p>
            <text:p text:style-name="P53"><text:span text:style-name="T18">C</text:span><text:span text:style-name="T20">ur</text:span><text:span text:style-name="T19">a</text:span><text:span text:style-name="T20">ç</text:span><text:span text:style-name="T19">á </text:span><text:span text:style-name="T20">(</text:span><text:span text:style-name="T18">C</text:span><text:span text:style-name="T20">OO</text:span><text:span text:style-name="T18">PE</text:span><text:span text:style-name="T20">R</text:span><text:span text:style-name="T18">C</text:span><text:span text:style-name="T21">U</text:span><text:span text:style-name="T18">C</text:span><text:span text:style-name="T19">)</text:span></text:p>
          </table:table-cell>
          <table:table-cell table:style-name="Table2.A1" office:value-type="string">
            <text:p text:style-name="P55"><text:span text:style-name="T18">F</text:span><text:span text:style-name="T20">eir</text:span><text:span text:style-name="T19">a </text:span><text:span text:style-name="T20">d</text:span><text:span text:style-name="T19">a a</text:span><text:span text:style-name="T18">g</text:span><text:span text:style-name="T20">ricultur</text:span><text:span text:style-name="T19">a</text:span><text:span text:style-name="T23"> </text:span><text:span text:style-name="T20">f</text:span><text:span text:style-name="T19">a</text:span><text:span text:style-name="T18">m</text:span><text:span text:style-name="T20">ili</text:span><text:span text:style-name="T19">ar</text:span><text:span text:style-name="T20"> </text:span><text:span text:style-name="T19">e</text:span><text:span text:style-name="T23"> </text:span><text:span text:style-name="T20">econ</text:span><text:span text:style-name="T23">o</text:span><text:span text:style-name="T18">m</text:span><text:span text:style-name="T20">i</text:span><text:span text:style-name="T19">a </text:span><text:span text:style-name="T20">solid</text:span><text:span text:style-name="T19">á</text:span><text:span text:style-name="T20">ri</text:span><text:span text:style-name="T19">a </text:span><text:span text:style-name="T20">d</text:span><text:span text:style-name="T19">e</text:span></text:p>
            <text:p text:style-name="P53"><text:span text:style-name="T18">C</text:span><text:span text:style-name="T19">anud</text:span><text:span text:style-name="T20">o</text:span><text:span text:style-name="T19">s,</text:span><text:span text:style-name="T18"> </text:span><text:span text:style-name="T19">Uauá e</text:span><text:span text:style-name="T20"> </text:span><text:span text:style-name="T18">C</text:span><text:span text:style-name="T19">u</text:span><text:span text:style-name="T20">r</text:span><text:span text:style-name="T19">a</text:span><text:span text:style-name="T20">ç</text:span><text:span text:style-name="T19">á.</text:span></text:p>
          </table:table-cell>
        </table:table-row>
        <table:table-row table:style-name="Table2.1">
          <table:table-cell table:style-name="Table2.A1" office:value-type="string">
            <text:p text:style-name="P44"/>
            <text:p text:style-name="P47"/>
            <text:p text:style-name="P48"><text:span text:style-name="T20">BA</text:span></text:p>
          </table:table-cell>
          <table:table-cell table:style-name="Table2.A1" office:value-type="string">
            <text:p text:style-name="P65"/>
            <text:p text:style-name="P70"><text:span text:style-name="T18">C</text:span><text:span text:style-name="T20">OO</text:span><text:span text:style-name="T18">T</text:span><text:span text:style-name="T20">R</text:span><text:span text:style-name="T18">A</text:span><text:span text:style-name="T19">F</text:span><text:span text:style-name="T21"> </text:span><text:span text:style-name="T19">-</text:span><text:span text:style-name="T18"> C</text:span><text:span text:style-name="T20">ooper</text:span><text:span text:style-name="T19">a</text:span><text:span text:style-name="T20">tiv</text:span><text:span text:style-name="T19">a </text:span><text:span text:style-name="T20">d</text:span><text:span text:style-name="T19">e</text:span><text:span text:style-name="T20"> </text:span><text:span text:style-name="T18">A</text:span><text:span text:style-name="T20">ssessori</text:span><text:span text:style-name="T19">a</text:span><text:span text:style-name="T23"> </text:span><text:span text:style-name="T18">T</text:span><text:span text:style-name="T20">écnic</text:span><text:span text:style-name="T19">a e</text:span><text:span text:style-name="T20"> </text:span><text:span text:style-name="T18">E</text:span><text:span text:style-name="T20">duc</text:span><text:span text:style-name="T19">a</text:span><text:span text:style-name="T20">cion</text:span><text:span text:style-name="T19">al </text:span><text:span text:style-name="T20">p</text:span><text:span text:style-name="T19">a</text:span><text:span text:style-name="T20">r</text:span><text:span text:style-name="T19">a o</text:span><text:span text:style-name="T20"> Dese</text:span><text:span text:style-name="T19">n. </text:span><text:span text:style-name="T20">d</text:span><text:span text:style-name="T19">a </text:span><text:span text:style-name="T18">Ag</text:span><text:span text:style-name="T20">ricultur</text:span><text:span text:style-name="T19">a</text:span><text:span text:style-name="T23"> </text:span><text:span text:style-name="T18">F</text:span><text:span text:style-name="T19">a</text:span><text:span text:style-name="T18">m</text:span><text:span text:style-name="T20">ili</text:span><text:span text:style-name="T19">ar</text:span></text:p>
          </table:table-cell>
          <table:table-cell table:style-name="Table2.A1" office:value-type="string">
            <text:p text:style-name="P57"/>
            <text:p text:style-name="P48"><text:span text:style-name="T18">E</text:span><text:span text:style-name="T19">x</text:span><text:span text:style-name="T20">posiç</text:span><text:span text:style-name="T19">ão</text:span><text:span text:style-name="T20"> d</text:span><text:span text:style-name="T19">a </text:span><text:span text:style-name="T18">Ag</text:span><text:span text:style-name="T20">ricultur</text:span><text:span text:style-name="T19">a </text:span><text:span text:style-name="T18">F</text:span><text:span text:style-name="T19">a</text:span><text:span text:style-name="T18">m</text:span><text:span text:style-name="T20">ili</text:span><text:span text:style-name="T19">ar</text:span><text:span text:style-name="T20"> d</text:span><text:span text:style-name="T19">a</text:span><text:span text:style-name="T23"> </text:span><text:span text:style-name="T20">Re</text:span><text:span text:style-name="T18">g</text:span><text:span text:style-name="T20">i</text:span><text:span text:style-name="T19">ão</text:span><text:span text:style-name="T20"> d</text:span><text:span text:style-name="T19">e</text:span><text:span text:style-name="T20"> </text:span><text:span text:style-name="T18">S</text:span><text:span text:style-name="T20">err</text:span><text:span text:style-name="T19">a</text:span></text:p>
            <text:p text:style-name="P49"><text:span text:style-name="T20">Ger</text:span><text:span text:style-name="T19">al</text:span></text:p>
          </table:table-cell>
        </table:table-row>
        <table:table-row table:style-name="Table2.9">
          <table:table-cell table:style-name="Table2.A1" office:value-type="string">
            <text:p text:style-name="P44"/>
            <text:p text:style-name="P47"/>
            <text:p text:style-name="P50"><text:span text:style-name="T20">BA</text:span></text:p>
          </table:table-cell>
          <table:table-cell table:style-name="Table2.A1" office:value-type="string">
            <text:p text:style-name="P65"/>
            <text:p text:style-name="P71"><text:span text:style-name="T18">C</text:span><text:span text:style-name="T20">OO</text:span><text:span text:style-name="T18">T</text:span><text:span text:style-name="T20">R</text:span><text:span text:style-name="T18">A</text:span><text:span text:style-name="T19">F</text:span><text:span text:style-name="T21"> </text:span><text:span text:style-name="T19">-</text:span><text:span text:style-name="T18"> C</text:span><text:span text:style-name="T20">ooper</text:span><text:span text:style-name="T19">a</text:span><text:span text:style-name="T20">tiv</text:span><text:span text:style-name="T19">a </text:span><text:span text:style-name="T20">d</text:span><text:span text:style-name="T19">e</text:span><text:span text:style-name="T20"> </text:span><text:span text:style-name="T18">A</text:span><text:span text:style-name="T20">ssessori</text:span><text:span text:style-name="T19">a</text:span><text:span text:style-name="T23"> </text:span><text:span text:style-name="T18">T</text:span><text:span text:style-name="T20">écnic</text:span><text:span text:style-name="T19">a e</text:span><text:span text:style-name="T20"> </text:span><text:span text:style-name="T18">E</text:span><text:span text:style-name="T20">duc</text:span><text:span text:style-name="T19">a</text:span><text:span text:style-name="T20">cion</text:span><text:span text:style-name="T19">al </text:span><text:span text:style-name="T20">p</text:span><text:span text:style-name="T19">a</text:span><text:span text:style-name="T20">r</text:span><text:span text:style-name="T19">a o</text:span><text:span text:style-name="T20"> Dese</text:span><text:span text:style-name="T19">n. </text:span><text:span text:style-name="T20">d</text:span><text:span text:style-name="T19">a </text:span><text:span text:style-name="T18">Ag</text:span><text:span text:style-name="T20">ricultur</text:span><text:span text:style-name="T19">a</text:span><text:span text:style-name="T23"> </text:span><text:span text:style-name="T18">F</text:span><text:span text:style-name="T19">a</text:span><text:span text:style-name="T18">m</text:span><text:span text:style-name="T20">ili</text:span><text:span text:style-name="T19">ar</text:span></text:p>
          </table:table-cell>
          <table:table-cell table:style-name="Table2.A1" office:value-type="string">
            <text:p text:style-name="P44"/>
            <text:p text:style-name="P47"/>
            <text:p text:style-name="P50"><text:span text:style-name="T18">P</text:span><text:span text:style-name="T20">ro</text:span><text:span text:style-name="T19">j</text:span><text:span text:style-name="T20">et</text:span><text:span text:style-name="T19">o</text:span><text:span text:style-name="T20"> </text:span><text:span text:style-name="T18">T</text:span><text:span text:style-name="T20">écnic</text:span><text:span text:style-name="T19">o</text:span><text:span text:style-name="T20"> d</text:span><text:span text:style-name="T19">e</text:span><text:span text:style-name="T20"> </text:span><text:span text:style-name="T19">Q</text:span><text:span text:style-name="T20">u</text:span><text:span text:style-name="T23">a</text:span><text:span text:style-name="T20">lif</text:span><text:span text:style-name="T23">i</text:span><text:span text:style-name="T20">c</text:span><text:span text:style-name="T19">a</text:span><text:span text:style-name="T20">ç</text:span><text:span text:style-name="T19">ão</text:span><text:span text:style-name="T20"> </text:span><text:span text:style-name="T18">S</text:span><text:span text:style-name="T20">oci</text:span><text:span text:style-name="T23">a</text:span><text:span text:style-name="T19">l</text:span><text:span text:style-name="T20"> </text:span><text:span text:style-name="T19">e</text:span><text:span text:style-name="T20"> </text:span><text:span text:style-name="T18">P</text:span><text:span text:style-name="T20">rofis</text:span><text:span text:style-name="T23">s</text:span><text:span text:style-name="T20">ion</text:span><text:span text:style-name="T19">al</text:span></text:p>
          </table:table-cell>
        </table:table-row>
        <table:table-row table:style-name="Table2.1">
          <table:table-cell table:style-name="Table2.A1" office:value-type="string">
            <text:p text:style-name="P44"/>
            <text:p text:style-name="P47"/>
            <text:p text:style-name="P48"><text:span text:style-name="T20">BA</text:span></text:p>
          </table:table-cell>
          <table:table-cell table:style-name="Table2.A1" office:value-type="string">
            <text:p text:style-name="P44"/>
            <text:p text:style-name="P47"/>
            <text:p text:style-name="P48"><text:span text:style-name="T19">I</text:span><text:span text:style-name="T20">N</text:span><text:span text:style-name="T19">DÚ</text:span><text:span text:style-name="T18">ST</text:span><text:span text:style-name="T20">R</text:span><text:span text:style-name="T21">I</text:span><text:span text:style-name="T19">A D'</text:span><text:span text:style-name="T18">E</text:span><text:span text:style-name="T21">V</text:span><text:span text:style-name="T18">E</text:span><text:span text:style-name="T20">N</text:span><text:span text:style-name="T18">T</text:span><text:span text:style-name="T22">O</text:span><text:span text:style-name="T19">S L</text:span><text:span text:style-name="T18">T</text:span><text:span text:style-name="T19">D</text:span><text:span text:style-name="T21">A</text:span><text:span text:style-name="T19">.</text:span></text:p>
          </table:table-cell>
          <table:table-cell table:style-name="Table2.A1" office:value-type="string">
            <text:p text:style-name="P65"/>
            <text:p text:style-name="P72"><text:span text:style-name="T19">XXV </text:span><text:span text:style-name="T18">C</text:span><text:span text:style-name="T20">o</text:span><text:span text:style-name="T22">n</text:span><text:span text:style-name="T18">g</text:span><text:span text:style-name="T20">re</text:span><text:span text:style-name="T19">s</text:span><text:span text:style-name="T20">s</text:span><text:span text:style-name="T19">o</text:span><text:span text:style-name="T20"> Br</text:span><text:span text:style-name="T19">a</text:span><text:span text:style-name="T20">sil</text:span><text:span text:style-name="T18">e</text:span><text:span text:style-name="T20">ir</text:span><text:span text:style-name="T19">o</text:span><text:span text:style-name="T20"> d</text:span><text:span text:style-name="T19">e</text:span><text:span text:style-name="T20"> </text:span><text:span text:style-name="T18">F</text:span><text:span text:style-name="T20">r</text:span><text:span text:style-name="T23">u</text:span><text:span text:style-name="T20">ticu</text:span><text:span text:style-name="T23">l</text:span><text:span text:style-name="T18">t</text:span><text:span text:style-name="T20">ur</text:span><text:span text:style-name="T19">a e</text:span><text:span text:style-name="T20"> </text:span><text:span text:style-name="T19">a LXIII </text:span><text:span text:style-name="T20">Re</text:span><text:span text:style-name="T19">u</text:span><text:span text:style-name="T20">ni</text:span><text:span text:style-name="T19">ão</text:span><text:span text:style-name="T20"> </text:span><text:span text:style-name="T19">I</text:span><text:span text:style-name="T20">nte</text:span><text:span text:style-name="T23">r</text:span><text:span text:style-name="T20">n</text:span><text:span text:style-name="T19">a</text:span><text:span text:style-name="T20">cion</text:span><text:span text:style-name="T19">al</text:span><text:span text:style-name="T20"> </text:span><text:span text:style-name="T23">d</text:span><text:span text:style-name="T19">e</text:span><text:span text:style-name="T20"> </text:span><text:span text:style-name="T18">H</text:span><text:span text:style-name="T20">orti</text:span><text:span text:style-name="T23">c</text:span><text:span text:style-name="T20">ultur</text:span><text:span text:style-name="T19">a</text:span><text:span text:style-name="T23"> </text:span><text:span text:style-name="T18">T</text:span><text:span text:style-name="T20">ropic</text:span><text:span text:style-name="T19">al</text:span></text:p>
          </table:table-cell>
        </table:table-row>
        <table:table-row table:style-name="Table2.3">
          <table:table-cell table:style-name="Table2.A1" office:value-type="string">
            <text:p text:style-name="P58"/>
            <text:p text:style-name="P50"><text:span text:style-name="T20">BA</text:span></text:p>
          </table:table-cell>
          <table:table-cell table:style-name="Table2.A1" office:value-type="string">
            <text:p text:style-name="P73"><text:span text:style-name="T19">I</text:span><text:span text:style-name="T20">N</text:span><text:span text:style-name="T18">ST</text:span><text:span text:style-name="T21">I</text:span><text:span text:style-name="T18">T</text:span><text:span text:style-name="T19">U</text:span><text:span text:style-name="T18">T</text:span><text:span text:style-name="T19">O</text:span><text:span text:style-name="T20"> B</text:span><text:span text:style-name="T19">I</text:span><text:span text:style-name="T20">R</text:span><text:span text:style-name="T21">I</text:span><text:span text:style-name="T18">T</text:span><text:span text:style-name="T19">I</text:span><text:span text:style-name="T20">NG</text:span><text:span text:style-name="T19">U</text:span><text:span text:style-name="T18">E</text:span><text:span text:style-name="T22">N</text:span><text:span text:style-name="T18">S</text:span><text:span text:style-name="T19">E</text:span><text:span text:style-name="T18"> </text:span><text:span text:style-name="T22">D</text:span><text:span text:style-name="T19">E </text:span><text:span text:style-name="T18">E</text:span><text:span text:style-name="T20">D</text:span><text:span text:style-name="T21">U</text:span><text:span text:style-name="T18">C</text:span><text:span text:style-name="T21">A</text:span><text:span text:style-name="T18">ÇÃ</text:span><text:span text:style-name="T20">O</text:span><text:span text:style-name="T19">,</text:span><text:span text:style-name="T18"> </text:span><text:span text:style-name="T21">E</text:span><text:span text:style-name="T18">SP</text:span><text:span text:style-name="T20">O</text:span><text:span text:style-name="T22">R</text:span><text:span text:style-name="T18">TE</text:span><text:span text:style-name="T19">, </text:span><text:span text:style-name="T18">C</text:span><text:span text:style-name="T19">UL</text:span><text:span text:style-name="T18">T</text:span><text:span text:style-name="T19">U</text:span><text:span text:style-name="T22">R</text:span><text:span text:style-name="T19">A E</text:span><text:span text:style-name="T18"> </text:span><text:span text:style-name="T21">C</text:span><text:span text:style-name="T19">I</text:span><text:span text:style-name="T20">D</text:span><text:span text:style-name="T18">A</text:span><text:span text:style-name="T20">D</text:span><text:span text:style-name="T18">A</text:span><text:span text:style-name="T22">N</text:span><text:span text:style-name="T19">IA </text:span><text:span text:style-name="T20">-</text:span><text:span text:style-name="T19">I</text:span><text:span text:style-name="T20">B</text:span><text:span text:style-name="T18">E</text:span><text:span text:style-name="T21">E</text:span><text:span text:style-name="T19">C</text:span></text:p>
          </table:table-cell>
          <table:table-cell table:style-name="Table2.A1" office:value-type="string">
            <text:p text:style-name="P74"><text:span text:style-name="T18">P</text:span><text:span text:style-name="T20">ROJ</text:span><text:span text:style-name="T18">ET</text:span><text:span text:style-name="T19">O</text:span><text:span text:style-name="T20"> M</text:span><text:span text:style-name="T18">A</text:span><text:span text:style-name="T21">I</text:span><text:span text:style-name="T19">S </text:span><text:span text:style-name="T20">R</text:span><text:span text:style-name="T18">E</text:span><text:span text:style-name="T20">ND</text:span><text:span text:style-name="T18">A</text:span><text:span text:style-name="T19">: </text:span><text:span text:style-name="T22">G</text:span><text:span text:style-name="T18">E</text:span><text:span text:style-name="T20">R</text:span><text:span text:style-name="T18">A</text:span><text:span text:style-name="T21">Ç</text:span><text:span text:style-name="T18">Ã</text:span><text:span text:style-name="T19">O</text:span><text:span text:style-name="T20"> D</text:span><text:span text:style-name="T19">E</text:span><text:span text:style-name="T21"> </text:span><text:span text:style-name="T20">R</text:span><text:span text:style-name="T18">E</text:span><text:span text:style-name="T20">ND</text:span><text:span text:style-name="T19">A E I</text:span><text:span text:style-name="T20">N</text:span><text:span text:style-name="T18">C</text:span><text:span text:style-name="T19">LU</text:span><text:span text:style-name="T21">S</text:span><text:span text:style-name="T18">Ã</text:span><text:span text:style-name="T19">O</text:span><text:span text:style-name="T20"> </text:span><text:span text:style-name="T18">S</text:span><text:span text:style-name="T20">O</text:span><text:span text:style-name="T18">C</text:span><text:span text:style-name="T21">I</text:span><text:span text:style-name="T18">A</text:span><text:span text:style-name="T19">L</text:span></text:p>
          </table:table-cell>
        </table:table-row>
        <table:table-row table:style-name="Table2.4">
          <table:table-cell table:style-name="Table2.A1" office:value-type="string">
            <text:p text:style-name="P58"/>
            <text:p text:style-name="P48"><text:span text:style-name="T20">BA</text:span></text:p>
          </table:table-cell>
          <table:table-cell table:style-name="Table2.A1" office:value-type="string">
            <text:p text:style-name="P58"/>
            <text:p text:style-name="P48"><text:span text:style-name="T20">MO</text:span><text:span text:style-name="T18">C</text:span><text:span text:style-name="T19">-</text:span><text:span text:style-name="T18"> </text:span><text:span text:style-name="T20">MO</text:span><text:span text:style-name="T19">VI</text:span><text:span text:style-name="T20">M</text:span><text:span text:style-name="T18">E</text:span><text:span text:style-name="T22">N</text:span><text:span text:style-name="T18">T</text:span><text:span text:style-name="T19">O</text:span><text:span text:style-name="T20"> D</text:span><text:span text:style-name="T19">E </text:span><text:span text:style-name="T20">ORG</text:span><text:span text:style-name="T18">A</text:span><text:span text:style-name="T20">N</text:span><text:span text:style-name="T19">I</text:span><text:span text:style-name="T20">Z</text:span><text:span text:style-name="T21">A</text:span><text:span text:style-name="T18">Ç</text:span><text:span text:style-name="T21">Ã</text:span><text:span text:style-name="T19">O</text:span><text:span text:style-name="T20"> </text:span><text:span text:style-name="T18">C</text:span><text:span text:style-name="T20">OM</text:span><text:span text:style-name="T19">U</text:span><text:span text:style-name="T20">N</text:span><text:span text:style-name="T19">I</text:span><text:span text:style-name="T18">TÁ</text:span><text:span text:style-name="T20">R</text:span><text:span text:style-name="T21">I</text:span><text:span text:style-name="T19">A</text:span></text:p>
          </table:table-cell>
          <table:table-cell table:style-name="Table2.A1" office:value-type="string">
            <text:p text:style-name="P58"/>
            <text:p text:style-name="P48"><text:span text:style-name="T18">F</text:span><text:span text:style-name="T20">eir</text:span><text:span text:style-name="T19">a </text:span><text:span text:style-name="T20">d</text:span><text:span text:style-name="T19">e</text:span><text:span text:style-name="T20"> </text:span><text:span text:style-name="T18">S</text:span><text:span text:style-name="T19">a</text:span><text:span text:style-name="T20">beres</text:span><text:span text:style-name="T19">,</text:span><text:span text:style-name="T18"> S</text:span><text:span text:style-name="T19">a</text:span><text:span text:style-name="T20">bore</text:span><text:span text:style-name="T19">s</text:span><text:span text:style-name="T20"> </text:span><text:span text:style-name="T19">e</text:span><text:span text:style-name="T20"> </text:span><text:span text:style-name="T18">F</text:span><text:span text:style-name="T19">a</text:span><text:span text:style-name="T20">z</text:span><text:span text:style-name="T23">e</text:span><text:span text:style-name="T20">re</text:span><text:span text:style-name="T19">s</text:span><text:span text:style-name="T20"> </text:span><text:span text:style-name="T23">p</text:span><text:span text:style-name="T20">o</text:span><text:span text:style-name="T19">r</text:span><text:span text:style-name="T20"> u</text:span><text:span text:style-name="T19">m</text:span><text:span text:style-name="T18"> S</text:span><text:span text:style-name="T20">ert</text:span><text:span text:style-name="T19">ão</text:span><text:span text:style-name="T20"> Just</text:span><text:span text:style-name="T19">o</text:span></text:p>
          </table:table-cell>
        </table:table-row>
        <table:table-row table:style-name="Table2.4">
          <table:table-cell table:style-name="Table2.A1" office:value-type="string">
            <text:p text:style-name="P58"/>
            <text:p text:style-name="P48"><text:span text:style-name="T20">BA</text:span></text:p>
          </table:table-cell>
          <table:table-cell table:style-name="Table2.A1" office:value-type="string">
            <text:p text:style-name="P58"/>
            <text:p text:style-name="P48"><text:span text:style-name="T20">M</text:span><text:span text:style-name="T19">VU </text:span><text:span text:style-name="T18">E</text:span><text:span text:style-name="T20">M</text:span><text:span text:style-name="T18">P</text:span><text:span text:style-name="T22">R</text:span><text:span text:style-name="T18">EE</text:span><text:span text:style-name="T20">N</text:span><text:span text:style-name="T19">DI</text:span><text:span text:style-name="T22">M</text:span><text:span text:style-name="T18">E</text:span><text:span text:style-name="T20">N</text:span><text:span text:style-name="T18">T</text:span><text:span text:style-name="T20">O</text:span><text:span text:style-name="T19">S </text:span><text:span text:style-name="T22">L</text:span><text:span text:style-name="T18">T</text:span><text:span text:style-name="T20">D</text:span><text:span text:style-name="T19">A</text:span></text:p>
          </table:table-cell>
          <table:table-cell table:style-name="Table2.A1" office:value-type="string">
            <text:p text:style-name="P58"/>
            <text:p text:style-name="P48"><text:span text:style-name="T19">IX </text:span><text:span text:style-name="T18">F</text:span><text:span text:style-name="T20">estiv</text:span><text:span text:style-name="T19">al</text:span><text:span text:style-name="T20"> </text:span><text:span text:style-name="T19">I</text:span><text:span text:style-name="T20">ntern</text:span><text:span text:style-name="T19">a</text:span><text:span text:style-name="T20">c</text:span><text:span text:style-name="T23">i</text:span><text:span text:style-name="T20">on</text:span><text:span text:style-name="T19">al</text:span><text:span text:style-name="T20"> d</text:span><text:span text:style-name="T19">o</text:span><text:span text:style-name="T20"> </text:span><text:span text:style-name="T18">C</text:span><text:span text:style-name="T20">hoc</text:span><text:span text:style-name="T23">o</text:span><text:span text:style-name="T20">l</text:span><text:span text:style-name="T19">a</text:span><text:span text:style-name="T20">t</text:span><text:span text:style-name="T19">e</text:span><text:span text:style-name="T18"> </text:span><text:span text:style-name="T19">e</text:span><text:span text:style-name="T20"> </text:span><text:span text:style-name="T18">C</text:span><text:span text:style-name="T19">a</text:span><text:span text:style-name="T20">c</text:span><text:span text:style-name="T19">au</text:span><text:span text:style-name="T20"> d</text:span><text:span text:style-name="T19">a </text:span><text:span text:style-name="T20">B</text:span><text:span text:style-name="T19">a</text:span><text:span text:style-name="T20">hia</text:span></text:p>
          </table:table-cell>
        </table:table-row>
        <table:table-row table:style-name="Table2.3">
          <table:table-cell table:style-name="Table2.A1" office:value-type="string">
            <text:p text:style-name="P58"/>
            <text:p text:style-name="P50"><text:span text:style-name="T20">BA</text:span></text:p>
          </table:table-cell>
          <table:table-cell table:style-name="Table2.A1" office:value-type="string">
            <text:p text:style-name="P75"><text:span text:style-name="T20">O</text:span><text:span text:style-name="T18">C</text:span><text:span text:style-name="T19">T</text:span><text:span text:style-name="T18"> E</text:span><text:span text:style-name="T22">V</text:span><text:span text:style-name="T18">E</text:span><text:span text:style-name="T20">N</text:span><text:span text:style-name="T18">T</text:span><text:span text:style-name="T22">O</text:span><text:span text:style-name="T19">S -</text:span><text:span text:style-name="T18"> </text:span><text:span text:style-name="T20">ORG</text:span><text:span text:style-name="T18">A</text:span><text:span text:style-name="T20">N</text:span><text:span text:style-name="T19">I</text:span><text:span text:style-name="T20">Z</text:span><text:span text:style-name="T21">A</text:span><text:span text:style-name="T18">ÇÃ</text:span><text:span text:style-name="T19">O</text:span><text:span text:style-name="T20"> </text:span><text:span text:style-name="T21">C</text:span><text:span text:style-name="T19">I</text:span><text:span text:style-name="T18">Ê</text:span><text:span text:style-name="T20">N</text:span><text:span text:style-name="T21">C</text:span><text:span text:style-name="T19">IA E</text:span><text:span text:style-name="T18"> </text:span><text:span text:style-name="T20">T</text:span><text:span text:style-name="T18">EC</text:span><text:span text:style-name="T20">NO</text:span><text:span text:style-name="T19">L</text:span><text:span text:style-name="T20">OG</text:span><text:span text:style-name="T21">I</text:span><text:span text:style-name="T19">A </text:span><text:span text:style-name="T20">D</text:span><text:span text:style-name="T19">E </text:span><text:span text:style-name="T18">E</text:span><text:span text:style-name="T19">V</text:span><text:span text:style-name="T18">E</text:span><text:span text:style-name="T22">N</text:span><text:span text:style-name="T18">T</text:span><text:span text:style-name="T20">O</text:span><text:span text:style-name="T19">S L</text:span><text:span text:style-name="T18">T</text:span><text:span text:style-name="T22">D</text:span><text:span text:style-name="T18">A-</text:span><text:span text:style-name="T22">ME</text:span></text:p>
          </table:table-cell>
          <table:table-cell table:style-name="Table2.A1" office:value-type="string">
            <text:p text:style-name="P58"/>
            <text:p text:style-name="P50"><text:span text:style-name="T19">VIII </text:span><text:span text:style-name="T20">G</text:span><text:span text:style-name="T18">E</text:span><text:span text:style-name="T20">ONORD</text:span><text:span text:style-name="T18">E</text:span><text:span text:style-name="T21">S</text:span><text:span text:style-name="T18">T</text:span><text:span text:style-name="T19">E</text:span></text:p>
          </table:table-cell>
        </table:table-row>
        <table:table-row table:style-name="Table2.4">
          <table:table-cell table:style-name="Table2.A1" office:value-type="string">
            <text:p text:style-name="P58"/>
            <text:p text:style-name="P48"><text:span text:style-name="T20">BA</text:span></text:p>
          </table:table-cell>
          <table:table-cell table:style-name="Table2.A1" office:value-type="string">
            <text:p text:style-name="P58"/>
            <text:p text:style-name="P48"><text:span text:style-name="T18">P</text:span><text:span text:style-name="T20">refeitur</text:span><text:span text:style-name="T19">a </text:span><text:span text:style-name="T20">Mu</text:span><text:span text:style-name="T23">n</text:span><text:span text:style-name="T20">icip</text:span><text:span text:style-name="T19">al</text:span><text:span text:style-name="T18"> </text:span><text:span text:style-name="T20">d</text:span><text:span text:style-name="T19">e</text:span><text:span text:style-name="T20"> </text:span><text:span text:style-name="T18">C</text:span><text:span text:style-name="T20">ordei</text:span><text:span text:style-name="T18">r</text:span><text:span text:style-name="T20">os</text:span></text:p>
          </table:table-cell>
          <table:table-cell table:style-name="Table2.A1" office:value-type="string">
            <text:p text:style-name="P58"/>
            <text:p text:style-name="P48"><text:span text:style-name="T18">F</text:span><text:span text:style-name="T20">eir</text:span><text:span text:style-name="T19">a </text:span><text:span text:style-name="T20">d</text:span><text:span text:style-name="T19">a </text:span><text:span text:style-name="T18">Ag</text:span><text:span text:style-name="T20">ricultur</text:span><text:span text:style-name="T19">a </text:span><text:span text:style-name="T18">F</text:span><text:span text:style-name="T19">a</text:span><text:span text:style-name="T18">m</text:span><text:span text:style-name="T20">ili</text:span><text:span text:style-name="T19">ar</text:span><text:span text:style-name="T20"> </text:span><text:span text:style-name="T19">e</text:span><text:span text:style-name="T20"> L</text:span><text:span text:style-name="T23">e</text:span><text:span text:style-name="T20">il</text:span><text:span text:style-name="T19">ão</text:span><text:span text:style-name="T18"> Ag</text:span><text:span text:style-name="T20">ropec</text:span><text:span text:style-name="T19">uá</text:span><text:span text:style-name="T20">rio</text:span></text:p>
          </table:table-cell>
        </table:table-row>
        <table:table-row table:style-name="Table2.4">
          <table:table-cell table:style-name="Table2.A1" office:value-type="string">
            <text:p text:style-name="P58"/>
            <text:p text:style-name="P48"><text:span text:style-name="T20">BA</text:span></text:p>
          </table:table-cell>
          <table:table-cell table:style-name="Table2.A1" office:value-type="string">
            <text:p text:style-name="P58"/>
            <text:p text:style-name="P48"><text:span text:style-name="T18">P</text:span><text:span text:style-name="T20">R</text:span><text:span text:style-name="T18">E</text:span><text:span text:style-name="T21">F</text:span><text:span text:style-name="T18">E</text:span><text:span text:style-name="T19">I</text:span><text:span text:style-name="T20">T</text:span><text:span text:style-name="T19">U</text:span><text:span text:style-name="T20">R</text:span><text:span text:style-name="T19">A </text:span><text:span text:style-name="T20">M</text:span><text:span text:style-name="T19">U</text:span><text:span text:style-name="T20">N</text:span><text:span text:style-name="T21">I</text:span><text:span text:style-name="T18">C</text:span><text:span text:style-name="T19">I</text:span><text:span text:style-name="T21">P</text:span><text:span text:style-name="T18">A</text:span><text:span text:style-name="T19">L</text:span><text:span text:style-name="T20"> D</text:span><text:span text:style-name="T19">E </text:span><text:span text:style-name="T21">F</text:span><text:span text:style-name="T18">E</text:span><text:span text:style-name="T19">I</text:span><text:span text:style-name="T20">R</text:span><text:span text:style-name="T19">A </text:span><text:span text:style-name="T22">D</text:span><text:span text:style-name="T19">E</text:span><text:span text:style-name="T21"> </text:span><text:span text:style-name="T18">S</text:span><text:span text:style-name="T19">A</text:span><text:span text:style-name="T20">NT</text:span><text:span text:style-name="T18">A</text:span><text:span text:style-name="T20">N</text:span><text:span text:style-name="T19">A</text:span></text:p>
          </table:table-cell>
          <table:table-cell table:style-name="Table2.A1" office:value-type="string">
            <text:p text:style-name="P58"/>
            <text:p text:style-name="P48"><text:span text:style-name="T19">XLII </text:span><text:span text:style-name="T21">E</text:span><text:span text:style-name="T19">X</text:span><text:span text:style-name="T18">P</text:span><text:span text:style-name="T20">O</text:span><text:span text:style-name="T21">F</text:span><text:span text:style-name="T18">E</text:span><text:span text:style-name="T19">I</text:span><text:span text:style-name="T20">R</text:span><text:span text:style-name="T19">A</text:span></text:p>
          </table:table-cell>
        </table:table-row>
        <table:table-row table:style-name="Table2.3">
          <table:table-cell table:style-name="Table2.A1" office:value-type="string">
            <text:p text:style-name="P58"/>
            <text:p text:style-name="P50"><text:span text:style-name="T20">BA</text:span></text:p>
          </table:table-cell>
          <table:table-cell table:style-name="Table2.A1" office:value-type="string">
            <text:p text:style-name="P58"/>
            <text:p text:style-name="P50"><text:span text:style-name="T18">S</text:span><text:span text:style-name="T19">an</text:span><text:span text:style-name="T20">t</text:span><text:span text:style-name="T19">a In</text:span><text:span text:style-name="T20">ê</text:span><text:span text:style-name="T19">s</text:span><text:span text:style-name="T20"> </text:span><text:span text:style-name="T19">-</text:span><text:span text:style-name="T18"> </text:span><text:span text:style-name="T20">BA</text:span></text:p>
          </table:table-cell>
          <table:table-cell table:style-name="Table2.A1" office:value-type="string">
            <text:p text:style-name="P55"><text:span text:style-name="T19">I </text:span><text:span text:style-name="T18">F</text:span><text:span text:style-name="T20">eir</text:span><text:span text:style-name="T19">a e</text:span><text:span text:style-name="T20"> </text:span><text:span text:style-name="T18">E</text:span><text:span text:style-name="T19">x</text:span><text:span text:style-name="T20">posiç</text:span><text:span text:style-name="T19">ão</text:span><text:span text:style-name="T20"> d</text:span><text:span text:style-name="T19">a </text:span><text:span text:style-name="T18">Ag</text:span><text:span text:style-name="T20">ricult</text:span><text:span text:style-name="T23">u</text:span><text:span text:style-name="T20">r</text:span><text:span text:style-name="T19">a </text:span><text:span text:style-name="T18">F</text:span><text:span text:style-name="T19">a</text:span><text:span text:style-name="T18">m</text:span><text:span text:style-name="T20">ili</text:span><text:span text:style-name="T19">ar</text:span><text:span text:style-name="T20"> d</text:span><text:span text:style-name="T19">e</text:span><text:span text:style-name="T20"> </text:span><text:span text:style-name="T18">S</text:span><text:span text:style-name="T19">a</text:span><text:span text:style-name="T20">nt</text:span><text:span text:style-name="T19">a</text:span></text:p>
            <text:p text:style-name="P53"><text:span text:style-name="T19">In</text:span><text:span text:style-name="T20">ê</text:span><text:span text:style-name="T19">s/</text:span><text:span text:style-name="T20">B</text:span><text:span text:style-name="T19">A</text:span></text:p>
          </table:table-cell>
        </table:table-row>
      </table:table>
      <text:p text:style-name="P3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9"/>
            <text:p text:style-name="P50"><text:span text:style-name="T20">BA</text:span></text:p>
          </table:table-cell>
          <table:table-cell table:style-name="Table3.A1" office:value-type="string">
            <text:p text:style-name="P76"><text:span text:style-name="T18">S</text:span><text:span text:style-name="T20">erviç</text:span><text:span text:style-name="T19">o</text:span><text:span text:style-name="T20"> d</text:span><text:span text:style-name="T19">e</text:span><text:span text:style-name="T20"> </text:span><text:span text:style-name="T18">A</text:span><text:span text:style-name="T20">poi</text:span><text:span text:style-name="T19">o</text:span><text:span text:style-name="T20"> </text:span><text:span text:style-name="T19">às</text:span><text:span text:style-name="T23"> </text:span><text:span text:style-name="T20">Micr</text:span><text:span text:style-name="T19">o</text:span><text:span text:style-name="T18"> </text:span><text:span text:style-name="T19">e</text:span><text:span text:style-name="T20"> </text:span><text:span text:style-name="T18">P</text:span><text:span text:style-name="T20">equen</text:span><text:span text:style-name="T23">a</text:span><text:span text:style-name="T19">s</text:span><text:span text:style-name="T20"> </text:span><text:span text:style-name="T18">Em</text:span><text:span text:style-name="T20">pre</text:span><text:span text:style-name="T19">sas</text:span><text:span text:style-name="T20"> d</text:span><text:span text:style-name="T19">o</text:span><text:span text:style-name="T20"> </text:span><text:span text:style-name="T18">E</text:span><text:span text:style-name="T20">st</text:span><text:span text:style-name="T19">a</text:span><text:span text:style-name="T20">d</text:span><text:span text:style-name="T19">o </text:span><text:span text:style-name="T20">d</text:span><text:span text:style-name="T19">a </text:span><text:span text:style-name="T20">B</text:span><text:span text:style-name="T19">a</text:span><text:span text:style-name="T20">hi</text:span><text:span text:style-name="T19">a –</text:span><text:span text:style-name="T20"> </text:span><text:span text:style-name="T18">SE</text:span><text:span text:style-name="T20">BR</text:span><text:span text:style-name="T18">A</text:span><text:span text:style-name="T19">E</text:span></text:p>
          </table:table-cell>
          <table:table-cell table:style-name="Table3.A1" office:value-type="string">
            <text:p text:style-name="P59"/>
            <text:p text:style-name="P50"><text:span text:style-name="T18">S</text:span><text:span text:style-name="T20">e</text:span><text:span text:style-name="T18">m</text:span><text:span text:style-name="T19">a</text:span><text:span text:style-name="T20">n</text:span><text:span text:style-name="T19">a </text:span><text:span text:style-name="T21">S</text:span><text:span text:style-name="T18">E</text:span><text:span text:style-name="T20">BR</text:span><text:span text:style-name="T18">A</text:span><text:span text:style-name="T19">E</text:span><text:span text:style-name="T18"> </text:span><text:span text:style-name="T20">d</text:span><text:span text:style-name="T19">e</text:span><text:span text:style-name="T20"> </text:span><text:span text:style-name="T18">C</text:span><text:span text:style-name="T19">a</text:span><text:span text:style-name="T20">p</text:span><text:span text:style-name="T19">a</text:span><text:span text:style-name="T20">cit</text:span><text:span text:style-name="T19">a</text:span><text:span text:style-name="T20">ç</text:span><text:span text:style-name="T19">ão</text:span><text:span text:style-name="T20"> </text:span><text:span text:style-name="T18">Em</text:span><text:span text:style-name="T20">p</text:span><text:span text:style-name="T22">r</text:span><text:span text:style-name="T20">es</text:span><text:span text:style-name="T19">a</text:span><text:span text:style-name="T20">ri</text:span><text:span text:style-name="T19">al</text:span><text:span text:style-name="T20"> </text:span><text:span text:style-name="T19">2017</text:span></text:p>
          </table:table-cell>
        </table:table-row>
        <table:table-row table:style-name="Table3.2">
          <table:table-cell table:style-name="Table3.A1" office:value-type="string">
            <text:p text:style-name="P44"/>
            <text:p text:style-name="P47"/>
            <text:p text:style-name="P48"><text:span text:style-name="T20">BA</text:span></text:p>
          </table:table-cell>
          <table:table-cell table:style-name="Table3.A1" office:value-type="string">
            <text:p text:style-name="P65"/>
            <text:p text:style-name="P77"><text:span text:style-name="T18">S</text:span><text:span text:style-name="T20">i</text:span><text:span text:style-name="T19">nd</text:span><text:span text:style-name="T20">ic</text:span><text:span text:style-name="T19">a</text:span><text:span text:style-name="T20">t</text:span><text:span text:style-name="T19">o</text:span><text:span text:style-name="T20"> </text:span><text:span text:style-name="T19">das</text:span><text:span text:style-name="T20"> </text:span><text:span text:style-name="T19">Indús</text:span><text:span text:style-name="T18">t</text:span><text:span text:style-name="T20">ri</text:span><text:span text:style-name="T19">as</text:span><text:span text:style-name="T20"> </text:span><text:span text:style-name="T19">de</text:span><text:span text:style-name="T20"> </text:span><text:span text:style-name="T19">L</text:span><text:span text:style-name="T23">a</text:span><text:span text:style-name="T20">ticí</text:span><text:span text:style-name="T23">n</text:span><text:span text:style-name="T20">io</text:span><text:span text:style-name="T19">s</text:span><text:span text:style-name="T23"> </text:span><text:span text:style-name="T19">e</text:span><text:span text:style-name="T20"> </text:span><text:span text:style-name="T18">P</text:span><text:span text:style-name="T20">ro</text:span><text:span text:style-name="T19">du</text:span><text:span text:style-name="T20">to</text:span><text:span text:style-name="T19">s</text:span><text:span text:style-name="T20"> </text:span><text:span text:style-name="T19">D</text:span><text:span text:style-name="T20">e</text:span><text:span text:style-name="T23">r</text:span><text:span text:style-name="T20">iv</text:span><text:span text:style-name="T19">ad</text:span><text:span text:style-name="T20">o</text:span><text:span text:style-name="T19">s </text:span><text:span text:style-name="T20">d</text:span><text:span text:style-name="T19">o</text:span><text:span text:style-name="T20"> </text:span><text:span text:style-name="T19">L</text:span><text:span text:style-name="T20">eit</text:span><text:span text:style-name="T19">e</text:span><text:span text:style-name="T20"> </text:span><text:span text:style-name="T23">d</text:span><text:span text:style-name="T19">o</text:span><text:span text:style-name="T20"> </text:span><text:span text:style-name="T18">E</text:span><text:span text:style-name="T20">st</text:span><text:span text:style-name="T19">a</text:span><text:span text:style-name="T20">d</text:span><text:span text:style-name="T19">o</text:span><text:span text:style-name="T20"> d</text:span><text:span text:style-name="T19">a </text:span><text:span text:style-name="T20">B</text:span><text:span text:style-name="T19">a</text:span><text:span text:style-name="T20">hia</text:span></text:p>
          </table:table-cell>
          <table:table-cell table:style-name="Table3.A1" office:value-type="string">
            <text:p text:style-name="P44"/>
            <text:p text:style-name="P47"/>
            <text:p text:style-name="P48"><text:span text:style-name="T19">8º</text:span><text:span text:style-name="T20"> </text:span><text:span text:style-name="T18">E</text:span><text:span text:style-name="T20">ncontr</text:span><text:span text:style-name="T19">o</text:span><text:span text:style-name="T20"> B</text:span><text:span text:style-name="T19">a</text:span><text:span text:style-name="T20">i</text:span><text:span text:style-name="T19">a</text:span><text:span text:style-name="T20">n</text:span><text:span text:style-name="T19">o</text:span><text:span text:style-name="T18"> </text:span><text:span text:style-name="T20">do</text:span><text:span text:style-name="T19">s</text:span><text:span text:style-name="T20"> </text:span><text:span text:style-name="T19">La</text:span><text:span text:style-name="T20">t</text:span><text:span text:style-name="T23">i</text:span><text:span text:style-name="T20">cini</text:span><text:span text:style-name="T23">s</text:span><text:span text:style-name="T20">t</text:span><text:span text:style-name="T19">as</text:span></text:p>
          </table:table-cell>
        </table:table-row>
        <table:table-row table:style-name="Table3.3">
          <table:table-cell table:style-name="Table3.A1" office:value-type="string">
            <text:p text:style-name="P58"/>
            <text:p text:style-name="P50"><text:span text:style-name="T20">BA</text:span></text:p>
          </table:table-cell>
          <table:table-cell table:style-name="Table3.A1" office:value-type="string">
            <text:p text:style-name="P58"/>
            <text:p text:style-name="P50"><text:span text:style-name="T18">S</text:span><text:span text:style-name="T20">indic</text:span><text:span text:style-name="T19">a</text:span><text:span text:style-name="T20">t</text:span><text:span text:style-name="T19">o</text:span><text:span text:style-name="T20"> d</text:span><text:span text:style-name="T19">o</text:span><text:span text:style-name="T20"> </text:span><text:span text:style-name="T18">P</text:span><text:span text:style-name="T20">rodu</text:span><text:span text:style-name="T18">t</text:span><text:span text:style-name="T20">o</text:span><text:span text:style-name="T19">r</text:span><text:span text:style-name="T20"> Rur</text:span><text:span text:style-name="T23">a</text:span><text:span text:style-name="T19">l</text:span><text:span text:style-name="T20"> d</text:span><text:span text:style-name="T19">e</text:span><text:span text:style-name="T20"> </text:span><text:span text:style-name="T18">S</text:span><text:span text:style-name="T20">e</text:span><text:span text:style-name="T19">n</text:span><text:span text:style-name="T20">h</text:span><text:span text:style-name="T23">o</text:span><text:span text:style-name="T19">r</text:span><text:span text:style-name="T20"> d</text:span><text:span text:style-name="T19">o</text:span><text:span text:style-name="T20"> Bon</text:span><text:span text:style-name="T18">f</text:span><text:span text:style-name="T20">im</text:span></text:p>
          </table:table-cell>
          <table:table-cell table:style-name="Table3.A1" office:value-type="string">
            <text:p text:style-name="P55"><text:span text:style-name="T19">30ª </text:span><text:span text:style-name="T18">E</text:span><text:span text:style-name="T21">X</text:span><text:span text:style-name="T18">P</text:span><text:span text:style-name="T20">OBON</text:span><text:span text:style-name="T18">F</text:span><text:span text:style-name="T19">IM</text:span><text:span text:style-name="T20"> </text:span><text:span text:style-name="T19">,</text:span><text:span text:style-name="T18"> </text:span><text:span text:style-name="T19">4ª</text:span><text:span text:style-name="T21"> </text:span><text:span text:style-name="T18">F</text:span><text:span text:style-name="T20">eir</text:span><text:span text:style-name="T19">a </text:span><text:span text:style-name="T20">d</text:span><text:span text:style-name="T19">e</text:span><text:span text:style-name="T20"> Ne</text:span><text:span text:style-name="T18">g</text:span><text:span text:style-name="T20">ócio</text:span><text:span text:style-name="T19">s</text:span><text:span text:style-name="T20"> </text:span><text:span text:style-name="T19">e</text:span><text:span text:style-name="T20"> Nord</text:span><text:span text:style-name="T23">e</text:span><text:span text:style-name="T19">s</text:span><text:span text:style-name="T20">tin</text:span><text:span text:style-name="T19">a</text:span></text:p>
            <text:p text:style-name="P53"><text:span text:style-name="T20">Dorper</text:span></text:p>
          </table:table-cell>
        </table:table-row>
        <table:table-row table:style-name="Table3.1">
          <table:table-cell table:style-name="Table3.A1" office:value-type="string">
            <text:p text:style-name="P58"/>
            <text:p text:style-name="P48"><text:span text:style-name="T20">BA</text:span></text:p>
          </table:table-cell>
          <table:table-cell table:style-name="Table3.A1" office:value-type="string">
            <text:p text:style-name="P58"/>
            <text:p text:style-name="P48"><text:span text:style-name="T18">S</text:span><text:span text:style-name="T20">indic</text:span><text:span text:style-name="T19">a</text:span><text:span text:style-name="T20">t</text:span><text:span text:style-name="T19">o</text:span><text:span text:style-name="T20"> do</text:span><text:span text:style-name="T19">s</text:span><text:span text:style-name="T20"> </text:span><text:span text:style-name="T18">P</text:span><text:span text:style-name="T20">rod</text:span><text:span text:style-name="T23">u</text:span><text:span text:style-name="T20">tore</text:span><text:span text:style-name="T19">s</text:span><text:span text:style-name="T23"> </text:span><text:span text:style-name="T20">rur</text:span><text:span text:style-name="T19">a</text:span><text:span text:style-name="T20">i</text:span><text:span text:style-name="T19">s</text:span><text:span text:style-name="T20"> d</text:span><text:span text:style-name="T19">e</text:span><text:span text:style-name="T20"> </text:span><text:span text:style-name="T18">C</text:span><text:span text:style-name="T23">a</text:span><text:span text:style-name="T20">s</text:span><text:span text:style-name="T19">a </text:span><text:span text:style-name="T20">Nov</text:span><text:span text:style-name="T19">a</text:span></text:p>
          </table:table-cell>
          <table:table-cell table:style-name="Table3.A1" office:value-type="string">
            <text:p text:style-name="P58"/>
            <text:p text:style-name="P48"><text:span text:style-name="T19">XIII </text:span><text:span text:style-name="T18">F</text:span><text:span text:style-name="T20">eir</text:span><text:span text:style-name="T19">a e</text:span><text:span text:style-name="T20"> e</text:span><text:span text:style-name="T19">x</text:span><text:span text:style-name="T20">posiç</text:span><text:span text:style-name="T19">ão</text:span><text:span text:style-name="T20"> d</text:span><text:span text:style-name="T19">e</text:span><text:span text:style-name="T20"> </text:span><text:span text:style-name="T19">a</text:span><text:span text:style-name="T20">ni</text:span><text:span text:style-name="T18">m</text:span><text:span text:style-name="T19">a</text:span><text:span text:style-name="T20">i</text:span><text:span text:style-name="T19">s</text:span><text:span text:style-name="T20"> </text:span><text:span text:style-name="T19">e</text:span><text:span text:style-name="T20"> </text:span><text:span text:style-name="T19">a</text:span><text:span text:style-name="T18">g</text:span><text:span text:style-name="T20">ricult</text:span><text:span text:style-name="T23">u</text:span><text:span text:style-name="T20">r</text:span><text:span text:style-name="T19">a </text:span><text:span text:style-name="T20">f</text:span><text:span text:style-name="T19">a</text:span><text:span text:style-name="T18">m</text:span><text:span text:style-name="T20">ili</text:span><text:span text:style-name="T19">ar</text:span></text:p>
          </table:table-cell>
        </table:table-row>
        <table:table-row table:style-name="Table3.1">
          <table:table-cell table:style-name="Table3.A1" office:value-type="string">
            <text:p text:style-name="P58"/>
            <text:p text:style-name="P48"><text:span text:style-name="T20">BA</text:span></text:p>
          </table:table-cell>
          <table:table-cell table:style-name="Table3.A1" office:value-type="string">
            <text:p text:style-name="P58"/>
            <text:p text:style-name="P48"><text:span text:style-name="T18">S</text:span><text:span text:style-name="T19">I</text:span><text:span text:style-name="T20">ND</text:span><text:span text:style-name="T19">I</text:span><text:span text:style-name="T21">C</text:span><text:span text:style-name="T18">AT</text:span><text:span text:style-name="T19">O</text:span><text:span text:style-name="T20"> DO</text:span><text:span text:style-name="T19">S</text:span><text:span text:style-name="T21"> </text:span><text:span text:style-name="T18">P</text:span><text:span text:style-name="T20">ROD</text:span><text:span text:style-name="T19">U</text:span><text:span text:style-name="T18">T</text:span><text:span text:style-name="T20">OR</text:span><text:span text:style-name="T18">E</text:span><text:span text:style-name="T19">S </text:span><text:span text:style-name="T20">R</text:span><text:span text:style-name="T19">U</text:span><text:span text:style-name="T22">R</text:span><text:span text:style-name="T18">A</text:span><text:span text:style-name="T21">I</text:span><text:span text:style-name="T19">S </text:span><text:span text:style-name="T20">D</text:span><text:span text:style-name="T19">E </text:span><text:span text:style-name="T18">S</text:span><text:span text:style-name="T21">E</text:span><text:span text:style-name="T18">A</text:span><text:span text:style-name="T20">BR</text:span><text:span text:style-name="T19">A E </text:span><text:span text:style-name="T20">R</text:span><text:span text:style-name="T18">E</text:span><text:span text:style-name="T22">G</text:span><text:span text:style-name="T19">I</text:span><text:span text:style-name="T18">Ã</text:span><text:span text:style-name="T19">O</text:span></text:p>
          </table:table-cell>
          <table:table-cell table:style-name="Table3.A1" office:value-type="string">
            <text:p text:style-name="P79"><text:span text:style-name="T19">IV </text:span><text:span text:style-name="T18">F</text:span><text:span text:style-name="T21">E</text:span><text:span text:style-name="T18">PA</text:span><text:span text:style-name="T21">S</text:span><text:span text:style-name="T18">E</text:span><text:span text:style-name="T19">-</text:span><text:span text:style-name="T20"> </text:span><text:span text:style-name="T18">FE</text:span><text:span text:style-name="T19">I</text:span><text:span text:style-name="T22">R</text:span><text:span text:style-name="T19">A </text:span><text:span text:style-name="T20">D</text:span><text:span text:style-name="T19">E </text:span><text:span text:style-name="T18">P</text:span><text:span text:style-name="T20">ROD</text:span><text:span text:style-name="T21">U</text:span><text:span text:style-name="T18">T</text:span><text:span text:style-name="T20">O</text:span><text:span text:style-name="T19">S E</text:span><text:span text:style-name="T21"> </text:span><text:span text:style-name="T18">S</text:span><text:span text:style-name="T21">E</text:span><text:span text:style-name="T20">R</text:span><text:span text:style-name="T19">VI</text:span><text:span text:style-name="T18">Ç</text:span><text:span text:style-name="T20">O</text:span><text:span text:style-name="T19">S </text:span><text:span text:style-name="T18">A</text:span><text:span text:style-name="T20">GRO</text:span><text:span text:style-name="T18">PE</text:span><text:span text:style-name="T21">C</text:span><text:span text:style-name="T19">U</text:span><text:span text:style-name="T18">Á</text:span><text:span text:style-name="T20">R</text:span><text:span text:style-name="T19">I</text:span><text:span text:style-name="T20">O</text:span><text:span text:style-name="T19">S </text:span><text:span text:style-name="T22">D</text:span><text:span text:style-name="T19">E </text:span><text:span text:style-name="T18">S</text:span><text:span text:style-name="T21">E</text:span><text:span text:style-name="T18">A</text:span><text:span text:style-name="T20">BR</text:span><text:span text:style-name="T19">A E </text:span><text:span text:style-name="T20">R</text:span><text:span text:style-name="T18">E</text:span><text:span text:style-name="T20">G</text:span><text:span text:style-name="T21">IÃ</text:span><text:span text:style-name="T19">O</text:span></text:p>
          </table:table-cell>
        </table:table-row>
        <table:table-row table:style-name="Table3.6">
          <table:table-cell table:style-name="Table3.A1" office:value-type="string">
            <text:p text:style-name="P44"/>
            <text:p text:style-name="P47"/>
            <text:p text:style-name="P50"><text:span text:style-name="T20">BA</text:span></text:p>
          </table:table-cell>
          <table:table-cell table:style-name="Table3.A1" office:value-type="string">
            <text:p text:style-name="P65"/>
            <text:p text:style-name="P80"><text:span text:style-name="T18">S</text:span><text:span text:style-name="T19">I</text:span><text:span text:style-name="T20">ND</text:span><text:span text:style-name="T19">I</text:span><text:span text:style-name="T21">C</text:span><text:span text:style-name="T18">AT</text:span><text:span text:style-name="T19">O</text:span><text:span text:style-name="T20"> DO</text:span><text:span text:style-name="T19">S</text:span><text:span text:style-name="T21"> </text:span><text:span text:style-name="T18">T</text:span><text:span text:style-name="T20">R</text:span><text:span text:style-name="T18">A</text:span><text:span text:style-name="T20">B</text:span><text:span text:style-name="T18">A</text:span><text:span text:style-name="T19">L</text:span><text:span text:style-name="T21">H</text:span><text:span text:style-name="T18">A</text:span><text:span text:style-name="T20">DOR</text:span><text:span text:style-name="T18">E</text:span><text:span text:style-name="T19">S </text:span><text:span text:style-name="T20">R</text:span><text:span text:style-name="T21">U</text:span><text:span text:style-name="T20">R</text:span><text:span text:style-name="T18">A</text:span><text:span text:style-name="T19">IS </text:span><text:span text:style-name="T18">A</text:span><text:span text:style-name="T20">GR</text:span><text:span text:style-name="T21">I</text:span><text:span text:style-name="T18">C</text:span><text:span text:style-name="T19">UL</text:span><text:span text:style-name="T18">T</text:span><text:span text:style-name="T20">OR</text:span><text:span text:style-name="T21">E</text:span><text:span text:style-name="T19">S E </text:span><text:span text:style-name="T18">A</text:span><text:span text:style-name="T20">GR</text:span><text:span text:style-name="T19">I</text:span><text:span text:style-name="T18">C</text:span><text:span text:style-name="T19">U</text:span><text:span text:style-name="T22">L</text:span><text:span text:style-name="T18">T</text:span><text:span text:style-name="T20">OR</text:span><text:span text:style-name="T18">A</text:span><text:span text:style-name="T19">S </text:span><text:span text:style-name="T21">F</text:span><text:span text:style-name="T18">A</text:span><text:span text:style-name="T20">M</text:span><text:span text:style-name="T19">ILI</text:span><text:span text:style-name="T18">A</text:span><text:span text:style-name="T22">R</text:span><text:span text:style-name="T18">E</text:span><text:span text:style-name="T19">S </text:span><text:span text:style-name="T20">D</text:span><text:span text:style-name="T19">E</text:span><text:span text:style-name="T21"> </text:span><text:span text:style-name="T19">V</text:span><text:span text:style-name="T18">Á</text:span><text:span text:style-name="T20">R</text:span><text:span text:style-name="T22">Z</text:span><text:span text:style-name="T18">E</text:span><text:span text:style-name="T19">A </text:span><text:span text:style-name="T20">D</text:span><text:span text:style-name="T19">A </text:span><text:span text:style-name="T20">RO</text:span><text:span text:style-name="T21">Ç</text:span><text:span text:style-name="T19">A</text:span></text:p>
          </table:table-cell>
          <table:table-cell table:style-name="Table3.A1" office:value-type="string">
            <text:p text:style-name="P65"/>
            <text:p text:style-name="P61"><text:span text:style-name="T19">I </text:span><text:span text:style-name="T18">FE</text:span><text:span text:style-name="T19">I</text:span><text:span text:style-name="T20">R</text:span><text:span text:style-name="T19">A </text:span><text:span text:style-name="T20">DO</text:span><text:span text:style-name="T19">S</text:span><text:span text:style-name="T21"> </text:span><text:span text:style-name="T18">T</text:span><text:span text:style-name="T20">R</text:span><text:span text:style-name="T18">A</text:span><text:span text:style-name="T20">B</text:span><text:span text:style-name="T18">A</text:span><text:span text:style-name="T22">L</text:span><text:span text:style-name="T18">HA</text:span><text:span text:style-name="T20">DOR</text:span><text:span text:style-name="T21">E</text:span><text:span text:style-name="T19">S </text:span><text:span text:style-name="T20">D</text:span><text:span text:style-name="T19">A </text:span><text:span text:style-name="T18">A</text:span><text:span text:style-name="T22">G</text:span><text:span text:style-name="T20">R</text:span><text:span text:style-name="T19">I</text:span><text:span text:style-name="T18">C</text:span><text:span text:style-name="T19">UL</text:span><text:span text:style-name="T18">T</text:span><text:span text:style-name="T19">U</text:span><text:span text:style-name="T22">R</text:span><text:span text:style-name="T19">A </text:span><text:span text:style-name="T18">F</text:span><text:span text:style-name="T19">A</text:span><text:span text:style-name="T20">M</text:span><text:span text:style-name="T19">IL</text:span><text:span text:style-name="T21">I</text:span><text:span text:style-name="T18">A</text:span><text:span text:style-name="T19">R</text:span><text:span text:style-name="T20"> D</text:span><text:span text:style-name="T19">E V</text:span><text:span text:style-name="T18">Á</text:span><text:span text:style-name="T20">RZ</text:span><text:span text:style-name="T21">E</text:span><text:span text:style-name="T19">A </text:span><text:span text:style-name="T20">D</text:span><text:span text:style-name="T19">A </text:span><text:span text:style-name="T20">RO</text:span><text:span text:style-name="T18">ÇA</text:span></text:p>
          </table:table-cell>
        </table:table-row>
        <table:table-row table:style-name="Table3.1">
          <table:table-cell table:style-name="Table3.A1" office:value-type="string">
            <text:p text:style-name="P58"/>
            <text:p text:style-name="P48"><text:span text:style-name="T20">BA</text:span></text:p>
          </table:table-cell>
          <table:table-cell table:style-name="Table3.A1" office:value-type="string">
            <text:p text:style-name="P58"/>
            <text:p text:style-name="P48"><text:span text:style-name="T18">S</text:span><text:span text:style-name="T19">I</text:span><text:span text:style-name="T20">ND</text:span><text:span text:style-name="T19">I</text:span><text:span text:style-name="T21">C</text:span><text:span text:style-name="T18">AT</text:span><text:span text:style-name="T19">O</text:span><text:span text:style-name="T20"> R</text:span><text:span text:style-name="T19">U</text:span><text:span text:style-name="T20">R</text:span><text:span text:style-name="T18">A</text:span><text:span text:style-name="T19">L</text:span><text:span text:style-name="T20"> D</text:span><text:span text:style-name="T19">E</text:span><text:span text:style-name="T21"> </text:span><text:span text:style-name="T19">I</text:span><text:span text:style-name="T20">T</text:span><text:span text:style-name="T18">A</text:span><text:span text:style-name="T21">P</text:span><text:span text:style-name="T18">ET</text:span><text:span text:style-name="T19">I</text:span><text:span text:style-name="T20">N</text:span><text:span text:style-name="T22">G</text:span><text:span text:style-name="T19">A</text:span></text:p>
          </table:table-cell>
          <table:table-cell table:style-name="Table3.A1" office:value-type="string">
            <text:p text:style-name="P54"><text:span text:style-name="T19">47ª </text:span><text:span text:style-name="T18">E</text:span><text:span text:style-name="T19">x</text:span><text:span text:style-name="T20">posiç</text:span><text:span text:style-name="T19">ão</text:span><text:span text:style-name="T20"> </text:span><text:span text:style-name="T18">Ag</text:span><text:span text:style-name="T20">ropec</text:span><text:span text:style-name="T19">uá</text:span><text:span text:style-name="T20">ri</text:span><text:span text:style-name="T19">a </text:span><text:span text:style-name="T18">C</text:span><text:span text:style-name="T20">o</text:span><text:span text:style-name="T18">m</text:span><text:span text:style-name="T20">erci</text:span><text:span text:style-name="T19">al</text:span><text:span text:style-name="T20"> </text:span><text:span text:style-name="T19">e</text:span><text:span text:style-name="T20"> </text:span><text:span text:style-name="T19">I</text:span><text:span text:style-name="T20">ndustri</text:span><text:span text:style-name="T23">a</text:span><text:span text:style-name="T19">l</text:span><text:span text:style-name="T20"> d</text:span><text:span text:style-name="T19">e</text:span></text:p>
            <text:p text:style-name="P49"><text:span text:style-name="T19">I</text:span><text:span text:style-name="T20">t</text:span><text:span text:style-name="T19">a</text:span><text:span text:style-name="T20">petin</text:span><text:span text:style-name="T18">g</text:span><text:span text:style-name="T19">a,</text:span><text:span text:style-name="T18"> </text:span><text:span text:style-name="T19">21ª </text:span><text:span text:style-name="T18">E</text:span><text:span text:style-name="T19">x</text:span><text:span text:style-name="T20">posiç</text:span><text:span text:style-name="T19">ão</text:span><text:span text:style-name="T20"> N</text:span><text:span text:style-name="T19">a</text:span><text:span text:style-name="T20">cion</text:span><text:span text:style-name="T19">al</text:span></text:p>
          </table:table-cell>
        </table:table-row>
        <table:table-row table:style-name="Table3.3">
          <table:table-cell table:style-name="Table3.A1" office:value-type="string">
            <text:p text:style-name="P58"/>
            <text:p text:style-name="P50"><text:span text:style-name="T20">BA</text:span></text:p>
          </table:table-cell>
          <table:table-cell table:style-name="Table3.A1" office:value-type="string">
            <text:p text:style-name="P81"><text:span text:style-name="T19">U</text:span><text:span text:style-name="T20">N</text:span><text:span text:style-name="T19">I</text:span><text:span text:style-name="T18">Ã</text:span><text:span text:style-name="T19">O</text:span><text:span text:style-name="T20"> D</text:span><text:span text:style-name="T18">A</text:span><text:span text:style-name="T19">S</text:span><text:span text:style-name="T21"> </text:span><text:span text:style-name="T18">ASS</text:span><text:span text:style-name="T22">O</text:span><text:span text:style-name="T18">C</text:span><text:span text:style-name="T19">I</text:span><text:span text:style-name="T21">A</text:span><text:span text:style-name="T18">Ç</text:span><text:span text:style-name="T20">Õ</text:span><text:span text:style-name="T18">E</text:span><text:span text:style-name="T19">S</text:span><text:span text:style-name="T21"> </text:span><text:span text:style-name="T18">C</text:span><text:span text:style-name="T20">OM</text:span><text:span text:style-name="T19">U</text:span><text:span text:style-name="T20">N</text:span><text:span text:style-name="T21">I</text:span><text:span text:style-name="T20">T</text:span><text:span text:style-name="T18">Á</text:span><text:span text:style-name="T20">R</text:span><text:span text:style-name="T19">IA </text:span><text:span text:style-name="T20">D</text:span><text:span text:style-name="T19">E</text:span><text:span text:style-name="T21"> </text:span><text:span text:style-name="T18">C</text:span><text:span text:style-name="T21">A</text:span><text:span text:style-name="T18">PE</text:span><text:span text:style-name="T19">LA </text:span><text:span text:style-name="T20">D</text:span><text:span text:style-name="T19">O </text:span><text:span text:style-name="T18">A</text:span><text:span text:style-name="T19">L</text:span><text:span text:style-name="T18">T</text:span><text:span text:style-name="T19">O</text:span><text:span text:style-name="T20"> </text:span><text:span text:style-name="T18">A</text:span><text:span text:style-name="T22">L</text:span><text:span text:style-name="T18">E</text:span><text:span text:style-name="T20">GR</text:span><text:span text:style-name="T19">E</text:span></text:p>
          </table:table-cell>
          <table:table-cell table:style-name="Table3.A1" office:value-type="string">
            <text:p text:style-name="P58"/>
            <text:p text:style-name="P50"><text:span text:style-name="T19">IX </text:span><text:span text:style-name="T18">F</text:span><text:span text:style-name="T21">E</text:span><text:span text:style-name="T19">I</text:span><text:span text:style-name="T20">R</text:span><text:span text:style-name="T18">Ã</text:span><text:span text:style-name="T19">O</text:span><text:span text:style-name="T20"> D</text:span><text:span text:style-name="T19">E </text:span><text:span text:style-name="T18">A</text:span><text:span text:style-name="T20">N</text:span><text:span text:style-name="T19">I</text:span><text:span text:style-name="T22">M</text:span><text:span text:style-name="T18">A</text:span><text:span text:style-name="T19">IS </text:span><text:span text:style-name="T22">D</text:span><text:span text:style-name="T19">E </text:span><text:span text:style-name="T21">C</text:span><text:span text:style-name="T18">A</text:span><text:span text:style-name="T21">P</text:span><text:span text:style-name="T18">E</text:span><text:span text:style-name="T19">LA </text:span><text:span text:style-name="T20">D</text:span><text:span text:style-name="T19">O</text:span><text:span text:style-name="T22"> </text:span><text:span text:style-name="T18">A</text:span><text:span text:style-name="T19">L</text:span><text:span text:style-name="T18">T</text:span><text:span text:style-name="T19">O</text:span><text:span text:style-name="T20"> </text:span><text:span text:style-name="T18">A</text:span><text:span text:style-name="T19">L</text:span><text:span text:style-name="T18">E</text:span><text:span text:style-name="T20">G</text:span><text:span text:style-name="T22">R</text:span><text:span text:style-name="T19">E</text:span></text:p>
          </table:table-cell>
        </table:table-row>
        <table:table-row table:style-name="Table3.1">
          <table:table-cell table:style-name="Table3.A1" office:value-type="string">
            <text:p text:style-name="P59"/>
            <text:p text:style-name="P50"><text:span text:style-name="T20">BA</text:span></text:p>
          </table:table-cell>
          <table:table-cell table:style-name="Table3.A1" office:value-type="string">
            <text:p text:style-name="P59"/>
            <text:p text:style-name="P50"><text:span text:style-name="T19">Un</text:span><text:span text:style-name="T20">i</text:span><text:span text:style-name="T19">ão</text:span><text:span text:style-name="T20"> </text:span><text:span text:style-name="T19">das</text:span><text:span text:style-name="T20"> </text:span><text:span text:style-name="T18">Em</text:span><text:span text:style-name="T19">p</text:span><text:span text:style-name="T20">re</text:span><text:span text:style-name="T19">sas</text:span><text:span text:style-name="T20"> J</text:span><text:span text:style-name="T19">un</text:span><text:span text:style-name="T20">iore</text:span><text:span text:style-name="T19">s</text:span><text:span text:style-name="T20"> </text:span><text:span text:style-name="T19">do</text:span><text:span text:style-name="T20"> </text:span><text:span text:style-name="T18">E</text:span><text:span text:style-name="T19">s</text:span><text:span text:style-name="T20">t</text:span><text:span text:style-name="T23">a</text:span><text:span text:style-name="T19">do</text:span><text:span text:style-name="T20"> </text:span><text:span text:style-name="T19">da </text:span><text:span text:style-name="T20">B</text:span><text:span text:style-name="T19">ah</text:span><text:span text:style-name="T20">i</text:span><text:span text:style-name="T19">a </text:span><text:span text:style-name="T20">(</text:span><text:span text:style-name="T19">U</text:span><text:span text:style-name="T20">N</text:span><text:span text:style-name="T19">I</text:span><text:span text:style-name="T20">Jr</text:span><text:span text:style-name="T18">-</text:span><text:span text:style-name="T20">B</text:span><text:span text:style-name="T18">A</text:span><text:span text:style-name="T19">)</text:span></text:p>
          </table:table-cell>
          <table:table-cell table:style-name="Table3.A1" office:value-type="string">
            <text:p text:style-name="P59"/>
            <text:p text:style-name="P50"><text:span text:style-name="T18">E</text:span><text:span text:style-name="T20">ncontr</text:span><text:span text:style-name="T19">o</text:span><text:span text:style-name="T20"> N</text:span><text:span text:style-name="T19">a</text:span><text:span text:style-name="T20">cion</text:span><text:span text:style-name="T23">a</text:span><text:span text:style-name="T19">l</text:span><text:span text:style-name="T20"> d</text:span><text:span text:style-name="T19">e</text:span><text:span text:style-name="T20"> </text:span><text:span text:style-name="T18">Em</text:span><text:span text:style-name="T20">pres</text:span><text:span text:style-name="T19">as</text:span><text:span text:style-name="T20"> Juni</text:span><text:span text:style-name="T18">o</text:span><text:span text:style-name="T20">re</text:span><text:span text:style-name="T19">s</text:span></text:p>
          </table:table-cell>
        </table:table-row>
        <table:table-row table:style-name="Table3.1">
          <table:table-cell table:style-name="Table3.A1" office:value-type="string">
            <text:p text:style-name="P58"/>
            <text:p text:style-name="P48"><text:span text:style-name="T20">BA</text:span></text:p>
          </table:table-cell>
          <table:table-cell table:style-name="Table3.A1" office:value-type="string">
            <text:p text:style-name="P58"/>
            <text:p text:style-name="P48"><text:span text:style-name="T19">Un</text:span><text:span text:style-name="T20">i</text:span><text:span text:style-name="T19">ão</text:span><text:span text:style-name="T20"> </text:span><text:span text:style-name="T19">das</text:span><text:span text:style-name="T20"> </text:span><text:span text:style-name="T18">Em</text:span><text:span text:style-name="T19">p</text:span><text:span text:style-name="T20">re</text:span><text:span text:style-name="T19">sas</text:span><text:span text:style-name="T20"> Juniore</text:span><text:span text:style-name="T19">s</text:span><text:span text:style-name="T20"> d</text:span><text:span text:style-name="T19">o</text:span><text:span text:style-name="T20"> </text:span><text:span text:style-name="T18">E</text:span><text:span text:style-name="T20">st</text:span><text:span text:style-name="T23">a</text:span><text:span text:style-name="T20">d</text:span><text:span text:style-name="T19">o</text:span><text:span text:style-name="T20"> d</text:span><text:span text:style-name="T19">a </text:span><text:span text:style-name="T20">B</text:span><text:span text:style-name="T19">a</text:span><text:span text:style-name="T20">hi</text:span><text:span text:style-name="T19">a </text:span><text:span text:style-name="T20">(</text:span><text:span text:style-name="T19">U</text:span><text:span text:style-name="T20">N</text:span><text:span text:style-name="T19">I</text:span><text:span text:style-name="T20">J</text:span><text:span text:style-name="T19">r</text:span><text:span text:style-name="T18">-</text:span><text:span text:style-name="T20">B</text:span><text:span text:style-name="T18">A</text:span><text:span text:style-name="T19">)</text:span></text:p>
          </table:table-cell>
          <table:table-cell table:style-name="Table3.A1" office:value-type="string">
            <text:p text:style-name="P58"/>
            <text:p text:style-name="P48"><text:span text:style-name="T18">C</text:span><text:span text:style-name="T20">icl</text:span><text:span text:style-name="T19">o</text:span><text:span text:style-name="T20"> </text:span><text:span text:style-name="T18">Em</text:span><text:span text:style-name="T20">pree</text:span><text:span text:style-name="T19">n</text:span><text:span text:style-name="T20">de</text:span><text:span text:style-name="T19">d</text:span><text:span text:style-name="T20">or</text:span></text:p>
          </table:table-cell>
        </table:table-row>
        <table:table-row table:style-name="Table3.11">
          <table:table-cell table:style-name="Table3.A1" office:value-type="string">
            <text:p text:style-name="P51"><text:span text:style-name="T20">BA</text:span></text:p>
          </table:table-cell>
          <table:table-cell table:style-name="Table3.A1" office:value-type="string">
            <text:p text:style-name="P51"><text:span text:style-name="T19">VI</text:span><text:span text:style-name="T18">E</text:span><text:span text:style-name="T19">X</text:span><text:span text:style-name="T21"> </text:span><text:span text:style-name="T18">Am</text:span><text:span text:style-name="T20">eric</text:span><text:span text:style-name="T19">as</text:span></text:p>
          </table:table-cell>
          <table:table-cell table:style-name="Table3.A1" office:value-type="string">
            <text:p text:style-name="P51"><text:span text:style-name="T18">S</text:span><text:span text:style-name="T20">e</text:span><text:span text:style-name="T18">m</text:span><text:span text:style-name="T20">in</text:span><text:span text:style-name="T19">á</text:span><text:span text:style-name="T20">ri</text:span><text:span text:style-name="T19">o</text:span><text:span text:style-name="T20"> </text:span><text:span text:style-name="T18">S</text:span><text:span text:style-name="T20">ocio</text:span><text:span text:style-name="T19">a</text:span><text:span text:style-name="T18">m</text:span><text:span text:style-name="T20">bient</text:span><text:span text:style-name="T19">al</text:span><text:span text:style-name="T20"> </text:span><text:span text:style-name="T18">E</text:span><text:span text:style-name="T20">óli</text:span><text:span text:style-name="T18">c</text:span><text:span text:style-name="T19">o</text:span></text:p>
          </table:table-cell>
        </table:table-row>
        <table:table-row table:style-name="Table3.3">
          <table:table-cell table:style-name="Table3.A1" office:value-type="string">
            <text:p text:style-name="P58"/>
            <text:p text:style-name="P50"><text:span text:style-name="T18">CE</text:span></text:p>
          </table:table-cell>
          <table:table-cell table:style-name="Table3.A1" office:value-type="string">
            <text:p text:style-name="P55"><text:span text:style-name="T18">AS</text:span><text:span text:style-name="T21">C</text:span><text:span text:style-name="T18">C</text:span><text:span text:style-name="T20">O</text:span><text:span text:style-name="T19">A -</text:span><text:span text:style-name="T20"> </text:span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</text:span><text:span text:style-name="T18">C</text:span><text:span text:style-name="T20">ri</text:span><text:span text:style-name="T19">a</text:span><text:span text:style-name="T20">dore</text:span><text:span text:style-name="T19">s</text:span><text:span text:style-name="T20"> </text:span><text:span text:style-name="T23">d</text:span><text:span text:style-name="T19">e</text:span><text:span text:style-name="T20"> </text:span><text:span text:style-name="T18">C</text:span><text:span text:style-name="T19">a</text:span><text:span text:style-name="T20">prino</text:span><text:span text:style-name="T19">s</text:span><text:span text:style-name="T20"> </text:span><text:span text:style-name="T19">e</text:span><text:span text:style-name="T20"> Ovi</text:span><text:span text:style-name="T23">n</text:span><text:span text:style-name="T20">o</text:span><text:span text:style-name="T19">s</text:span><text:span text:style-name="T20"> d</text:span><text:span text:style-name="T19">e</text:span></text:p>
            <text:p text:style-name="P53"><text:span text:style-name="T18">A</text:span><text:span text:style-name="T20">r</text:span><text:span text:style-name="T19">a</text:span><text:span text:style-name="T20">rip</text:span><text:span text:style-name="T19">e</text:span></text:p>
          </table:table-cell>
          <table:table-cell table:style-name="Table3.A1" office:value-type="string">
            <text:p text:style-name="P55"><text:span text:style-name="T18">E</text:span><text:span text:style-name="T19">X</text:span><text:span text:style-name="T18">P</text:span><text:span text:style-name="T22">O</text:span><text:span text:style-name="T18">A</text:span><text:span text:style-name="T20">R</text:span><text:span text:style-name="T18">A</text:span><text:span text:style-name="T20">R</text:span><text:span text:style-name="T19">I</text:span><text:span text:style-name="T21">P</text:span><text:span text:style-name="T19">E</text:span><text:span text:style-name="T18"> </text:span><text:span text:style-name="T19">-</text:span><text:span text:style-name="T20"> </text:span><text:span text:style-name="T18">E</text:span><text:span text:style-name="T19">x</text:span><text:span text:style-name="T20">pofeir</text:span><text:span text:style-name="T19">a </text:span><text:span text:style-name="T20">d</text:span><text:span text:style-name="T19">e</text:span><text:span text:style-name="T20"> </text:span><text:span text:style-name="T18">C</text:span><text:span text:style-name="T19">a</text:span><text:span text:style-name="T20">prino</text:span><text:span text:style-name="T19">s</text:span><text:span text:style-name="T23"> </text:span><text:span text:style-name="T19">e</text:span><text:span text:style-name="T20"> Ovino</text:span><text:span text:style-name="T19">s</text:span><text:span text:style-name="T20"> d</text:span><text:span text:style-name="T19">e</text:span></text:p>
            <text:p text:style-name="P53"><text:span text:style-name="T18">A</text:span><text:span text:style-name="T20">r</text:span><text:span text:style-name="T19">a</text:span><text:span text:style-name="T20">rip</text:span><text:span text:style-name="T19">e</text:span></text:p>
          </table:table-cell>
        </table:table-row>
        <table:table-row table:style-name="Table3.1">
          <table:table-cell table:style-name="Table3.A1" office:value-type="string">
            <text:p text:style-name="P58"/>
            <text:p text:style-name="P48"><text:span text:style-name="T18">CE</text:span></text:p>
          </table:table-cell>
          <table:table-cell table:style-name="Table3.A1" office:value-type="string">
            <text:p text:style-name="P82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e</text:span><text:span text:style-name="T19">a</text:span><text:span text:style-name="T20">re</text:span><text:span text:style-name="T19">n</text:span><text:span text:style-name="T20">s</text:span><text:span text:style-name="T19">e</text:span><text:span text:style-name="T20"> d</text:span><text:span text:style-name="T19">e</text:span><text:span text:style-name="T20"> </text:span><text:span text:style-name="T18">Em</text:span><text:span text:style-name="T20">issor</text:span><text:span text:style-name="T19">as</text:span><text:span text:style-name="T20"> d</text:span><text:span text:style-name="T19">e</text:span><text:span text:style-name="T18"> </text:span><text:span text:style-name="T20">R</text:span><text:span text:style-name="T19">á</text:span><text:span text:style-name="T20">di</text:span><text:span text:style-name="T19">o</text:span><text:span text:style-name="T20"> </text:span><text:span text:style-name="T19">e</text:span><text:span text:style-name="T20"> </text:span><text:span text:style-name="T18">T</text:span><text:span text:style-name="T20">ele</text:span><text:span text:style-name="T23">v</text:span><text:span text:style-name="T20">is</text:span><text:span text:style-name="T19">ão</text:span><text:span text:style-name="T20"> </text:span><text:span text:style-name="T19">- </text:span><text:span text:style-name="T18">ACE</text:span><text:span text:style-name="T22">R</text:span><text:span text:style-name="T19">T</text:span></text:p>
          </table:table-cell>
          <table:table-cell table:style-name="Table3.A1" office:value-type="string">
            <text:p text:style-name="P54"><text:span text:style-name="T18">F</text:span><text:span text:style-name="T19">a</text:span><text:span text:style-name="T20">l</text:span><text:span text:style-name="T19">a </text:span><text:span text:style-name="T20">Nort</text:span><text:span text:style-name="T19">e</text:span><text:span text:style-name="T20"> </text:span><text:span text:style-name="T19">e</text:span><text:span text:style-name="T20"> N</text:span><text:span text:style-name="T23">o</text:span><text:span text:style-name="T20">rdest</text:span><text:span text:style-name="T19">e</text:span><text:span text:style-name="T20"> </text:span><text:span text:style-name="T19">-</text:span><text:span text:style-name="T18"> </text:span><text:span text:style-name="T19">IX </text:span><text:span text:style-name="T18">C</text:span><text:span text:style-name="T20">o</text:span><text:span text:style-name="T19">n</text:span><text:span text:style-name="T18">g</text:span><text:span text:style-name="T20">re</text:span><text:span text:style-name="T19">sso</text:span><text:span text:style-name="T20"> </text:span><text:span text:style-name="T19">de</text:span><text:span text:style-name="T20"> R</text:span><text:span text:style-name="T19">ad</text:span><text:span text:style-name="T20">io</text:span><text:span text:style-name="T19">d</text:span><text:span text:style-name="T18">i</text:span><text:span text:style-name="T20">f</text:span><text:span text:style-name="T19">usão</text:span><text:span text:style-name="T20"> </text:span><text:span text:style-name="T19">do</text:span></text:p>
            <text:p text:style-name="P49"><text:span text:style-name="T20">Nort</text:span><text:span text:style-name="T19">e</text:span><text:span text:style-name="T20"> </text:span><text:span text:style-name="T19">e</text:span><text:span text:style-name="T20"> N</text:span><text:span text:style-name="T23">o</text:span><text:span text:style-name="T20">rdest</text:span><text:span text:style-name="T19">e</text:span></text:p>
          </table:table-cell>
        </table:table-row>
        <table:table-row table:style-name="Table3.1">
          <table:table-cell table:style-name="Table3.A1" office:value-type="string">
            <text:p text:style-name="P58"/>
            <text:p text:style-name="P48"><text:span text:style-name="T18">CE</text:span></text:p>
          </table:table-cell>
          <table:table-cell table:style-name="Table3.A1" office:value-type="string">
            <text:p text:style-name="P58"/>
            <text:p text:style-name="P48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D</text:span><text:span text:style-name="T19">E</text:span><text:span text:style-name="T18"> </text:span><text:span text:style-name="T20">G</text:span><text:span text:style-name="T21">A</text:span><text:span text:style-name="T18">ST</text:span><text:span text:style-name="T20">RONOM</text:span><text:span text:style-name="T19">IA </text:span><text:span text:style-name="T20">D</text:span><text:span text:style-name="T19">O</text:span><text:span text:style-name="T22"> </text:span><text:span text:style-name="T18">CE</text:span><text:span text:style-name="T19">A</text:span><text:span text:style-name="T22">R</text:span><text:span text:style-name="T19">Á -</text:span><text:span text:style-name="T18"> A</text:span><text:span text:style-name="T22">G</text:span><text:span text:style-name="T18">A</text:span><text:span text:style-name="T21">C</text:span><text:span text:style-name="T19">E</text:span></text:p>
          </table:table-cell>
          <table:table-cell table:style-name="Table3.A1" office:value-type="string">
            <text:p text:style-name="P83"><text:span text:style-name="T18">F</text:span><text:span text:style-name="T19">A</text:span><text:span text:style-name="T20">BR</text:span><text:span text:style-name="T19">I</text:span><text:span text:style-name="T18">C</text:span><text:span text:style-name="T19">A</text:span><text:span text:style-name="T21"> </text:span><text:span text:style-name="T18">E</text:span><text:span text:style-name="T21">S</text:span><text:span text:style-name="T18">C</text:span><text:span text:style-name="T20">O</text:span><text:span text:style-name="T19">L</text:span><text:span text:style-name="T18">A</text:span><text:span text:style-name="T19">-</text:span><text:span text:style-name="T20"> </text:span><text:span text:style-name="T18">C</text:span><text:span text:style-name="T21">A</text:span><text:span text:style-name="T18">P</text:span><text:span text:style-name="T21">A</text:span><text:span text:style-name="T18">C</text:span><text:span text:style-name="T19">I</text:span><text:span text:style-name="T20">T</text:span><text:span text:style-name="T18">A</text:span><text:span text:style-name="T21">Ç</text:span><text:span text:style-name="T18">Ã</text:span><text:span text:style-name="T19">O</text:span><text:span text:style-name="T20"> </text:span><text:span text:style-name="T19">, </text:span><text:span text:style-name="T18">E</text:span><text:span text:style-name="T20">M</text:span><text:span text:style-name="T18">P</text:span><text:span text:style-name="T20">R</text:span><text:span text:style-name="T21">E</text:span><text:span text:style-name="T18">E</text:span><text:span text:style-name="T20">ND</text:span><text:span text:style-name="T18">E</text:span><text:span text:style-name="T20">DOR</text:span><text:span text:style-name="T19">I</text:span><text:span text:style-name="T18">S</text:span><text:span text:style-name="T20">M</text:span><text:span text:style-name="T19">O</text:span><text:span text:style-name="T22"> </text:span><text:span text:style-name="T19">E </text:span><text:span text:style-name="T20">N</text:span><text:span text:style-name="T18">E</text:span><text:span text:style-name="T20">GÓ</text:span><text:span text:style-name="T18">C</text:span><text:span text:style-name="T19">I</text:span><text:span text:style-name="T22">O</text:span><text:span text:style-name="T19">S</text:span></text:p>
          </table:table-cell>
        </table:table-row>
        <table:table-row table:style-name="Table3.6">
          <table:table-cell table:style-name="Table3.A1" office:value-type="string">
            <text:p text:style-name="P44"/>
            <text:p text:style-name="P47"/>
            <text:p text:style-name="P50"><text:span text:style-name="T18">CE</text:span></text:p>
          </table:table-cell>
          <table:table-cell table:style-name="Table3.A1" office:value-type="string">
            <text:p text:style-name="P65"/>
            <text:p text:style-name="P48"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</text:span><text:span text:style-name="T18">C</text:span><text:span text:style-name="T20">ri</text:span><text:span text:style-name="T19">a</text:span><text:span text:style-name="T20">do</text:span><text:span text:style-name="T18">r</text:span><text:span text:style-name="T20">e</text:span><text:span text:style-name="T19">s</text:span><text:span text:style-name="T20"> d</text:span><text:span text:style-name="T19">e</text:span><text:span text:style-name="T20"> </text:span><text:span text:style-name="T18">C</text:span><text:span text:style-name="T19">ap</text:span><text:span text:style-name="T20">rino</text:span><text:span text:style-name="T23">s</text:span><text:span text:style-name="T19">,</text:span><text:span text:style-name="T18"> </text:span><text:span text:style-name="T20">Ovino</text:span><text:span text:style-name="T19">s</text:span><text:span text:style-name="T20"> </text:span><text:span text:style-name="T19">e</text:span><text:span text:style-name="T20"> Bo</text:span><text:span text:style-name="T23">v</text:span><text:span text:style-name="T20">ino</text:span><text:span text:style-name="T19">s</text:span><text:span text:style-name="T20"> d</text:span><text:span text:style-name="T19">o</text:span></text:p>
            <text:p text:style-name="P53"><text:span text:style-name="T20">Distr</text:span><text:span text:style-name="T23">i</text:span><text:span text:style-name="T20">t</text:span><text:span text:style-name="T19">o</text:span><text:span text:style-name="T20"> d</text:span><text:span text:style-name="T19">e</text:span><text:span text:style-name="T20"> </text:span><text:span text:style-name="T19">Vá</text:span><text:span text:style-name="T20">r</text:span><text:span text:style-name="T18">z</text:span><text:span text:style-name="T20">e</text:span><text:span text:style-name="T19">a </text:span><text:span text:style-name="T20">d</text:span><text:span text:style-name="T19">a </text:span><text:span text:style-name="T18">C</text:span><text:span text:style-name="T20">onceiç</text:span><text:span text:style-name="T19">ão</text:span></text:p>
          </table:table-cell>
          <table:table-cell table:style-name="Table3.A1" office:value-type="string">
            <text:p text:style-name="P65"/>
            <text:p text:style-name="P84"><text:span text:style-name="T18">E</text:span><text:span text:style-name="T20">N</text:span><text:span text:style-name="T18">C</text:span><text:span text:style-name="T21">A</text:span><text:span text:style-name="T18">P</text:span><text:span text:style-name="T20">R</text:span><text:span text:style-name="T19">I -</text:span><text:span text:style-name="T20"> </text:span><text:span text:style-name="T18">E</text:span><text:span text:style-name="T20">ncontr</text:span><text:span text:style-name="T19">o</text:span><text:span text:style-name="T20"> d</text:span><text:span text:style-name="T19">e</text:span><text:span text:style-name="T20"> </text:span><text:span text:style-name="T18">C</text:span><text:span text:style-name="T20">ri</text:span><text:span text:style-name="T19">a</text:span><text:span text:style-name="T20">dore</text:span><text:span text:style-name="T19">s</text:span><text:span text:style-name="T23"> </text:span><text:span text:style-name="T20">d</text:span><text:span text:style-name="T19">e</text:span><text:span text:style-name="T18"> C</text:span><text:span text:style-name="T19">a</text:span><text:span text:style-name="T20">prino</text:span><text:span text:style-name="T19">s</text:span><text:span text:style-name="T20"> </text:span><text:span text:style-name="T19">e</text:span><text:span text:style-name="T20"> Ovinos d</text:span><text:span text:style-name="T19">a </text:span><text:span text:style-name="T20">Re</text:span><text:span text:style-name="T18">g</text:span><text:span text:style-name="T20">i</text:span><text:span text:style-name="T19">ão</text:span><text:span text:style-name="T20"> </text:span><text:span text:style-name="T18">C</text:span><text:span text:style-name="T20">entr</text:span><text:span text:style-name="T19">o</text:span><text:span text:style-name="T20"> </text:span><text:span text:style-name="T18">S</text:span><text:span text:style-name="T20">u</text:span><text:span text:style-name="T19">l</text:span><text:span text:style-name="T20"> </text:span><text:span text:style-name="T18">C</text:span><text:span text:style-name="T20">e</text:span><text:span text:style-name="T19">a</text:span><text:span text:style-name="T20">re</text:span><text:span text:style-name="T19">n</text:span><text:span text:style-name="T20">s</text:span><text:span text:style-name="T19">e</text:span></text:p>
          </table:table-cell>
        </table:table-row>
        <table:table-row table:style-name="Table3.1">
          <table:table-cell table:style-name="Table3.A1" office:value-type="string">
            <text:p text:style-name="P58"/>
            <text:p text:style-name="P48"><text:span text:style-name="T18">CE</text:span></text:p>
          </table:table-cell>
          <table:table-cell table:style-name="Table3.A1" office:value-type="string">
            <text:p text:style-name="P58"/>
            <text:p text:style-name="P48"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</text:span><text:span text:style-name="T18">C</text:span><text:span text:style-name="T20">ri</text:span><text:span text:style-name="T19">a</text:span><text:span text:style-name="T20">do</text:span><text:span text:style-name="T18">r</text:span><text:span text:style-name="T20">e</text:span><text:span text:style-name="T19">s</text:span><text:span text:style-name="T20"> d</text:span><text:span text:style-name="T19">o</text:span><text:span text:style-name="T20"> </text:span><text:span text:style-name="T18">C</text:span><text:span text:style-name="T20">e</text:span><text:span text:style-name="T19">a</text:span><text:span text:style-name="T20">r</text:span><text:span text:style-name="T19">á</text:span></text:p>
          </table:table-cell>
          <table:table-cell table:style-name="Table3.A1" office:value-type="string">
            <text:p text:style-name="P85"><text:span text:style-name="T19">63ª </text:span><text:span text:style-name="T18">E</text:span><text:span text:style-name="T21">X</text:span><text:span text:style-name="T18">P</text:span><text:span text:style-name="T20">O</text:span><text:span text:style-name="T18">S</text:span><text:span text:style-name="T21">I</text:span><text:span text:style-name="T18">ÇÃ</text:span><text:span text:style-name="T19">O</text:span><text:span text:style-name="T20"> </text:span><text:span text:style-name="T18">A</text:span><text:span text:style-name="T20">GR</text:span><text:span text:style-name="T22">O</text:span><text:span text:style-name="T18">PE</text:span><text:span text:style-name="T21">C</text:span><text:span text:style-name="T19">U</text:span><text:span text:style-name="T18">Á</text:span><text:span text:style-name="T20">R</text:span><text:span text:style-name="T21">I</text:span><text:span text:style-name="T19">A E I</text:span><text:span text:style-name="T22">N</text:span><text:span text:style-name="T20">D</text:span><text:span text:style-name="T19">U</text:span><text:span text:style-name="T18">ST</text:span><text:span text:style-name="T20">R</text:span><text:span text:style-name="T21">I</text:span><text:span text:style-name="T18">A</text:span><text:span text:style-name="T19">L</text:span><text:span text:style-name="T20"> D</text:span><text:span text:style-name="T19">O </text:span><text:span text:style-name="T18">CE</text:span><text:span text:style-name="T19">A</text:span><text:span text:style-name="T22">R</text:span><text:span text:style-name="T19">Á</text:span><text:span text:style-name="T18"> </text:span><text:span text:style-name="T19">-</text:span><text:span text:style-name="T18"> </text:span><text:span text:style-name="T21">E</text:span><text:span text:style-name="T19">X</text:span><text:span text:style-name="T18">P</text:span><text:span text:style-name="T22">O</text:span><text:span text:style-name="T18">E</text:span><text:span text:style-name="T21">C</text:span><text:span text:style-name="T19">E 2017</text:span></text:p>
          </table:table-cell>
        </table:table-row>
        <table:table-row table:style-name="Table3.3">
          <table:table-cell table:style-name="Table3.A1" office:value-type="string">
            <text:p text:style-name="P58"/>
            <text:p text:style-name="P50"><text:span text:style-name="T18">CE</text:span></text:p>
          </table:table-cell>
          <table:table-cell table:style-name="Table3.A1" office:value-type="string">
            <text:p text:style-name="P58"/>
            <text:p text:style-name="P50"><text:span text:style-name="T19">A</text:span><text:span text:style-name="T18">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J</text:span><text:span text:style-name="T19">U</text:span><text:span text:style-name="T20">N</text:span><text:span text:style-name="T19">I</text:span><text:span text:style-name="T20">O</text:span><text:span text:style-name="T19">R</text:span><text:span text:style-name="T20"> </text:span><text:span text:style-name="T18">A</text:span><text:span text:style-name="T21">C</text:span><text:span text:style-name="T18">H</text:span><text:span text:style-name="T19">I</text:span><text:span text:style-name="T21">E</text:span><text:span text:style-name="T19">V</text:span><text:span text:style-name="T18">E</text:span><text:span text:style-name="T20">M</text:span><text:span text:style-name="T18">E</text:span><text:span text:style-name="T22">N</text:span><text:span text:style-name="T19">T</text:span><text:span text:style-name="T21"> </text:span><text:span text:style-name="T20">D</text:span><text:span text:style-name="T19">O</text:span><text:span text:style-name="T20"> </text:span><text:span text:style-name="T18">CE</text:span><text:span text:style-name="T19">A</text:span><text:span text:style-name="T20">R</text:span><text:span text:style-name="T19">Á</text:span></text:p>
          </table:table-cell>
          <table:table-cell table:style-name="Table3.A1" office:value-type="string">
            <text:p text:style-name="P86"><text:span text:style-name="T18">E</text:span><text:span text:style-name="T20">D</text:span><text:span text:style-name="T19">U</text:span><text:span text:style-name="T21">C</text:span><text:span text:style-name="T18">AÇÃ</text:span><text:span text:style-name="T19">O</text:span><text:span text:style-name="T22"> </text:span><text:span text:style-name="T18">E</text:span><text:span text:style-name="T20">M</text:span><text:span text:style-name="T18">P</text:span><text:span text:style-name="T20">R</text:span><text:span text:style-name="T21">E</text:span><text:span text:style-name="T18">E</text:span><text:span text:style-name="T20">ND</text:span><text:span text:style-name="T18">E</text:span><text:span text:style-name="T20">DOR</text:span><text:span text:style-name="T18">A</text:span><text:span text:style-name="T19">:</text:span><text:span text:style-name="T21"> </text:span><text:span text:style-name="T18">C</text:span><text:span text:style-name="T20">ONTR</text:span><text:span text:style-name="T19">UI</text:span><text:span text:style-name="T20">ND</text:span><text:span text:style-name="T19">O</text:span><text:span text:style-name="T20"> JO</text:span><text:span text:style-name="T19">V</text:span><text:span text:style-name="T18">E</text:span><text:span text:style-name="T20">N</text:span><text:span text:style-name="T19">S </text:span><text:span text:style-name="T20">R</text:span><text:span text:style-name="T18">E</text:span><text:span text:style-name="T19">ALI</text:span><text:span text:style-name="T20">Z</text:span><text:span text:style-name="T18">A</text:span><text:span text:style-name="T20">DOR</text:span><text:span text:style-name="T18">ES</text:span></text:p>
          </table:table-cell>
        </table:table-row>
        <table:table-row table:style-name="Table3.1">
          <table:table-cell table:style-name="Table3.A1" office:value-type="string">
            <text:p text:style-name="P59"/>
            <text:p text:style-name="P50"><text:span text:style-name="T18">CE</text:span></text:p>
          </table:table-cell>
          <table:table-cell table:style-name="Table3.A1" office:value-type="string">
            <text:p text:style-name="P59"/>
            <text:p text:style-name="P50"><text:span text:style-name="T18">AT</text:span><text:span text:style-name="T19">I</text:span><text:span text:style-name="T21">V</text:span><text:span text:style-name="T19">A –</text:span><text:span text:style-name="T20"> </text:span><text:span text:style-name="T18">SE</text:span><text:span text:style-name="T20">R</text:span><text:span text:style-name="T19">V</text:span><text:span text:style-name="T21">I</text:span><text:span text:style-name="T18">Ç</text:span><text:span text:style-name="T20">O</text:span><text:span text:style-name="T18">S</text:span><text:span text:style-name="T19">,</text:span><text:span text:style-name="T21"> </text:span><text:span text:style-name="T18">P</text:span><text:span text:style-name="T20">ROJ</text:span><text:span text:style-name="T18">ET</text:span><text:span text:style-name="T20">O</text:span><text:span text:style-name="T19">S</text:span><text:span text:style-name="T21"> </text:span><text:span text:style-name="T19">E</text:span><text:span text:style-name="T18"> </text:span><text:span text:style-name="T21">A</text:span><text:span text:style-name="T18">SS</text:span><text:span text:style-name="T21">E</text:span><text:span text:style-name="T18">SS</text:span><text:span text:style-name="T20">OR</text:span><text:span text:style-name="T19">IA </text:span><text:span text:style-name="T20">T</text:span><text:span text:style-name="T18">ÉC</text:span><text:span text:style-name="T22">N</text:span><text:span text:style-name="T19">I</text:span><text:span text:style-name="T18">C</text:span><text:span text:style-name="T19">A </text:span><text:span text:style-name="T22">L</text:span><text:span text:style-name="T18">T</text:span><text:span text:style-name="T20">D</text:span><text:span text:style-name="T18">A</text:span><text:span text:style-name="T19">.</text:span></text:p>
          </table:table-cell>
          <table:table-cell table:style-name="Table3.A1" office:value-type="string">
            <text:p text:style-name="P87"><text:span text:style-name="T19">I</text:span><text:span text:style-name="T18">m</text:span><text:span text:style-name="T20">pl</text:span><text:span text:style-name="T19">a</text:span><text:span text:style-name="T20">nt</text:span><text:span text:style-name="T19">a</text:span><text:span text:style-name="T20">ç</text:span><text:span text:style-name="T19">ão</text:span><text:span text:style-name="T20"> </text:span><text:span text:style-name="T19">e</text:span><text:span text:style-name="T20"> difus</text:span><text:span text:style-name="T19">ão</text:span><text:span text:style-name="T20"> d</text:span><text:span text:style-name="T19">e</text:span><text:span text:style-name="T23"> </text:span><text:span text:style-name="T20">tecn</text:span><text:span text:style-name="T23">o</text:span><text:span text:style-name="T20">lo</text:span><text:span text:style-name="T18">g</text:span><text:span text:style-name="T20">i</text:span><text:span text:style-name="T19">as</text:span><text:span text:style-name="T23"> </text:span><text:span text:style-name="T20">d</text:span><text:span text:style-name="T19">e</text:span><text:span text:style-name="T20"> cult</text:span><text:span text:style-name="T23">i</text:span><text:span text:style-name="T20">vos flore</text:span><text:span text:style-name="T23">s</text:span><text:span text:style-name="T20">t</text:span><text:span text:style-name="T19">a</text:span><text:span text:style-name="T20">i</text:span><text:span text:style-name="T19">s</text:span><text:span text:style-name="T20"> co</text:span><text:span text:style-name="T19">m</text:span><text:span text:style-name="T18"> </text:span><text:span text:style-name="T20">espé</text:span><text:span text:style-name="T23">c</text:span><text:span text:style-name="T20">ie</text:span><text:span text:style-name="T19">s</text:span><text:span text:style-name="T20"> nob</text:span><text:span text:style-name="T23">r</text:span><text:span text:style-name="T20">es</text:span></text:p>
          </table:table-cell>
        </table:table-row>
        <table:table-row table:style-name="Table3.1">
          <table:table-cell table:style-name="Table3.A1" office:value-type="string">
            <text:p text:style-name="P58"/>
            <text:p text:style-name="P48"><text:span text:style-name="T18">CE</text:span></text:p>
          </table:table-cell>
          <table:table-cell table:style-name="Table3.A1" office:value-type="string">
            <text:p text:style-name="P58"/>
            <text:p text:style-name="P48"><text:span text:style-name="T18">C</text:span><text:span text:style-name="T19">â</text:span><text:span text:style-name="T18">m</text:span><text:span text:style-name="T19">a</text:span><text:span text:style-name="T20">r</text:span><text:span text:style-name="T19">a </text:span><text:span text:style-name="T20">d</text:span><text:span text:style-name="T19">e</text:span><text:span text:style-name="T20"> </text:span><text:span text:style-name="T18">C</text:span><text:span text:style-name="T22">o</text:span><text:span text:style-name="T18">m</text:span><text:span text:style-name="T20">érci</text:span><text:span text:style-name="T19">o</text:span><text:span text:style-name="T20"> </text:span><text:span text:style-name="T19">I</text:span><text:span text:style-name="T20">t</text:span><text:span text:style-name="T19">a</text:span><text:span text:style-name="T20">lo</text:span><text:span text:style-name="T18">-</text:span><text:span text:style-name="T19">b</text:span><text:span text:style-name="T20">r</text:span><text:span text:style-name="T19">a</text:span><text:span text:style-name="T20">sil</text:span><text:span text:style-name="T18">e</text:span><text:span text:style-name="T20">ir</text:span><text:span text:style-name="T19">a</text:span><text:span text:style-name="T23"> </text:span><text:span text:style-name="T20">Re</text:span><text:span text:style-name="T18">g</text:span><text:span text:style-name="T20">i</text:span><text:span text:style-name="T19">ão</text:span><text:span text:style-name="T20"> Nordest</text:span><text:span text:style-name="T19">e</text:span></text:p>
          </table:table-cell>
          <table:table-cell table:style-name="Table3.A1" office:value-type="string">
            <text:p text:style-name="P88"><text:span text:style-name="T19">1ª </text:span><text:span text:style-name="T18">C</text:span><text:span text:style-name="T20">onve</text:span><text:span text:style-name="T19">n</text:span><text:span text:style-name="T20">ç</text:span><text:span text:style-name="T19">ão</text:span><text:span text:style-name="T20"> N</text:span><text:span text:style-name="T19">a</text:span><text:span text:style-name="T20">cion</text:span><text:span text:style-name="T19">al</text:span><text:span text:style-name="T20"> do</text:span><text:span text:style-name="T19">s</text:span><text:span text:style-name="T20"> </text:span><text:span text:style-name="T18">Em</text:span><text:span text:style-name="T20">pres</text:span><text:span text:style-name="T19">á</text:span><text:span text:style-name="T23">r</text:span><text:span text:style-name="T20">io</text:span><text:span text:style-name="T19">s</text:span><text:span text:style-name="T20"> </text:span><text:span text:style-name="T19">I</text:span><text:span text:style-name="T20">t</text:span><text:span text:style-name="T19">a</text:span><text:span text:style-name="T20">li</text:span><text:span text:style-name="T19">a</text:span><text:span text:style-name="T20">nos est</text:span><text:span text:style-name="T19">a</text:span><text:span text:style-name="T20">bele</text:span><text:span text:style-name="T23">c</text:span><text:span text:style-name="T20">ido</text:span><text:span text:style-name="T19">s</text:span><text:span text:style-name="T20"> n</text:span><text:span text:style-name="T19">o</text:span><text:span text:style-name="T20"> </text:span><text:span text:style-name="T18">C</text:span><text:span text:style-name="T20">e</text:span><text:span text:style-name="T19">a</text:span><text:span text:style-name="T20">r</text:span><text:span text:style-name="T19">á</text:span></text:p>
          </table:table-cell>
        </table:table-row>
        <table:table-row table:style-name="Table3.3">
          <table:table-cell table:style-name="Table3.A1" office:value-type="string">
            <text:p text:style-name="P58"/>
            <text:p text:style-name="P50"><text:span text:style-name="T18">CE</text:span></text:p>
          </table:table-cell>
          <table:table-cell table:style-name="Table3.A1" office:value-type="string">
            <text:p text:style-name="P58"/>
            <text:p text:style-name="P50"><text:span text:style-name="T18">CA</text:span><text:span text:style-name="T20">M</text:span><text:span text:style-name="T18">A</text:span><text:span text:style-name="T22">R</text:span><text:span text:style-name="T19">A </text:span><text:span text:style-name="T20">D</text:span><text:span text:style-name="T19">E</text:span><text:span text:style-name="T18"> </text:span><text:span text:style-name="T20">D</text:span><text:span text:style-name="T19">I</text:span><text:span text:style-name="T20">R</text:span><text:span text:style-name="T19">I</text:span><text:span text:style-name="T20">G</text:span><text:span text:style-name="T18">E</text:span><text:span text:style-name="T22">N</text:span><text:span text:style-name="T18">T</text:span><text:span text:style-name="T21">E</text:span><text:span text:style-name="T19">S L</text:span><text:span text:style-name="T20">OJ</text:span><text:span text:style-name="T19">I</text:span><text:span text:style-name="T18">S</text:span><text:span text:style-name="T21">T</text:span><text:span text:style-name="T18">A</text:span><text:span text:style-name="T19">S </text:span><text:span text:style-name="T20">D</text:span><text:span text:style-name="T19">E</text:span><text:span text:style-name="T21"> </text:span><text:span text:style-name="T18">CA</text:span><text:span text:style-name="T20">N</text:span><text:span text:style-name="T19">I</text:span><text:span text:style-name="T20">ND</text:span><text:span text:style-name="T19">E</text:span></text:p>
          </table:table-cell>
          <table:table-cell table:style-name="Table3.A1" office:value-type="string">
            <text:p text:style-name="P58"/>
            <text:p text:style-name="P50"><text:span text:style-name="T19">IV </text:span><text:span text:style-name="T18">FE</text:span><text:span text:style-name="T22">N</text:span><text:span text:style-name="T18">EC</text:span><text:span text:style-name="T19">A</text:span><text:span text:style-name="T22">N</text:span><text:span text:style-name="T19">-</text:span><text:span text:style-name="T18"> </text:span><text:span text:style-name="T21">F</text:span><text:span text:style-name="T18">E</text:span><text:span text:style-name="T19">I</text:span><text:span text:style-name="T20">R</text:span><text:span text:style-name="T19">A </text:span><text:span text:style-name="T20">D</text:span><text:span text:style-name="T19">E </text:span><text:span text:style-name="T22">N</text:span><text:span text:style-name="T18">E</text:span><text:span text:style-name="T20">GÓ</text:span><text:span text:style-name="T18">C</text:span><text:span text:style-name="T19">I</text:span><text:span text:style-name="T20">O</text:span><text:span text:style-name="T19">S </text:span><text:span text:style-name="T22">D</text:span><text:span text:style-name="T19">E</text:span><text:span text:style-name="T21"> </text:span><text:span text:style-name="T18">CA</text:span><text:span text:style-name="T20">N</text:span><text:span text:style-name="T19">I</text:span><text:span text:style-name="T20">ND</text:span><text:span text:style-name="T19">É</text:span></text:p>
          </table:table-cell>
        </table:table-row>
        <table:table-row table:style-name="Table3.11">
          <table:table-cell table:style-name="Table3.A1" office:value-type="string">
            <text:p text:style-name="P56"><text:span text:style-name="T18">CE</text:span></text:p>
          </table:table-cell>
          <table:table-cell table:style-name="Table3.A1" office:value-type="string">
            <text:p text:style-name="P56"><text:span text:style-name="T18">C</text:span><text:span text:style-name="T19">â</text:span><text:span text:style-name="T18">m</text:span><text:span text:style-name="T19">a</text:span><text:span text:style-name="T20">r</text:span><text:span text:style-name="T19">a </text:span><text:span text:style-name="T20">d</text:span><text:span text:style-name="T19">e</text:span><text:span text:style-name="T20"> Diri</text:span><text:span text:style-name="T18">g</text:span><text:span text:style-name="T20">ente</text:span><text:span text:style-name="T19">s</text:span><text:span text:style-name="T20"> </text:span><text:span text:style-name="T19">L</text:span><text:span text:style-name="T20">o</text:span><text:span text:style-name="T19">j</text:span><text:span text:style-name="T20">ist</text:span><text:span text:style-name="T19">as</text:span><text:span text:style-name="T20"> d</text:span><text:span text:style-name="T19">e</text:span><text:span text:style-name="T18"> F</text:span><text:span text:style-name="T20">or</text:span><text:span text:style-name="T18">t</text:span><text:span text:style-name="T19">a</text:span><text:span text:style-name="T20">lez</text:span><text:span text:style-name="T19">a</text:span></text:p>
          </table:table-cell>
          <table:table-cell table:style-name="Table3.A1" office:value-type="string">
            <text:p text:style-name="P56"><text:span text:style-name="T18">F</text:span><text:span text:style-name="T20">ort</text:span><text:span text:style-name="T19">a</text:span><text:span text:style-name="T20">lez</text:span><text:span text:style-name="T19">a L</text:span><text:span text:style-name="T20">i</text:span><text:span text:style-name="T23">q</text:span><text:span text:style-name="T20">uid</text:span><text:span text:style-name="T19">a 2016</text:span></text:p>
          </table:table-cell>
        </table:table-row>
        <table:table-row table:style-name="Table3.1">
          <table:table-cell table:style-name="Table3.A1" office:value-type="string">
            <text:p text:style-name="P58"/>
            <text:p text:style-name="P48"><text:span text:style-name="T18">CE</text:span></text:p>
          </table:table-cell>
          <table:table-cell table:style-name="Table3.A1" office:value-type="string">
            <text:p text:style-name="P89"><text:span text:style-name="T18">CE</text:span><text:span text:style-name="T20">N</text:span><text:span text:style-name="T18">T</text:span><text:span text:style-name="T20">R</text:span><text:span text:style-name="T19">O</text:span><text:span text:style-name="T20"> D</text:span><text:span text:style-name="T19">E</text:span><text:span text:style-name="T18"> </text:span><text:span text:style-name="T22">D</text:span><text:span text:style-name="T18">E</text:span><text:span text:style-name="T21">S</text:span><text:span text:style-name="T18">E</text:span><text:span text:style-name="T20">N</text:span><text:span text:style-name="T19">V</text:span><text:span text:style-name="T20">O</text:span><text:span text:style-name="T19">LVI</text:span><text:span text:style-name="T20">M</text:span><text:span text:style-name="T18">E</text:span><text:span text:style-name="T22">N</text:span><text:span text:style-name="T18">T</text:span><text:span text:style-name="T19">O</text:span><text:span text:style-name="T20"> D</text:span><text:span text:style-name="T19">O</text:span><text:span text:style-name="T20"> </text:span><text:span text:style-name="T18">T</text:span><text:span text:style-name="T20">R</text:span><text:span text:style-name="T18">A</text:span><text:span text:style-name="T20">B</text:span><text:span text:style-name="T18">A</text:span><text:span text:style-name="T19">L</text:span><text:span text:style-name="T18">H</text:span><text:span text:style-name="T19">O</text:span><text:span text:style-name="T20"> </text:span><text:span text:style-name="T19">I</text:span><text:span text:style-name="T22">N</text:span><text:span text:style-name="T18">TE</text:span><text:span text:style-name="T20">GR</text:span><text:span text:style-name="T18">A</text:span><text:span text:style-name="T20">D</text:span><text:span text:style-name="T19">O </text:span><text:span text:style-name="T18">A</text:span><text:span text:style-name="T19">O</text:span><text:span text:style-name="T20"> </text:span><text:span text:style-name="T18">S</text:span><text:span text:style-name="T20">O</text:span><text:span text:style-name="T18">C</text:span><text:span text:style-name="T21">I</text:span><text:span text:style-name="T18">A</text:span><text:span text:style-name="T19">L</text:span></text:p>
          </table:table-cell>
          <table:table-cell table:style-name="Table3.A1" office:value-type="string">
            <text:p text:style-name="P91"><text:span text:style-name="T18">P</text:span><text:span text:style-name="T20">ro</text:span><text:span text:style-name="T19">j</text:span><text:span text:style-name="T20">et</text:span><text:span text:style-name="T19">o</text:span><text:span text:style-name="T20"> </text:span><text:span text:style-name="T18">FE</text:span><text:span text:style-name="T19">I</text:span><text:span text:style-name="T20">R</text:span><text:span text:style-name="T19">A </text:span><text:span text:style-name="T20">D</text:span><text:span text:style-name="T19">A </text:span><text:span text:style-name="T20">M</text:span><text:span text:style-name="T19">U</text:span><text:span text:style-name="T22">L</text:span><text:span text:style-name="T18">HE</text:span><text:span text:style-name="T19">R</text:span><text:span text:style-name="T20"> </text:span><text:span text:style-name="T18">E</text:span><text:span text:style-name="T22">M</text:span><text:span text:style-name="T18">P</text:span><text:span text:style-name="T20">R</text:span><text:span text:style-name="T18">EE</text:span><text:span text:style-name="T22">N</text:span><text:span text:style-name="T20">D</text:span><text:span text:style-name="T18">E</text:span><text:span text:style-name="T20">DOR</text:span><text:span text:style-name="T19">A </text:span><text:span text:style-name="T20">D</text:span><text:span text:style-name="T19">E QUIX</text:span><text:span text:style-name="T18">A</text:span><text:span text:style-name="T22">DA</text:span></text:p>
          </table:table-cell>
        </table:table-row>
        <table:table-row table:style-name="Table3.6">
          <table:table-cell table:style-name="Table3.A1" office:value-type="string">
            <text:p text:style-name="P44"/>
            <text:p text:style-name="P47"/>
            <text:p text:style-name="P50"><text:span text:style-name="T18">CE</text:span></text:p>
          </table:table-cell>
          <table:table-cell table:style-name="Table3.A1" office:value-type="string">
            <text:p text:style-name="P65"/>
            <text:p text:style-name="P90"><text:span text:style-name="T18">CE</text:span><text:span text:style-name="T20">RN</text:span><text:span text:style-name="T19">E </text:span><text:span text:style-name="T21">C</text:span><text:span text:style-name="T18">E</text:span><text:span text:style-name="T20">N</text:span><text:span text:style-name="T18">T</text:span><text:span text:style-name="T20">R</text:span><text:span text:style-name="T19">O</text:span><text:span text:style-name="T20"> D</text:span><text:span text:style-name="T19">E</text:span><text:span text:style-name="T21"> </text:span><text:span text:style-name="T18">E</text:span><text:span text:style-name="T21">S</text:span><text:span text:style-name="T18">T</text:span><text:span text:style-name="T20">R</text:span><text:span text:style-name="T18">A</text:span><text:span text:style-name="T20">T</text:span><text:span text:style-name="T18">É</text:span><text:span text:style-name="T20">G</text:span><text:span text:style-name="T19">I</text:span><text:span text:style-name="T21">A</text:span><text:span text:style-name="T19">S </text:span><text:span text:style-name="T18">E</text:span><text:span text:style-name="T19">M</text:span><text:span text:style-name="T22"> </text:span><text:span text:style-name="T20">R</text:span><text:span text:style-name="T18">EC</text:span><text:span text:style-name="T19">U</text:span><text:span text:style-name="T20">R</text:span><text:span text:style-name="T18">S</text:span><text:span text:style-name="T20">O</text:span><text:span text:style-name="T19">S </text:span><text:span text:style-name="T22">N</text:span><text:span text:style-name="T18">AT</text:span><text:span text:style-name="T19">U</text:span><text:span text:style-name="T22">R</text:span><text:span text:style-name="T18">A</text:span><text:span text:style-name="T19">IS</text:span><text:span text:style-name="T21"> </text:span><text:span text:style-name="T19">E </text:span><text:span text:style-name="T18">E</text:span><text:span text:style-name="T20">N</text:span><text:span text:style-name="T18">E</text:span><text:span text:style-name="T20">RG</text:span><text:span text:style-name="T19">IA</text:span></text:p>
          </table:table-cell>
          <table:table-cell table:style-name="Table3.A1" office:value-type="string">
            <text:p text:style-name="P65"/>
            <text:p text:style-name="P92"><text:span text:style-name="T19">10a </text:span><text:span text:style-name="T18">FE</text:span><text:span text:style-name="T19">I</text:span><text:span text:style-name="T22">R</text:span><text:span text:style-name="T19">A I</text:span><text:span text:style-name="T20">NT</text:span><text:span text:style-name="T18">E</text:span><text:span text:style-name="T20">RN</text:span><text:span text:style-name="T18">A</text:span><text:span text:style-name="T21">C</text:span><text:span text:style-name="T19">I</text:span><text:span text:style-name="T20">ON</text:span><text:span text:style-name="T18">A</text:span><text:span text:style-name="T19">L</text:span><text:span text:style-name="T20"> D</text:span><text:span text:style-name="T19">E </text:span><text:span text:style-name="T18">E</text:span><text:span text:style-name="T22">N</text:span><text:span text:style-name="T18">E</text:span><text:span text:style-name="T20">R</text:span><text:span text:style-name="T22">G</text:span><text:span text:style-name="T19">IA </text:span><text:span text:style-name="T20">R</text:span><text:span text:style-name="T18">E</text:span><text:span text:style-name="T20">NO</text:span><text:span text:style-name="T19">V</text:span><text:span text:style-name="T18">Á</text:span><text:span text:style-name="T21">V</text:span><text:span text:style-name="T18">E</text:span><text:span text:style-name="T19">L</text:span><text:span text:style-name="T20"> </text:span><text:span text:style-name="T19">E </text:span><text:span text:style-name="T18">C</text:span><text:span text:style-name="T20">ON</text:span><text:span text:style-name="T18">S</text:span><text:span text:style-name="T19">U</text:span><text:span text:style-name="T20">M</text:span><text:span text:style-name="T19">O</text:span><text:span text:style-name="T20"> </text:span><text:span text:style-name="T18">S</text:span><text:span text:style-name="T21">U</text:span><text:span text:style-name="T18">S</text:span><text:span text:style-name="T20">T</text:span><text:span text:style-name="T18">E</text:span><text:span text:style-name="T20">N</text:span><text:span text:style-name="T18">T</text:span><text:span text:style-name="T21">Á</text:span><text:span text:style-name="T19">V</text:span><text:span text:style-name="T18">E</text:span><text:span text:style-name="T19">L</text:span><text:span text:style-name="T22"> </text:span><text:span text:style-name="T19">-</text:span><text:span text:style-name="T18"> A</text:span><text:span text:style-name="T19">LL</text:span><text:span text:style-name="T20"> </text:span><text:span text:style-name="T18">A</text:span><text:span text:style-name="T20">BO</text:span><text:span text:style-name="T21">U</text:span><text:span text:style-name="T19">T</text:span><text:span text:style-name="T18"> E</text:span><text:span text:style-name="T20">N</text:span><text:span text:style-name="T18">E</text:span><text:span text:style-name="T20">R</text:span><text:span text:style-name="T22">G</text:span><text:span text:style-name="T19">Y</text:span><text:span text:style-name="T18"> </text:span><text:span text:style-name="T19">2017</text:span></text:p>
          </table:table-cell>
        </table:table-row>
        <table:table-row table:style-name="Table3.1">
          <table:table-cell table:style-name="Table3.A1" office:value-type="string">
            <text:p text:style-name="P59"/>
            <text:p text:style-name="P50"><text:span text:style-name="T18">CE</text:span></text:p>
          </table:table-cell>
          <table:table-cell table:style-name="Table3.A1" office:value-type="string">
            <text:p text:style-name="P93"><text:span text:style-name="T18">C</text:span><text:span text:style-name="T20">ON</text:span><text:span text:style-name="T19">T</text:span><text:span text:style-name="T18"> E</text:span><text:span text:style-name="T22">M</text:span><text:span text:style-name="T18">P</text:span><text:span text:style-name="T20">R</text:span><text:span text:style-name="T18">E</text:span><text:span text:style-name="T21">S</text:span><text:span text:style-name="T18">A</text:span><text:span text:style-name="T20">R</text:span><text:span text:style-name="T19">I</text:span><text:span text:style-name="T18">A</text:span><text:span text:style-name="T19">L</text:span><text:span text:style-name="T20"> G</text:span><text:span text:style-name="T21">E</text:span><text:span text:style-name="T18">S</text:span><text:span text:style-name="T21">T</text:span><text:span text:style-name="T18">Ã</text:span><text:span text:style-name="T19">O</text:span><text:span text:style-name="T20"> </text:span><text:span text:style-name="T19">E</text:span><text:span text:style-name="T18"> </text:span><text:span text:style-name="T20">D</text:span><text:span text:style-name="T21">E</text:span><text:span text:style-name="T18">S</text:span><text:span text:style-name="T21">E</text:span><text:span text:style-name="T20">N</text:span><text:span text:style-name="T19">V</text:span><text:span text:style-name="T20">O</text:span><text:span text:style-name="T19">LVI</text:span><text:span text:style-name="T20">M</text:span><text:span text:style-name="T18">E</text:span><text:span text:style-name="T20">N</text:span><text:span text:style-name="T18">T</text:span><text:span text:style-name="T19">O</text:span><text:span text:style-name="T20"> </text:span><text:span text:style-name="T22">L</text:span><text:span text:style-name="T18">T</text:span><text:span text:style-name="T20">D</text:span><text:span text:style-name="T19">A </text:span><text:span text:style-name="T20">ME</text:span></text:p>
          </table:table-cell>
          <table:table-cell table:style-name="Table3.A1" office:value-type="string">
            <text:p text:style-name="P59"/>
            <text:p text:style-name="P50"><text:span text:style-name="T18">F</text:span><text:span text:style-name="T20">ÓR</text:span><text:span text:style-name="T19">UM</text:span><text:span text:style-name="T20"> NORD</text:span><text:span text:style-name="T18">ES</text:span><text:span text:style-name="T21">T</text:span><text:span text:style-name="T19">E </text:span><text:span text:style-name="T20">D</text:span><text:span text:style-name="T19">E</text:span><text:span text:style-name="T18"> F</text:span><text:span text:style-name="T20">R</text:span><text:span text:style-name="T18">A</text:span><text:span text:style-name="T22">N</text:span><text:span text:style-name="T19">QUIA</text:span></text:p>
          </table:table-cell>
        </table:table-row>
        <table:table-row table:style-name="Table3.11">
          <table:table-cell table:style-name="Table3.A1" office:value-type="string">
            <text:p text:style-name="P51"><text:span text:style-name="T18">CE</text:span></text:p>
          </table:table-cell>
          <table:table-cell table:style-name="Table3.A1" office:value-type="string">
            <text:p text:style-name="P51"><text:span text:style-name="T18">E</text:span><text:span text:style-name="T20">ditor</text:span><text:span text:style-name="T19">a V</text:span><text:span text:style-name="T20">erde</text:span><text:span text:style-name="T19">s</text:span><text:span text:style-name="T20"> M</text:span><text:span text:style-name="T19">a</text:span><text:span text:style-name="T23">r</text:span><text:span text:style-name="T20">e</text:span><text:span text:style-name="T19">s</text:span><text:span text:style-name="T20"> </text:span><text:span text:style-name="T19">L</text:span><text:span text:style-name="T20">td</text:span><text:span text:style-name="T19">a.</text:span></text:p>
          </table:table-cell>
          <table:table-cell table:style-name="Table3.A1" office:value-type="string">
            <text:p text:style-name="P51"><text:span text:style-name="T18">P</text:span><text:span text:style-name="T20">rê</text:span><text:span text:style-name="T18">m</text:span><text:span text:style-name="T20">i</text:span><text:span text:style-name="T19">o</text:span><text:span text:style-name="T20"> </text:span><text:span text:style-name="T19">V</text:span><text:span text:style-name="T20">oc</text:span><text:span text:style-name="T19">ê</text:span><text:span text:style-name="T20"> </text:span><text:span text:style-name="T18">Em</text:span><text:span text:style-name="T20">preende</text:span><text:span text:style-name="T19">d</text:span><text:span text:style-name="T20">or</text:span></text:p>
          </table:table-cell>
        </table:table-row>
        <table:table-row table:style-name="Table3.1">
          <table:table-cell table:style-name="Table3.A1" office:value-type="string">
            <text:p text:style-name="P58"/>
            <text:p text:style-name="P48"><text:span text:style-name="T18">CE</text:span></text:p>
          </table:table-cell>
          <table:table-cell table:style-name="Table3.A1" office:value-type="string">
            <text:p text:style-name="P94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9">A </text:span><text:span text:style-name="T18">A</text:span><text:span text:style-name="T20">GR</text:span><text:span text:style-name="T19">I</text:span><text:span text:style-name="T18">C</text:span><text:span text:style-name="T19">U</text:span><text:span text:style-name="T22">L</text:span><text:span text:style-name="T18">T</text:span><text:span text:style-name="T19">U</text:span><text:span text:style-name="T20">R</text:span><text:span text:style-name="T19">A</text:span><text:span text:style-name="T21"> </text:span><text:span text:style-name="T19">E </text:span><text:span text:style-name="T21">P</text:span><text:span text:style-name="T18">E</text:span><text:span text:style-name="T21">C</text:span><text:span text:style-name="T19">U</text:span><text:span text:style-name="T18">Á</text:span><text:span text:style-name="T20">R</text:span><text:span text:style-name="T19">IA </text:span><text:span text:style-name="T20">D</text:span><text:span text:style-name="T19">O</text:span><text:span text:style-name="T20"> </text:span><text:span text:style-name="T21">E</text:span><text:span text:style-name="T18">S</text:span><text:span text:style-name="T21">T</text:span><text:span text:style-name="T18">A</text:span><text:span text:style-name="T20">D</text:span><text:span text:style-name="T19">O</text:span><text:span text:style-name="T20"> D</text:span><text:span text:style-name="T19">O </text:span><text:span text:style-name="T18">CE</text:span><text:span text:style-name="T19">A</text:span><text:span text:style-name="T22">R</text:span><text:span text:style-name="T19">Á</text:span></text:p>
          </table:table-cell>
          <table:table-cell table:style-name="Table3.A1" office:value-type="string">
            <text:p text:style-name="P97"><text:span text:style-name="T19">XXI </text:span><text:span text:style-name="T21">S</text:span><text:span text:style-name="T18">E</text:span><text:span text:style-name="T20">M</text:span><text:span text:style-name="T19">I</text:span><text:span text:style-name="T20">N</text:span><text:span text:style-name="T18">Á</text:span><text:span text:style-name="T20">R</text:span><text:span text:style-name="T19">IO</text:span><text:span text:style-name="T20"> NORD</text:span><text:span text:style-name="T21">E</text:span><text:span text:style-name="T18">ST</text:span><text:span text:style-name="T19">I</text:span><text:span text:style-name="T20">N</text:span><text:span text:style-name="T19">O</text:span><text:span text:style-name="T20"> D</text:span><text:span text:style-name="T19">E</text:span><text:span text:style-name="T21"> </text:span><text:span text:style-name="T18">P</text:span><text:span text:style-name="T21">EC</text:span><text:span text:style-name="T19">U</text:span><text:span text:style-name="T18">Á</text:span><text:span text:style-name="T20">R</text:span><text:span text:style-name="T19">IA</text:span><text:span text:style-name="T21"> </text:span><text:span text:style-name="T19">- </text:span><text:span text:style-name="T18">PEC</text:span><text:span text:style-name="T20">NORD</text:span><text:span text:style-name="T21">E</text:span><text:span text:style-name="T18">S</text:span><text:span text:style-name="T21">T</text:span><text:span text:style-name="T19">E</text:span><text:span text:style-name="T18"> </text:span><text:span text:style-name="T19">20</text:span><text:span text:style-name="T21">1</text:span><text:span text:style-name="T19">7</text:span></text:p>
          </table:table-cell>
        </table:table-row>
        <table:table-row table:style-name="Table3.3">
          <table:table-cell table:style-name="Table3.A1" office:value-type="string">
            <text:p text:style-name="P58"/>
            <text:p text:style-name="P50"><text:span text:style-name="T18">CE</text:span></text:p>
          </table:table-cell>
          <table:table-cell table:style-name="Table3.A1" office:value-type="string">
            <text:p text:style-name="P95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9">A </text:span><text:span text:style-name="T18">A</text:span><text:span text:style-name="T20">GR</text:span><text:span text:style-name="T19">I</text:span><text:span text:style-name="T18">C</text:span><text:span text:style-name="T19">U</text:span><text:span text:style-name="T22">L</text:span><text:span text:style-name="T18">T</text:span><text:span text:style-name="T19">U</text:span><text:span text:style-name="T20">R</text:span><text:span text:style-name="T19">A</text:span><text:span text:style-name="T21"> </text:span><text:span text:style-name="T19">E </text:span><text:span text:style-name="T21">P</text:span><text:span text:style-name="T18">E</text:span><text:span text:style-name="T21">C</text:span><text:span text:style-name="T19">U</text:span><text:span text:style-name="T18">Á</text:span><text:span text:style-name="T20">R</text:span><text:span text:style-name="T19">IA </text:span><text:span text:style-name="T20">D</text:span><text:span text:style-name="T19">O</text:span><text:span text:style-name="T20"> </text:span><text:span text:style-name="T21">E</text:span><text:span text:style-name="T18">S</text:span><text:span text:style-name="T21">T</text:span><text:span text:style-name="T18">A</text:span><text:span text:style-name="T20">D</text:span><text:span text:style-name="T19">O</text:span><text:span text:style-name="T20"> D</text:span><text:span text:style-name="T19">O </text:span><text:span text:style-name="T18">CE</text:span><text:span text:style-name="T19">A</text:span><text:span text:style-name="T22">R</text:span><text:span text:style-name="T19">Á</text:span></text:p>
          </table:table-cell>
          <table:table-cell table:style-name="Table3.A1" office:value-type="string">
            <text:p text:style-name="P98"><text:span text:style-name="T18">S</text:span><text:span text:style-name="T20">olenid</text:span><text:span text:style-name="T19">a</text:span><text:span text:style-name="T20">d</text:span><text:span text:style-name="T19">e</text:span><text:span text:style-name="T20"> d</text:span><text:span text:style-name="T19">e</text:span><text:span text:style-name="T20"> </text:span><text:span text:style-name="T18">P</text:span><text:span text:style-name="T20">re</text:span><text:span text:style-name="T18">m</text:span><text:span text:style-name="T20">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ve</text:span><text:span text:style-name="T23">n</text:span><text:span text:style-name="T20">ce</text:span><text:span text:style-name="T23">d</text:span><text:span text:style-name="T20">ore</text:span><text:span text:style-name="T19">s</text:span><text:span text:style-name="T20"> do</text:span><text:span text:style-name="T19">s</text:span><text:span text:style-name="T20"> co</text:span><text:span text:style-name="T23">n</text:span><text:span text:style-name="T20">cursos d</text:span><text:span text:style-name="T19">o</text:span><text:span text:style-name="T20"> </text:span><text:span text:style-name="T18">P</text:span><text:span text:style-name="T20">ro</text:span><text:span text:style-name="T18">g</text:span><text:span text:style-name="T20">r</text:span><text:span text:style-name="T19">a</text:span><text:span text:style-name="T18">m</text:span><text:span text:style-name="T19">a </text:span><text:span text:style-name="T21">A</text:span><text:span text:style-name="T18">g</text:span><text:span text:style-name="T20">rinh</text:span><text:span text:style-name="T19">o</text:span><text:span text:style-name="T20"> </text:span><text:span text:style-name="T19">–</text:span><text:span text:style-name="T20"> </text:span><text:span text:style-name="T18">E</text:span><text:span text:style-name="T20">diç</text:span><text:span text:style-name="T19">ão</text:span><text:span text:style-name="T20"> </text:span><text:span text:style-name="T19">2017</text:span></text:p>
          </table:table-cell>
        </table:table-row>
        <table:table-row table:style-name="Table3.11">
          <table:table-cell table:style-name="Table3.A1" office:value-type="string">
            <text:p text:style-name="P56"><text:span text:style-name="T18">CE</text:span></text:p>
          </table:table-cell>
          <table:table-cell table:style-name="Table3.A1" office:value-type="string">
            <text:p text:style-name="P56"><text:span text:style-name="T18">F</text:span><text:span text:style-name="T19">U</text:span><text:span text:style-name="T20">ND</text:span><text:span text:style-name="T18">A</text:span><text:span text:style-name="T21">Ç</text:span><text:span text:style-name="T18">Ã</text:span><text:span text:style-name="T19">O</text:span><text:span text:style-name="T20"> D</text:span><text:span text:style-name="T18">E</text:span><text:span text:style-name="T20">MÓ</text:span><text:span text:style-name="T18">C</text:span><text:span text:style-name="T20">R</text:span><text:span text:style-name="T21">I</text:span><text:span text:style-name="T18">T</text:span><text:span text:style-name="T19">O</text:span><text:span text:style-name="T20"> RO</text:span><text:span text:style-name="T18">C</text:span><text:span text:style-name="T21">H</text:span><text:span text:style-name="T19">A</text:span></text:p>
          </table:table-cell>
          <table:table-cell table:style-name="Table3.A1" office:value-type="string">
            <text:p text:style-name="P56"><text:span text:style-name="T18">S</text:span><text:span text:style-name="T20">e</text:span><text:span text:style-name="T18">m</text:span><text:span text:style-name="T20">in</text:span><text:span text:style-name="T19">á</text:span><text:span text:style-name="T20">ri</text:span><text:span text:style-name="T19">o</text:span><text:span text:style-name="T20"> </text:span><text:span text:style-name="T18">Em</text:span><text:span text:style-name="T20">preende</text:span><text:span text:style-name="T19">r</text:span><text:span text:style-name="T20"> </text:span><text:span text:style-name="T19">2017</text:span></text:p>
          </table:table-cell>
        </table:table-row>
        <table:table-row table:style-name="Table3.11">
          <table:table-cell table:style-name="Table3.A1" office:value-type="string">
            <text:p text:style-name="P56"><text:span text:style-name="T18">CE</text:span></text:p>
          </table:table-cell>
          <table:table-cell table:style-name="Table3.A1" office:value-type="string">
            <text:p text:style-name="P56"><text:span text:style-name="T18">F</text:span><text:span text:style-name="T19">U</text:span><text:span text:style-name="T20">ND</text:span><text:span text:style-name="T18">A</text:span><text:span text:style-name="T21">Ç</text:span><text:span text:style-name="T18">Ã</text:span><text:span text:style-name="T19">O</text:span><text:span text:style-name="T20"> D</text:span><text:span text:style-name="T18">E</text:span><text:span text:style-name="T20">MÓ</text:span><text:span text:style-name="T18">C</text:span><text:span text:style-name="T20">R</text:span><text:span text:style-name="T21">I</text:span><text:span text:style-name="T18">T</text:span><text:span text:style-name="T19">O</text:span><text:span text:style-name="T20"> RO</text:span><text:span text:style-name="T18">C</text:span><text:span text:style-name="T21">H</text:span><text:span text:style-name="T19">A</text:span></text:p>
          </table:table-cell>
          <table:table-cell table:style-name="Table3.A1" office:value-type="string">
            <text:p text:style-name="P56"><text:span text:style-name="T18">P</text:span><text:span text:style-name="T20">rê</text:span><text:span text:style-name="T18">m</text:span><text:span text:style-name="T20">i</text:span><text:span text:style-name="T19">o</text:span><text:span text:style-name="T20"> Del</text:span><text:span text:style-name="T18">m</text:span><text:span text:style-name="T20">ir</text:span><text:span text:style-name="T19">o</text:span><text:span text:style-name="T20"> Gouvei</text:span><text:span text:style-name="T19">a 2017</text:span></text:p>
          </table:table-cell>
        </table:table-row>
        <table:table-row table:style-name="Table3.2">
          <table:table-cell table:style-name="Table3.A1" office:value-type="string">
            <text:p text:style-name="P44"/>
            <text:p text:style-name="P47"/>
            <text:p text:style-name="P48"><text:span text:style-name="T18">CE</text:span></text:p>
          </table:table-cell>
          <table:table-cell table:style-name="Table3.A1" office:value-type="string">
            <text:p text:style-name="P57"/>
            <text:p text:style-name="P48"><text:span text:style-name="T19">I</text:span><text:span text:style-name="T20">nstitut</text:span><text:span text:style-name="T19">o</text:span><text:span text:style-name="T20"> </text:span><text:span text:style-name="T18">F</text:span><text:span text:style-name="T20">e</text:span><text:span text:style-name="T19">d</text:span><text:span text:style-name="T23">e</text:span><text:span text:style-name="T20">r</text:span><text:span text:style-name="T19">al</text:span><text:span text:style-name="T20"> d</text:span><text:span text:style-name="T19">e</text:span><text:span text:style-name="T20"> </text:span><text:span text:style-name="T18">E</text:span><text:span text:style-name="T20">duc</text:span><text:span text:style-name="T19">a</text:span><text:span text:style-name="T20">ç</text:span><text:span text:style-name="T19">ã</text:span><text:span text:style-name="T20">o</text:span><text:span text:style-name="T19">,</text:span><text:span text:style-name="T18"> C</text:span><text:span text:style-name="T20">iên</text:span><text:span text:style-name="T23">ci</text:span><text:span text:style-name="T19">a e</text:span><text:span text:style-name="T20"> </text:span><text:span text:style-name="T18">T</text:span><text:span text:style-name="T20">ecnolo</text:span><text:span text:style-name="T18">g</text:span><text:span text:style-name="T20">i</text:span><text:span text:style-name="T19">a </text:span><text:span text:style-name="T20">d</text:span><text:span text:style-name="T19">o</text:span><text:span text:style-name="T20"> </text:span><text:span text:style-name="T18">C</text:span><text:span text:style-name="T20">e</text:span><text:span text:style-name="T19">a</text:span><text:span text:style-name="T20">r</text:span><text:span text:style-name="T19">á</text:span></text:p>
            <text:p text:style-name="P49"><text:span text:style-name="T19">-</text:span><text:span text:style-name="T18"> C</text:span><text:span text:style-name="T22">a</text:span><text:span text:style-name="T18">m</text:span><text:span text:style-name="T19">pus</text:span><text:span text:style-name="T20"> </text:span><text:span text:style-name="T19">de</text:span><text:span text:style-name="T20"> M</text:span><text:span text:style-name="T19">a</text:span><text:span text:style-name="T20">r</text:span><text:span text:style-name="T19">a</text:span><text:span text:style-name="T20">c</text:span><text:span text:style-name="T19">anaú</text:span></text:p>
          </table:table-cell>
          <table:table-cell table:style-name="Table3.A1" office:value-type="string">
            <text:p text:style-name="P44"/>
            <text:p text:style-name="P47"/>
            <text:p text:style-name="P48"><text:span text:style-name="T18">S</text:span><text:span text:style-name="T20">e</text:span><text:span text:style-name="T18">m</text:span><text:span text:style-name="T19">a</text:span><text:span text:style-name="T20">n</text:span><text:span text:style-name="T19">a </text:span><text:span text:style-name="T20">d</text:span><text:span text:style-name="T19">e</text:span><text:span text:style-name="T20"> </text:span><text:span text:style-name="T19">I</text:span><text:span text:style-name="T20">nte</text:span><text:span text:style-name="T18">g</text:span><text:span text:style-name="T20">r</text:span><text:span text:style-name="T19">a</text:span><text:span text:style-name="T20">ç</text:span><text:span text:style-name="T19">ão</text:span><text:span text:style-name="T20"> </text:span><text:span text:style-name="T18">T</text:span><text:span text:style-name="T20">ec</text:span><text:span text:style-name="T19">n</text:span><text:span text:style-name="T20">oló</text:span><text:span text:style-name="T18">g</text:span><text:span text:style-name="T20">ica</text:span></text:p>
          </table:table-cell>
        </table:table-row>
      </table:table>
      <text:p text:style-name="P3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4"/>
            <text:p text:style-name="P47"/>
            <text:p text:style-name="P48"><text:span text:style-name="T18">CE</text:span></text:p>
          </table:table-cell>
          <table:table-cell table:style-name="Table4.A1" office:value-type="string">
            <text:p text:style-name="P65"/>
            <text:p text:style-name="P99"><text:span text:style-name="T19">I</text:span><text:span text:style-name="T20">N</text:span><text:span text:style-name="T18">ST</text:span><text:span text:style-name="T21">I</text:span><text:span text:style-name="T18">T</text:span><text:span text:style-name="T19">U</text:span><text:span text:style-name="T18">T</text:span><text:span text:style-name="T19">O</text:span><text:span text:style-name="T22"> </text:span><text:span text:style-name="T18">F</text:span><text:span text:style-name="T19">U</text:span><text:span text:style-name="T20">T</text:span><text:span text:style-name="T19">U</text:span><text:span text:style-name="T20">R</text:span><text:span text:style-name="T19">E</text:span><text:span text:style-name="T18"> </text:span><text:span text:style-name="T20">D</text:span><text:span text:style-name="T19">E </text:span><text:span text:style-name="T20">J</text:span><text:span text:style-name="T19">U</text:span><text:span text:style-name="T21">V</text:span><text:span text:style-name="T18">E</text:span><text:span text:style-name="T20">N</text:span><text:span text:style-name="T18">T</text:span><text:span text:style-name="T19">U</text:span><text:span text:style-name="T22">D</text:span><text:span text:style-name="T18">E</text:span><text:span text:style-name="T19">,</text:span><text:span text:style-name="T21"> P</text:span><text:span text:style-name="T20">ROMO</text:span><text:span text:style-name="T18">ÇÃ</text:span><text:span text:style-name="T20">O</text:span><text:span text:style-name="T19">,</text:span><text:span text:style-name="T18"> T</text:span><text:span text:style-name="T19">U</text:span><text:span text:style-name="T20">R</text:span><text:span text:style-name="T21">I</text:span><text:span text:style-name="T18">S</text:span><text:span text:style-name="T20">MO</text:span><text:span text:style-name="T19">, </text:span><text:span text:style-name="T18">C</text:span><text:span text:style-name="T19">UL</text:span><text:span text:style-name="T18">T</text:span><text:span text:style-name="T19">U</text:span><text:span text:style-name="T22">R</text:span><text:span text:style-name="T19">A E</text:span><text:span text:style-name="T18"> </text:span><text:span text:style-name="T20">D</text:span><text:span text:style-name="T21">E</text:span><text:span text:style-name="T18">SE</text:span><text:span text:style-name="T20">N</text:span><text:span text:style-name="T19">V</text:span><text:span text:style-name="T20">O</text:span><text:span text:style-name="T19">LVI</text:span><text:span text:style-name="T22">M</text:span><text:span text:style-name="T18">E</text:span><text:span text:style-name="T20">N</text:span><text:span text:style-name="T18">T</text:span><text:span text:style-name="T19">O</text:span><text:span text:style-name="T22"> </text:span><text:span text:style-name="T18">S</text:span><text:span text:style-name="T19">U</text:span><text:span text:style-name="T21">S</text:span><text:span text:style-name="T18">TE</text:span><text:span text:style-name="T20">NT</text:span><text:span text:style-name="T18">Á</text:span><text:span text:style-name="T19">V</text:span><text:span text:style-name="T18">EL</text:span></text:p>
          </table:table-cell>
          <table:table-cell table:style-name="Table4.A1" office:value-type="string">
            <text:p text:style-name="P65"/>
            <text:p text:style-name="P101"><text:span text:style-name="T18">SE</text:span><text:span text:style-name="T20">M</text:span><text:span text:style-name="T19">I</text:span><text:span text:style-name="T20">N</text:span><text:span text:style-name="T18">Á</text:span><text:span text:style-name="T20">R</text:span><text:span text:style-name="T19">IO</text:span><text:span text:style-name="T22"> </text:span><text:span text:style-name="T18">Á</text:span><text:span text:style-name="T20">G</text:span><text:span text:style-name="T19">U</text:span><text:span text:style-name="T21">A</text:span><text:span text:style-name="T19">S </text:span><text:span text:style-name="T20">D</text:span><text:span text:style-name="T19">O</text:span><text:span text:style-name="T20"> </text:span><text:span text:style-name="T18">C</text:span><text:span text:style-name="T21">E</text:span><text:span text:style-name="T18">A</text:span><text:span text:style-name="T20">R</text:span><text:span text:style-name="T19">Á -</text:span><text:span text:style-name="T21"> </text:span><text:span text:style-name="T18">S</text:span><text:span text:style-name="T20">oluçõe</text:span><text:span text:style-name="T19">s</text:span><text:span text:style-name="T20"> </text:span><text:span text:style-name="T19">e</text:span><text:span text:style-name="T20"> tec</text:span><text:span text:style-name="T23">n</text:span><text:span text:style-name="T20">olo</text:span><text:span text:style-name="T18">g</text:span><text:span text:style-name="T20">i</text:span><text:span text:style-name="T19">as </text:span><text:span text:style-name="T20">p</text:span><text:span text:style-name="T19">a</text:span><text:span text:style-name="T20">r</text:span><text:span text:style-name="T19">a </text:span><text:span text:style-name="T20">convivê</text:span><text:span text:style-name="T23">n</text:span><text:span text:style-name="T20">ci</text:span><text:span text:style-name="T19">a </text:span><text:span text:style-name="T20">co</text:span><text:span text:style-name="T19">m</text:span><text:span text:style-name="T18"> </text:span><text:span text:style-name="T19">o</text:span><text:span text:style-name="T20"> se</text:span><text:span text:style-name="T18">m</text:span><text:span text:style-name="T20">i</text:span><text:span text:style-name="T19">á</text:span><text:span text:style-name="T20">rid</text:span><text:span text:style-name="T19">o</text:span></text:p>
          </table:table-cell>
        </table:table-row>
        <table:table-row table:style-name="Table4.2">
          <table:table-cell table:style-name="Table4.A1" office:value-type="string">
            <text:p text:style-name="P44"/>
            <text:p text:style-name="P47"/>
            <text:p text:style-name="P50"><text:span text:style-name="T18">CE</text:span></text:p>
          </table:table-cell>
          <table:table-cell table:style-name="Table4.A1" office:value-type="string">
            <text:p text:style-name="P65"/>
            <text:p text:style-name="P100"><text:span text:style-name="T19">I</text:span><text:span text:style-name="T20">N</text:span><text:span text:style-name="T18">ST</text:span><text:span text:style-name="T21">I</text:span><text:span text:style-name="T18">T</text:span><text:span text:style-name="T19">U</text:span><text:span text:style-name="T18">T</text:span><text:span text:style-name="T19">O</text:span><text:span text:style-name="T22"> </text:span><text:span text:style-name="T18">F</text:span><text:span text:style-name="T19">U</text:span><text:span text:style-name="T20">T</text:span><text:span text:style-name="T19">U</text:span><text:span text:style-name="T20">R</text:span><text:span text:style-name="T19">E</text:span><text:span text:style-name="T18"> </text:span><text:span text:style-name="T20">D</text:span><text:span text:style-name="T19">E </text:span><text:span text:style-name="T20">J</text:span><text:span text:style-name="T19">U</text:span><text:span text:style-name="T21">V</text:span><text:span text:style-name="T18">E</text:span><text:span text:style-name="T20">N</text:span><text:span text:style-name="T18">T</text:span><text:span text:style-name="T19">U</text:span><text:span text:style-name="T22">D</text:span><text:span text:style-name="T18">E</text:span><text:span text:style-name="T19">,</text:span><text:span text:style-name="T21"> P</text:span><text:span text:style-name="T20">ROMO</text:span><text:span text:style-name="T18">ÇÃ</text:span><text:span text:style-name="T20">O</text:span><text:span text:style-name="T19">,</text:span><text:span text:style-name="T18"> T</text:span><text:span text:style-name="T19">U</text:span><text:span text:style-name="T20">R</text:span><text:span text:style-name="T21">I</text:span><text:span text:style-name="T18">S</text:span><text:span text:style-name="T20">MO</text:span><text:span text:style-name="T19">, </text:span><text:span text:style-name="T18">C</text:span><text:span text:style-name="T19">UL</text:span><text:span text:style-name="T18">T</text:span><text:span text:style-name="T19">U</text:span><text:span text:style-name="T22">R</text:span><text:span text:style-name="T19">A E</text:span><text:span text:style-name="T18"> </text:span><text:span text:style-name="T20">D</text:span><text:span text:style-name="T21">E</text:span><text:span text:style-name="T18">SE</text:span><text:span text:style-name="T20">N</text:span><text:span text:style-name="T19">V</text:span><text:span text:style-name="T20">O</text:span><text:span text:style-name="T19">LVI</text:span><text:span text:style-name="T22">M</text:span><text:span text:style-name="T18">E</text:span><text:span text:style-name="T20">N</text:span><text:span text:style-name="T18">T</text:span><text:span text:style-name="T19">O</text:span><text:span text:style-name="T22"> </text:span><text:span text:style-name="T18">S</text:span><text:span text:style-name="T19">U</text:span><text:span text:style-name="T21">S</text:span><text:span text:style-name="T18">TE</text:span><text:span text:style-name="T20">NT</text:span><text:span text:style-name="T18">Á</text:span><text:span text:style-name="T19">V</text:span><text:span text:style-name="T18">EL</text:span></text:p>
          </table:table-cell>
          <table:table-cell table:style-name="Table4.A1" office:value-type="string">
            <text:p text:style-name="P44"/>
            <text:p text:style-name="P47"/>
            <text:p text:style-name="P50"><text:span text:style-name="T18">SE</text:span><text:span text:style-name="T20">M</text:span><text:span text:style-name="T19">I</text:span><text:span text:style-name="T20">N</text:span><text:span text:style-name="T18">Á</text:span><text:span text:style-name="T20">R</text:span><text:span text:style-name="T19">IO</text:span><text:span text:style-name="T22"> </text:span><text:span text:style-name="T18">P</text:span><text:span text:style-name="T20">R</text:span><text:span text:style-name="T18">E</text:span><text:span text:style-name="T21">F</text:span><text:span text:style-name="T18">E</text:span><text:span text:style-name="T21">I</text:span><text:span text:style-name="T18">T</text:span><text:span text:style-name="T20">O</text:span><text:span text:style-name="T19">S </text:span><text:span text:style-name="T21">C</text:span><text:span text:style-name="T18">E</text:span><text:span text:style-name="T19">A</text:span><text:span text:style-name="T20">R</text:span><text:span text:style-name="T19">Á </text:span><text:span text:style-name="T21">2</text:span><text:span text:style-name="T19">017</text:span></text:p>
          </table:table-cell>
        </table:table-row>
        <table:table-row table:style-name="Table4.3">
          <table:table-cell table:style-name="Table4.A1" office:value-type="string">
            <text:p text:style-name="P56"><text:span text:style-name="T18">CE</text:span></text:p>
          </table:table-cell>
          <table:table-cell table:style-name="Table4.A1" office:value-type="string">
            <text:p text:style-name="P56"><text:span text:style-name="T18">P</text:span><text:span text:style-name="T20">refeitur</text:span><text:span text:style-name="T19">a </text:span><text:span text:style-name="T20">Mu</text:span><text:span text:style-name="T23">n</text:span><text:span text:style-name="T20">icip</text:span><text:span text:style-name="T19">al</text:span><text:span text:style-name="T18"> </text:span><text:span text:style-name="T20">d</text:span><text:span text:style-name="T19">e</text:span><text:span text:style-name="T20"> Bre</text:span><text:span text:style-name="T23">j</text:span><text:span text:style-name="T19">o</text:span><text:span text:style-name="T20"> </text:span><text:span text:style-name="T18">S</text:span><text:span text:style-name="T19">a</text:span><text:span text:style-name="T20">nt</text:span><text:span text:style-name="T19">o</text:span></text:p>
          </table:table-cell>
          <table:table-cell table:style-name="Table4.A1" office:value-type="string">
            <text:p text:style-name="P56"><text:span text:style-name="T18">E</text:span><text:span text:style-name="T19">x</text:span><text:span text:style-name="T20">p</text:span><text:span text:style-name="T19">o</text:span><text:span text:style-name="T20"> Bre</text:span><text:span text:style-name="T19">jo</text:span><text:span text:style-name="T20"> </text:span><text:span text:style-name="T19">2017</text:span></text:p>
          </table:table-cell>
        </table:table-row>
        <table:table-row table:style-name="Table4.3">
          <table:table-cell table:style-name="Table4.A1" office:value-type="string">
            <text:p text:style-name="P56"><text:span text:style-name="T18">CE</text:span></text:p>
          </table:table-cell>
          <table:table-cell table:style-name="Table4.A1" office:value-type="string">
            <text:p text:style-name="P56"><text:span text:style-name="T20">Rot</text:span><text:span text:style-name="T19">a</text:span><text:span text:style-name="T20">r</text:span><text:span text:style-name="T19">y</text:span><text:span text:style-name="T20"> </text:span><text:span text:style-name="T18">C</text:span><text:span text:style-name="T20">lub</text:span><text:span text:style-name="T19">e</text:span><text:span text:style-name="T20"> d</text:span><text:span text:style-name="T19">e</text:span><text:span text:style-name="T18"> </text:span><text:span text:style-name="T19">I</text:span><text:span text:style-name="T18">g</text:span><text:span text:style-name="T20">u</text:span><text:span text:style-name="T19">a</text:span><text:span text:style-name="T20">t</text:span><text:span text:style-name="T19">u</text:span></text:p>
          </table:table-cell>
          <table:table-cell table:style-name="Table4.A1" office:value-type="string">
            <text:p text:style-name="P56"><text:span text:style-name="T19">54ª </text:span><text:span text:style-name="T18">E</text:span><text:span text:style-name="T19">xp</text:span><text:span text:style-name="T20">oi</text:span><text:span text:style-name="T18">g</text:span><text:span text:style-name="T19">ua</text:span><text:span text:style-name="T20">t</text:span><text:span text:style-name="T19">u</text:span><text:span text:style-name="T20"> </text:span><text:span text:style-name="T19">20</text:span><text:span text:style-name="T21">1</text:span><text:span text:style-name="T19">7</text:span></text:p>
          </table:table-cell>
        </table:table-row>
        <table:table-row table:style-name="Table4.3">
          <table:table-cell table:style-name="Table4.A1" office:value-type="string">
            <text:p text:style-name="P56"><text:span text:style-name="T18">CE</text:span></text:p>
          </table:table-cell>
          <table:table-cell table:style-name="Table4.A1" office:value-type="string">
            <text:p text:style-name="P56"><text:span text:style-name="T18">SE</text:span><text:span text:style-name="T20">BR</text:span><text:span text:style-name="T18">AE</text:span><text:span text:style-name="T21">/</text:span><text:span text:style-name="T18">CE</text:span></text:p>
          </table:table-cell>
          <table:table-cell table:style-name="Table4.A1" office:value-type="string">
            <text:p text:style-name="P56"><text:span text:style-name="T18">TE</text:span><text:span text:style-name="T21">C</text:span><text:span text:style-name="T19">H </text:span><text:span text:style-name="T20">NORD</text:span><text:span text:style-name="T18">E</text:span><text:span text:style-name="T21">S</text:span><text:span text:style-name="T18">T</text:span><text:span text:style-name="T19">E</text:span><text:span text:style-name="T18"> </text:span><text:span text:style-name="T21">2</text:span><text:span text:style-name="T19">017</text:span></text:p>
          </table:table-cell>
        </table:table-row>
        <table:table-row table:style-name="Table4.6">
          <table:table-cell table:style-name="Table4.A1" office:value-type="string">
            <text:p text:style-name="P58"/>
            <text:p text:style-name="P48"><text:span text:style-name="T18">CE</text:span></text:p>
          </table:table-cell>
          <table:table-cell table:style-name="Table4.A1" office:value-type="string">
            <text:p text:style-name="P102"><text:span text:style-name="T18">SE</text:span><text:span text:style-name="T20">R</text:span><text:span text:style-name="T19">V </text:span><text:span text:style-name="T20">D</text:span><text:span text:style-name="T19">E</text:span><text:span text:style-name="T18"> </text:span><text:span text:style-name="T21">A</text:span><text:span text:style-name="T19">P</text:span><text:span text:style-name="T18"> </text:span><text:span text:style-name="T21">A</text:span><text:span text:style-name="T19">S </text:span><text:span text:style-name="T20">M</text:span><text:span text:style-name="T19">IC</text:span><text:span text:style-name="T21"> </text:span><text:span text:style-name="T19">E </text:span><text:span text:style-name="T21">P</text:span><text:span text:style-name="T18">E</text:span><text:span text:style-name="T19">Q </text:span><text:span text:style-name="T18">E</text:span><text:span text:style-name="T22">M</text:span><text:span text:style-name="T19">P</text:span><text:span text:style-name="T18"> </text:span><text:span text:style-name="T20">D</text:span><text:span text:style-name="T19">O</text:span><text:span text:style-name="T20"> </text:span><text:span text:style-name="T18">E</text:span><text:span text:style-name="T21">S</text:span><text:span text:style-name="T19">T</text:span><text:span text:style-name="T18"> </text:span><text:span text:style-name="T20">D</text:span><text:span text:style-name="T19">O</text:span><text:span text:style-name="T20"> </text:span><text:span text:style-name="T18">C</text:span><text:span text:style-name="T21">E</text:span><text:span text:style-name="T18">A</text:span><text:span text:style-name="T20">R</text:span><text:span text:style-name="T19">A - </text:span><text:span text:style-name="T18">SE</text:span><text:span text:style-name="T20">BR</text:span><text:span text:style-name="T18">AE</text:span><text:span text:style-name="T21">/</text:span><text:span text:style-name="T18">CE</text:span></text:p>
          </table:table-cell>
          <table:table-cell table:style-name="Table4.A1" office:value-type="string">
            <text:p text:style-name="P58"/>
            <text:p text:style-name="P48"><text:span text:style-name="T18">F</text:span><text:span text:style-name="T20">eir</text:span><text:span text:style-name="T19">a </text:span><text:span text:style-name="T20">d</text:span><text:span text:style-name="T19">e</text:span><text:span text:style-name="T20"> Ne</text:span><text:span text:style-name="T18">g</text:span><text:span text:style-name="T20">ócio</text:span><text:span text:style-name="T19">s</text:span><text:span text:style-name="T20"> d</text:span><text:span text:style-name="T19">a I</text:span><text:span text:style-name="T20">bi</text:span><text:span text:style-name="T19">a</text:span><text:span text:style-name="T20">p</text:span><text:span text:style-name="T19">a</text:span><text:span text:style-name="T20">b</text:span><text:span text:style-name="T19">a -</text:span><text:span text:style-name="T18"> FEPA</text:span><text:span text:style-name="T19">I</text:span><text:span text:style-name="T21"> </text:span><text:span text:style-name="T19">2017</text:span></text:p>
          </table:table-cell>
        </table:table-row>
        <table:table-row table:style-name="Table4.2">
          <table:table-cell table:style-name="Table4.A1" office:value-type="string">
            <text:p text:style-name="P44"/>
            <text:p text:style-name="P47"/>
            <text:p text:style-name="P50"><text:span text:style-name="T18">CE</text:span></text:p>
          </table:table-cell>
          <table:table-cell table:style-name="Table4.A1" office:value-type="string">
            <text:p text:style-name="P65"/>
            <text:p text:style-name="P48"><text:span text:style-name="T18">SE</text:span><text:span text:style-name="T21">T</text:span><text:span text:style-name="T18">CA</text:span><text:span text:style-name="T20">R</text:span><text:span text:style-name="T21">C</text:span><text:span text:style-name="T19">E</text:span><text:span text:style-name="T18"> </text:span><text:span text:style-name="T19">-</text:span><text:span text:style-name="T20"> </text:span><text:span text:style-name="T18">S</text:span><text:span text:style-name="T20">i</text:span><text:span text:style-name="T19">nd</text:span><text:span text:style-name="T20">ic</text:span><text:span text:style-name="T19">a</text:span><text:span text:style-name="T20">t</text:span><text:span text:style-name="T19">o</text:span><text:span text:style-name="T20"> </text:span><text:span text:style-name="T19">das</text:span><text:span text:style-name="T20"> </text:span><text:span text:style-name="T18">Em</text:span><text:span text:style-name="T19">p</text:span><text:span text:style-name="T20">re</text:span><text:span text:style-name="T19">sas</text:span><text:span text:style-name="T20"> </text:span><text:span text:style-name="T19">de</text:span><text:span text:style-name="T20"> </text:span><text:span text:style-name="T18">T</text:span><text:span text:style-name="T20">r</text:span><text:span text:style-name="T19">ansp</text:span><text:span text:style-name="T20">orte</text:span><text:span text:style-name="T19">s</text:span><text:span text:style-name="T20"> </text:span><text:span text:style-name="T19">de</text:span></text:p>
            <text:p text:style-name="P53"><text:span text:style-name="T18">C</text:span><text:span text:style-name="T19">a</text:span><text:span text:style-name="T20">r</text:span><text:span text:style-name="T18">g</text:span><text:span text:style-name="T19">as</text:span><text:span text:style-name="T20"> </text:span><text:span text:style-name="T19">e</text:span><text:span text:style-name="T20"> </text:span><text:span text:style-name="T19">L</text:span><text:span text:style-name="T20">o</text:span><text:span text:style-name="T18">g</text:span><text:span text:style-name="T20">ístic</text:span><text:span text:style-name="T19">a </text:span><text:span text:style-name="T20">d</text:span><text:span text:style-name="T19">o</text:span><text:span text:style-name="T20"> </text:span><text:span text:style-name="T18">E</text:span><text:span text:style-name="T20">st</text:span><text:span text:style-name="T19">a</text:span><text:span text:style-name="T20">d</text:span><text:span text:style-name="T19">o</text:span><text:span text:style-name="T20"> d</text:span><text:span text:style-name="T19">o</text:span><text:span text:style-name="T20"> </text:span><text:span text:style-name="T18">C</text:span><text:span text:style-name="T20">e</text:span><text:span text:style-name="T19">a</text:span><text:span text:style-name="T20">r</text:span><text:span text:style-name="T19">á</text:span></text:p>
          </table:table-cell>
          <table:table-cell table:style-name="Table4.A1" office:value-type="string">
            <text:p text:style-name="P65"/>
            <text:p text:style-name="P48"><text:span text:style-name="T18">E</text:span><text:span text:style-name="T19">X</text:span><text:span text:style-name="T18">P</text:span><text:span text:style-name="T20">O</text:span><text:span text:style-name="T19">L</text:span><text:span text:style-name="T20">O</text:span><text:span text:style-name="T19">G</text:span><text:span text:style-name="T20"> </text:span><text:span text:style-name="T19">–</text:span><text:span text:style-name="T20"> </text:span><text:span text:style-name="T18">F</text:span><text:span text:style-name="T20">eir</text:span><text:span text:style-name="T19">a </text:span><text:span text:style-name="T20">N</text:span><text:span text:style-name="T19">a</text:span><text:span text:style-name="T20">cion</text:span><text:span text:style-name="T19">al</text:span><text:span text:style-name="T20"> d</text:span><text:span text:style-name="T19">e</text:span><text:span text:style-name="T20"> </text:span><text:span text:style-name="T19">L</text:span><text:span text:style-name="T20">o</text:span><text:span text:style-name="T18">g</text:span><text:span text:style-name="T20">ís</text:span><text:span text:style-name="T18">t</text:span><text:span text:style-name="T20">i</text:span><text:span text:style-name="T23">c</text:span><text:span text:style-name="T19">a e</text:span><text:span text:style-name="T20"> </text:span><text:span text:style-name="T19">XII </text:span><text:span text:style-name="T18">S</text:span><text:span text:style-name="T20">e</text:span><text:span text:style-name="T18">m</text:span><text:span text:style-name="T20">in</text:span><text:span text:style-name="T19">á</text:span><text:span text:style-name="T20">rio</text:span></text:p>
            <text:p text:style-name="P53"><text:span text:style-name="T19">I</text:span><text:span text:style-name="T20">ntern</text:span><text:span text:style-name="T19">a</text:span><text:span text:style-name="T20">cion</text:span><text:span text:style-name="T19">al</text:span><text:span text:style-name="T18"> </text:span><text:span text:style-name="T20">d</text:span><text:span text:style-name="T19">e</text:span><text:span text:style-name="T20"> </text:span><text:span text:style-name="T19">L</text:span><text:span text:style-name="T20">o</text:span><text:span text:style-name="T18">g</text:span><text:span text:style-name="T20">íst</text:span><text:span text:style-name="T23">i</text:span><text:span text:style-name="T20">ca</text:span></text:p>
          </table:table-cell>
        </table:table-row>
        <table:table-row table:style-name="Table4.6">
          <table:table-cell table:style-name="Table4.A1" office:value-type="string">
            <text:p text:style-name="P58"/>
            <text:p text:style-name="P48"><text:span text:style-name="T18">CE</text:span></text:p>
          </table:table-cell>
          <table:table-cell table:style-name="Table4.A1" office:value-type="string">
            <text:p text:style-name="P58"/>
            <text:p text:style-name="P48"><text:span text:style-name="T18">S</text:span><text:span text:style-name="T19">I</text:span><text:span text:style-name="T20">ND</text:span><text:span text:style-name="T19">I</text:span><text:span text:style-name="T21">C</text:span><text:span text:style-name="T18">AT</text:span><text:span text:style-name="T19">O</text:span><text:span text:style-name="T20"> D</text:span><text:span text:style-name="T19">A I</text:span><text:span text:style-name="T20">N</text:span><text:span text:style-name="T22">D</text:span><text:span text:style-name="T19">Ú</text:span><text:span text:style-name="T18">ST</text:span><text:span text:style-name="T20">R</text:span><text:span text:style-name="T21">I</text:span><text:span text:style-name="T19">A </text:span><text:span text:style-name="T20">D</text:span><text:span text:style-name="T19">A</text:span><text:span text:style-name="T21"> </text:span><text:span text:style-name="T18">C</text:span><text:span text:style-name="T20">ON</text:span><text:span text:style-name="T18">S</text:span><text:span text:style-name="T21">T</text:span><text:span text:style-name="T20">R</text:span><text:span text:style-name="T19">U</text:span><text:span text:style-name="T18">ÇÃ</text:span><text:span text:style-name="T19">O</text:span><text:span text:style-name="T20"> </text:span><text:span text:style-name="T18">C</text:span><text:span text:style-name="T21">I</text:span><text:span text:style-name="T19">VIL</text:span><text:span text:style-name="T20"> D</text:span><text:span text:style-name="T19">O</text:span><text:span text:style-name="T20"> </text:span><text:span text:style-name="T18">C</text:span><text:span text:style-name="T21">E</text:span><text:span text:style-name="T18">A</text:span><text:span text:style-name="T20">R</text:span><text:span text:style-name="T19">Á</text:span></text:p>
          </table:table-cell>
          <table:table-cell table:style-name="Table4.A1" office:value-type="string">
            <text:p text:style-name="P58"/>
            <text:p text:style-name="P48"><text:span text:style-name="T19">I</text:span><text:span text:style-name="T20">NO</text:span><text:span text:style-name="T19">V</text:span><text:span text:style-name="T18">AC</text:span><text:span text:style-name="T20">ON</text:span><text:span text:style-name="T21">S</text:span><text:span text:style-name="T18">T</text:span><text:span text:style-name="T20">R</text:span><text:span text:style-name="T19">UIR</text:span><text:span text:style-name="T20"> </text:span><text:span text:style-name="T21">E</text:span><text:span text:style-name="T19">X</text:span><text:span text:style-name="T21">P</text:span><text:span text:style-name="T18">E</text:span><text:span text:style-name="T20">R</text:span><text:span text:style-name="T19">I</text:span><text:span text:style-name="T18">E</text:span><text:span text:style-name="T20">N</text:span><text:span text:style-name="T21">C</text:span><text:span text:style-name="T19">E 20</text:span><text:span text:style-name="T21">1</text:span><text:span text:style-name="T19">7</text:span></text:p>
          </table:table-cell>
        </table:table-row>
        <table:table-row table:style-name="Table4.2">
          <table:table-cell table:style-name="Table4.A1" office:value-type="string">
            <text:p text:style-name="P44"/>
            <text:p text:style-name="P47"/>
            <text:p text:style-name="P50"><text:span text:style-name="T18">CE</text:span></text:p>
          </table:table-cell>
          <table:table-cell table:style-name="Table4.A1" office:value-type="string">
            <text:p text:style-name="P65"/>
            <text:p text:style-name="P104"><text:span text:style-name="T18">S</text:span><text:span text:style-name="T19">I</text:span><text:span text:style-name="T20">ND</text:span><text:span text:style-name="T19">I</text:span><text:span text:style-name="T21">C</text:span><text:span text:style-name="T18">AT</text:span><text:span text:style-name="T19">O</text:span><text:span text:style-name="T20"> D</text:span><text:span text:style-name="T21">A</text:span><text:span text:style-name="T19">S I</text:span><text:span text:style-name="T20">ND</text:span><text:span text:style-name="T19">. </text:span><text:span text:style-name="T20">D</text:span><text:span text:style-name="T19">E</text:span><text:span text:style-name="T21"> </text:span><text:span text:style-name="T18">CA</text:span><text:span text:style-name="T19">L</text:span><text:span text:style-name="T20"> </text:span><text:span text:style-name="T19">E</text:span><text:span text:style-name="T18"> </text:span><text:span text:style-name="T22">G</text:span><text:span text:style-name="T18">ESS</text:span><text:span text:style-name="T22">O</text:span><text:span text:style-name="T19">,</text:span><text:span text:style-name="T21"> </text:span><text:span text:style-name="T20">O</text:span><text:span text:style-name="T19">L</text:span><text:span text:style-name="T18">A</text:span><text:span text:style-name="T20">R</text:span><text:span text:style-name="T19">I</text:span><text:span text:style-name="T18">A</text:span><text:span text:style-name="T19">,</text:span><text:span text:style-name="T18"> </text:span><text:span text:style-name="T19">L</text:span><text:span text:style-name="T18">A</text:span><text:span text:style-name="T20">DR</text:span><text:span text:style-name="T19">I</text:span><text:span text:style-name="T22">L</text:span><text:span text:style-name="T18">H</text:span><text:span text:style-name="T20">O</text:span><text:span text:style-name="T19">S </text:span><text:span text:style-name="T18">H</text:span><text:span text:style-name="T19">I</text:span><text:span text:style-name="T20">DR</text:span><text:span text:style-name="T18">Á</text:span><text:span text:style-name="T19">UL</text:span><text:span text:style-name="T21">I</text:span><text:span text:style-name="T18">C</text:span><text:span text:style-name="T20">O</text:span><text:span text:style-name="T19">...</text:span><text:span text:style-name="T20">D</text:span><text:span text:style-name="T19">A</text:span><text:span text:style-name="T21"> </text:span><text:span text:style-name="T18">CE</text:span><text:span text:style-name="T22">R</text:span><text:span text:style-name="T18">Â</text:span><text:span text:style-name="T20">M</text:span><text:span text:style-name="T19">I</text:span><text:span text:style-name="T21">C</text:span><text:span text:style-name="T19">A </text:span><text:span text:style-name="T20">D</text:span><text:span text:style-name="T19">O</text:span><text:span text:style-name="T20"> </text:span><text:span text:style-name="T18">E</text:span><text:span text:style-name="T21">S</text:span><text:span text:style-name="T20">T</text:span><text:span text:style-name="T18">A</text:span><text:span text:style-name="T20">D</text:span><text:span text:style-name="T19">O</text:span><text:span text:style-name="T20"> D</text:span><text:span text:style-name="T19">O</text:span><text:span text:style-name="T20"> </text:span><text:span text:style-name="T18">CEA</text:span><text:span text:style-name="T20">R</text:span><text:span text:style-name="T19">Á</text:span></text:p>
          </table:table-cell>
          <table:table-cell table:style-name="Table4.A1" office:value-type="string">
            <text:p text:style-name="P105"><text:span text:style-name="T19">12ª </text:span><text:span text:style-name="T18">C</text:span><text:span text:style-name="T20">ON</text:span><text:span text:style-name="T19">V</text:span><text:span text:style-name="T18">E</text:span><text:span text:style-name="T22">N</text:span><text:span text:style-name="T18">ÇÃ</text:span><text:span text:style-name="T19">O</text:span><text:span text:style-name="T20"> NORD</text:span><text:span text:style-name="T18">E</text:span><text:span text:style-name="T21">S</text:span><text:span text:style-name="T18">T</text:span><text:span text:style-name="T19">E</text:span><text:span text:style-name="T18"> </text:span><text:span text:style-name="T22">D</text:span><text:span text:style-name="T19">E </text:span><text:span text:style-name="T21">C</text:span><text:span text:style-name="T18">E</text:span><text:span text:style-name="T20">R</text:span><text:span text:style-name="T21">Â</text:span><text:span text:style-name="T20">M</text:span><text:span text:style-name="T19">I</text:span><text:span text:style-name="T18">C</text:span><text:span text:style-name="T19">A </text:span><text:span text:style-name="T21">V</text:span><text:span text:style-name="T18">E</text:span><text:span text:style-name="T20">RM</text:span><text:span text:style-name="T18">E</text:span><text:span text:style-name="T19">L</text:span><text:span text:style-name="T21">H</text:span><text:span text:style-name="T19">A E O</text:span><text:span text:style-name="T20"> </text:span><text:span text:style-name="T19">22º</text:span><text:span text:style-name="T20"> </text:span><text:span text:style-name="T18">E</text:span><text:span text:style-name="T20">N</text:span><text:span text:style-name="T18">C</text:span><text:span text:style-name="T20">ON</text:span><text:span text:style-name="T18">T</text:span><text:span text:style-name="T20">R</text:span><text:span text:style-name="T19">O</text:span><text:span text:style-name="T20"> DO</text:span><text:span text:style-name="T19">S </text:span><text:span text:style-name="T18">S</text:span><text:span text:style-name="T19">I</text:span><text:span text:style-name="T20">N</text:span><text:span text:style-name="T22">D</text:span><text:span text:style-name="T19">I</text:span><text:span text:style-name="T18">C</text:span><text:span text:style-name="T21">A</text:span><text:span text:style-name="T18">T</text:span><text:span text:style-name="T20">O</text:span><text:span text:style-name="T19">S </text:span><text:span text:style-name="T22">D</text:span><text:span text:style-name="T19">E </text:span><text:span text:style-name="T18">CE</text:span><text:span text:style-name="T20">R</text:span><text:span text:style-name="T18">Â</text:span><text:span text:style-name="T22">M</text:span><text:span text:style-name="T19">I</text:span><text:span text:style-name="T21">C</text:span><text:span text:style-name="T19">A V</text:span><text:span text:style-name="T18">E</text:span><text:span text:style-name="T20">RM</text:span><text:span text:style-name="T18">E</text:span><text:span text:style-name="T19">L</text:span><text:span text:style-name="T21">H</text:span><text:span text:style-name="T19">A </text:span><text:span text:style-name="T20">D</text:span><text:span text:style-name="T19">O</text:span></text:p>
          </table:table-cell>
        </table:table-row>
        <table:table-row table:style-name="Table4.6">
          <table:table-cell table:style-name="Table4.A1" office:value-type="string">
            <text:p text:style-name="P58"/>
            <text:p text:style-name="P48"><text:span text:style-name="T18">CE</text:span></text:p>
          </table:table-cell>
          <table:table-cell table:style-name="Table4.A1" office:value-type="string">
            <text:p text:style-name="P107"><text:span text:style-name="T18">S</text:span><text:span text:style-name="T19">I</text:span><text:span text:style-name="T20">N</text:span><text:span text:style-name="T19">DI</text:span><text:span text:style-name="T21">C</text:span><text:span text:style-name="T18">AT</text:span><text:span text:style-name="T19">O</text:span><text:span text:style-name="T20"> D</text:span><text:span text:style-name="T21">A</text:span><text:span text:style-name="T19">S I</text:span><text:span text:style-name="T20">N</text:span><text:span text:style-name="T19">DÚ</text:span><text:span text:style-name="T21">S</text:span><text:span text:style-name="T18">T</text:span><text:span text:style-name="T20">R</text:span><text:span text:style-name="T19">I</text:span><text:span text:style-name="T21">A</text:span><text:span text:style-name="T19">S </text:span><text:span text:style-name="T20">D</text:span><text:span text:style-name="T19">E </text:span><text:span text:style-name="T20">M</text:span><text:span text:style-name="T18">Á</text:span><text:span text:style-name="T22">R</text:span><text:span text:style-name="T20">MOR</text:span><text:span text:style-name="T18">E</text:span><text:span text:style-name="T19">S E </text:span><text:span text:style-name="T20">GR</text:span><text:span text:style-name="T18">A</text:span><text:span text:style-name="T20">N</text:span><text:span text:style-name="T21">I</text:span><text:span text:style-name="T18">T</text:span><text:span text:style-name="T20">O</text:span><text:span text:style-name="T19">S </text:span><text:span text:style-name="T20">D</text:span><text:span text:style-name="T19">O</text:span><text:span text:style-name="T20"> </text:span><text:span text:style-name="T18">ES</text:span><text:span text:style-name="T21">T</text:span><text:span text:style-name="T18">A</text:span><text:span text:style-name="T20">D</text:span><text:span text:style-name="T19">O</text:span><text:span text:style-name="T20"> D</text:span><text:span text:style-name="T19">O</text:span><text:span text:style-name="T20"> </text:span><text:span text:style-name="T18">CE</text:span><text:span text:style-name="T19">A</text:span><text:span text:style-name="T22">R</text:span><text:span text:style-name="T19">Á</text:span></text:p>
          </table:table-cell>
          <table:table-cell table:style-name="Table4.A1" office:value-type="string">
            <text:p text:style-name="P58"/>
            <text:p text:style-name="P48"><text:span text:style-name="T18">F</text:span><text:span text:style-name="T20">OR</text:span><text:span text:style-name="T18">TA</text:span><text:span text:style-name="T19">L</text:span><text:span text:style-name="T18">E</text:span><text:span text:style-name="T22">Z</text:span><text:span text:style-name="T19">A </text:span><text:span text:style-name="T20">BR</text:span><text:span text:style-name="T18">A</text:span><text:span text:style-name="T20">Z</text:span><text:span text:style-name="T19">IL</text:span><text:span text:style-name="T20"> </text:span><text:span text:style-name="T18">ST</text:span><text:span text:style-name="T20">ON</text:span><text:span text:style-name="T19">E</text:span><text:span text:style-name="T21"> </text:span><text:span text:style-name="T18">F</text:span><text:span text:style-name="T19">AIR</text:span><text:span text:style-name="T20"> </text:span><text:span text:style-name="T21">2</text:span><text:span text:style-name="T19">017</text:span></text:p>
          </table:table-cell>
        </table:table-row>
        <table:table-row table:style-name="Table4.6">
          <table:table-cell table:style-name="Table4.A1" office:value-type="string">
            <text:p text:style-name="P58"/>
            <text:p text:style-name="P48"><text:span text:style-name="T18">CE</text:span></text:p>
          </table:table-cell>
          <table:table-cell table:style-name="Table4.A1" office:value-type="string">
            <text:p text:style-name="P108"><text:span text:style-name="T18">S</text:span><text:span text:style-name="T19">I</text:span><text:span text:style-name="T20">ND</text:span><text:span text:style-name="T19">I</text:span><text:span text:style-name="T21">C</text:span><text:span text:style-name="T18">AT</text:span><text:span text:style-name="T19">O</text:span><text:span text:style-name="T20"> D</text:span><text:span text:style-name="T19">O</text:span><text:span text:style-name="T20"> </text:span><text:span text:style-name="T18">C</text:span><text:span text:style-name="T20">OM</text:span><text:span text:style-name="T18">É</text:span><text:span text:style-name="T22">R</text:span><text:span text:style-name="T18">C</text:span><text:span text:style-name="T19">IO</text:span><text:span text:style-name="T20"> </text:span><text:span text:style-name="T19">V</text:span><text:span text:style-name="T18">A</text:span><text:span text:style-name="T20">R</text:span><text:span text:style-name="T18">E</text:span><text:span text:style-name="T20">J</text:span><text:span text:style-name="T21">I</text:span><text:span text:style-name="T18">S</text:span><text:span text:style-name="T21">T</text:span><text:span text:style-name="T19">A</text:span><text:span text:style-name="T21"> </text:span><text:span text:style-name="T20">D</text:span><text:span text:style-name="T19">E </text:span><text:span text:style-name="T18">CA</text:span><text:span text:style-name="T20">RN</text:span><text:span text:style-name="T21">E</text:span><text:span text:style-name="T19">S </text:span><text:span text:style-name="T18">F</text:span><text:span text:style-name="T20">R</text:span><text:span text:style-name="T21">E</text:span><text:span text:style-name="T18">S</text:span><text:span text:style-name="T21">C</text:span><text:span text:style-name="T19">AS </text:span><text:span text:style-name="T20">D</text:span><text:span text:style-name="T19">E</text:span><text:span text:style-name="T18"> F</text:span><text:span text:style-name="T20">OR</text:span><text:span text:style-name="T18">TA</text:span><text:span text:style-name="T22">L</text:span><text:span text:style-name="T18">E</text:span><text:span text:style-name="T20">Z</text:span><text:span text:style-name="T19">A</text:span></text:p>
          </table:table-cell>
          <table:table-cell table:style-name="Table4.A1" office:value-type="string">
            <text:p text:style-name="P109"><text:span text:style-name="T18">TEC</text:span><text:span text:style-name="T20">N</text:span><text:span text:style-name="T22">O</text:span><text:span text:style-name="T18">A</text:span><text:span text:style-name="T19">LI</text:span><text:span text:style-name="T20">M</text:span><text:span text:style-name="T18">E</text:span><text:span text:style-name="T22">N</text:span><text:span text:style-name="T18">T</text:span><text:span text:style-name="T20">O</text:span><text:span text:style-name="T19">S -</text:span><text:span text:style-name="T20"> </text:span><text:span text:style-name="T19">8ª </text:span><text:span text:style-name="T21">F</text:span><text:span text:style-name="T18">E</text:span><text:span text:style-name="T19">I</text:span><text:span text:style-name="T20">R</text:span><text:span text:style-name="T19">A </text:span><text:span text:style-name="T20">D</text:span><text:span text:style-name="T19">E</text:span><text:span text:style-name="T21"> </text:span><text:span text:style-name="T18">T</text:span><text:span text:style-name="T21">EC</text:span><text:span text:style-name="T20">NO</text:span><text:span text:style-name="T19">L</text:span><text:span text:style-name="T20">OG</text:span><text:span text:style-name="T19">IA E </text:span><text:span text:style-name="T18">SE</text:span><text:span text:style-name="T20">R</text:span><text:span text:style-name="T19">VI</text:span><text:span text:style-name="T18">C</text:span><text:span text:style-name="T22">O</text:span><text:span text:style-name="T19">S </text:span><text:span text:style-name="T21">P</text:span><text:span text:style-name="T18">A</text:span><text:span text:style-name="T20">R</text:span><text:span text:style-name="T19">A </text:span><text:span text:style-name="T18">A</text:span><text:span text:style-name="T19">LI</text:span><text:span text:style-name="T22">M</text:span><text:span text:style-name="T18">E</text:span><text:span text:style-name="T20">N</text:span><text:span text:style-name="T18">T</text:span><text:span text:style-name="T20">O</text:span><text:span text:style-name="T19">S</text:span></text:p>
          </table:table-cell>
        </table:table-row>
        <table:table-row table:style-name="Table4.12">
          <table:table-cell table:style-name="Table4.A1" office:value-type="string">
            <text:p text:style-name="P58"/>
            <text:p text:style-name="P50"><text:span text:style-name="T19">DF</text:span></text:p>
          </table:table-cell>
          <table:table-cell table:style-name="Table4.A1" office:value-type="string">
            <text:p text:style-name="P58"/>
            <text:p text:style-name="P50"><text:span text:style-name="T18">C</text:span><text:span text:style-name="T20">ON</text:span><text:span text:style-name="T18">FE</text:span><text:span text:style-name="T22">D</text:span><text:span text:style-name="T18">E</text:span><text:span text:style-name="T20">R</text:span><text:span text:style-name="T18">A</text:span><text:span text:style-name="T21">Ç</text:span><text:span text:style-name="T18">Ã</text:span><text:span text:style-name="T19">O</text:span><text:span text:style-name="T20"> N</text:span><text:span text:style-name="T18">AC</text:span><text:span text:style-name="T19">I</text:span><text:span text:style-name="T20">O</text:span><text:span text:style-name="T22">N</text:span><text:span text:style-name="T18">A</text:span><text:span text:style-name="T19">L</text:span><text:span text:style-name="T20"> D</text:span><text:span text:style-name="T19">O</text:span><text:span text:style-name="T20"> </text:span><text:span text:style-name="T18">C</text:span><text:span text:style-name="T20">O</text:span><text:span text:style-name="T22">M</text:span><text:span text:style-name="T18">É</text:span><text:span text:style-name="T20">R</text:span><text:span text:style-name="T18">C</text:span><text:span text:style-name="T19">IO</text:span><text:span text:style-name="T20"> </text:span><text:span text:style-name="T19">L</text:span><text:span text:style-name="T20">OJ</text:span><text:span text:style-name="T19">I</text:span><text:span text:style-name="T18">S</text:span><text:span text:style-name="T21">T</text:span><text:span text:style-name="T19">A</text:span></text:p>
          </table:table-cell>
          <table:table-cell table:style-name="Table4.A1" office:value-type="string">
            <text:p text:style-name="P58"/>
            <text:p text:style-name="P50"><text:span text:style-name="T19">III </text:span><text:span text:style-name="T18">F</text:span><text:span text:style-name="T20">ÓR</text:span><text:span text:style-name="T19">UM</text:span><text:span text:style-name="T20"> N</text:span><text:span text:style-name="T21">A</text:span><text:span text:style-name="T18">C</text:span><text:span text:style-name="T19">I</text:span><text:span text:style-name="T20">ON</text:span><text:span text:style-name="T18">A</text:span><text:span text:style-name="T19">L</text:span><text:span text:style-name="T20"> D</text:span><text:span text:style-name="T19">O</text:span><text:span text:style-name="T20"> </text:span><text:span text:style-name="T18">C</text:span><text:span text:style-name="T20">OM</text:span><text:span text:style-name="T18">É</text:span><text:span text:style-name="T22">R</text:span><text:span text:style-name="T18">C</text:span><text:span text:style-name="T19">IO</text:span></text:p>
          </table:table-cell>
        </table:table-row>
        <table:table-row table:style-name="Table4.1">
          <table:table-cell table:style-name="Table4.A1" office:value-type="string">
            <text:p text:style-name="P44"/>
            <text:p text:style-name="P47"/>
            <text:p text:style-name="P48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65"/>
            <text:p text:style-name="P110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D</text:span><text:span text:style-name="T19">E</text:span><text:span text:style-name="T18"> </text:span><text:span text:style-name="T20">M</text:span><text:span text:style-name="T19">U</text:span><text:span text:style-name="T22">L</text:span><text:span text:style-name="T18">HE</text:span><text:span text:style-name="T20">R</text:span><text:span text:style-name="T21">E</text:span><text:span text:style-name="T19">S </text:span><text:span text:style-name="T18">T</text:span><text:span text:style-name="T20">R</text:span><text:span text:style-name="T18">A</text:span><text:span text:style-name="T24">B</text:span><text:span text:style-name="T18">A</text:span><text:span text:style-name="T22">L</text:span><text:span text:style-name="T18">HA</text:span><text:span text:style-name="T20">DOR</text:span><text:span text:style-name="T18">A</text:span><text:span text:style-name="T19">S </text:span><text:span text:style-name="T20">R</text:span><text:span text:style-name="T19">U</text:span><text:span text:style-name="T20">R</text:span><text:span text:style-name="T21">A</text:span><text:span text:style-name="T19">IS </text:span><text:span text:style-name="T20">D</text:span><text:span text:style-name="T19">E </text:span><text:span text:style-name="T18">SA</text:span><text:span text:style-name="T20">N</text:span><text:span text:style-name="T18">T</text:span><text:span text:style-name="T19">O</text:span><text:span text:style-name="T20"> </text:span><text:span text:style-name="T21">I</text:span><text:span text:style-name="T18">S</text:span><text:span text:style-name="T19">I</text:span><text:span text:style-name="T20">DOR</text:span><text:span text:style-name="T19">O</text:span><text:span text:style-name="T20"> </text:span><text:span text:style-name="T19">E </text:span><text:span text:style-name="T20">R</text:span><text:span text:style-name="T18">E</text:span><text:span text:style-name="T20">G</text:span><text:span text:style-name="T19">I</text:span><text:span text:style-name="T18">Ã</text:span><text:span text:style-name="T19">O</text:span><text:span text:style-name="T24"> </text:span><text:span text:style-name="T18">-A</text:span><text:span text:style-name="T22">M</text:span><text:span text:style-name="T18">T</text:span><text:span text:style-name="T20">R</text:span><text:span text:style-name="T18">A</text:span><text:span text:style-name="T20">R</text:span><text:span text:style-name="T21">S</text:span><text:span text:style-name="T19">I</text:span></text:p>
          </table:table-cell>
          <table:table-cell table:style-name="Table4.A1" office:value-type="string">
            <text:p text:style-name="P57"/>
            <text:p text:style-name="P48"><text:span text:style-name="T18">S</text:span><text:span text:style-name="T20">e</text:span><text:span text:style-name="T18">m</text:span><text:span text:style-name="T20">in</text:span><text:span text:style-name="T19">á</text:span><text:span text:style-name="T20">ri</text:span><text:span text:style-name="T19">o</text:span><text:span text:style-name="T20"> Re</text:span><text:span text:style-name="T18">g</text:span><text:span text:style-name="T20">ion</text:span><text:span text:style-name="T19">a </text:span><text:span text:style-name="T20">d</text:span><text:span text:style-name="T19">e</text:span><text:span text:style-name="T20"> Mei</text:span><text:span text:style-name="T19">o</text:span><text:span text:style-name="T20"> </text:span><text:span text:style-name="T18">Am</text:span><text:span text:style-name="T20">bien</text:span><text:span text:style-name="T18">t</text:span><text:span text:style-name="T19">e</text:span><text:span text:style-name="T20"> </text:span><text:span text:style-name="T19">e</text:span></text:p>
            <text:p text:style-name="P49"><text:span text:style-name="T18">S</text:span><text:span text:style-name="T19">us</text:span><text:span text:style-name="T20">te</text:span><text:span text:style-name="T19">n</text:span><text:span text:style-name="T20">t</text:span><text:span text:style-name="T19">ab</text:span><text:span text:style-name="T20">il</text:span><text:span text:style-name="T23">i</text:span><text:span text:style-name="T19">dade</text:span></text:p>
          </table:table-cell>
        </table:table-row>
        <table:table-row table:style-name="Table4.2">
          <table:table-cell table:style-name="Table4.A1" office:value-type="string">
            <text:p text:style-name="P44"/>
            <text:p text:style-name="P47"/>
            <text:p text:style-name="P50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65"/>
            <text:p text:style-name="P111"><text:span text:style-name="T18">CE</text:span><text:span text:style-name="T20">N</text:span><text:span text:style-name="T18">T</text:span><text:span text:style-name="T22">R</text:span><text:span text:style-name="T18">A</text:span><text:span text:style-name="T19">L</text:span><text:span text:style-name="T20"> D</text:span><text:span text:style-name="T18">A</text:span><text:span text:style-name="T19">S</text:span><text:span text:style-name="T21"> </text:span><text:span text:style-name="T18">ASS</text:span><text:span text:style-name="T22">O</text:span><text:span text:style-name="T18">C</text:span><text:span text:style-name="T19">I</text:span><text:span text:style-name="T21">A</text:span><text:span text:style-name="T18">Ç</text:span><text:span text:style-name="T20">Õ</text:span><text:span text:style-name="T18">E</text:span><text:span text:style-name="T21">S</text:span><text:span text:style-name="T19">,</text:span><text:span text:style-name="T18"> </text:span><text:span text:style-name="T20">MO</text:span><text:span text:style-name="T19">VI</text:span><text:span text:style-name="T22">M</text:span><text:span text:style-name="T18">E</text:span><text:span text:style-name="T20">N</text:span><text:span text:style-name="T18">T</text:span><text:span text:style-name="T20">O</text:span><text:span text:style-name="T19">S</text:span><text:span text:style-name="T21"> </text:span><text:span text:style-name="T19">E </text:span><text:span text:style-name="T20">ORG</text:span><text:span text:style-name="T18">A</text:span><text:span text:style-name="T20">N</text:span><text:span text:style-name="T19">I</text:span><text:span text:style-name="T20">Z</text:span><text:span text:style-name="T18">AÇ</text:span><text:span text:style-name="T20">Õ</text:span><text:span text:style-name="T21">E</text:span><text:span text:style-name="T19">S </text:span><text:span text:style-name="T18">S</text:span><text:span text:style-name="T20">O</text:span><text:span text:style-name="T18">C</text:span><text:span text:style-name="T21">I</text:span><text:span text:style-name="T18">A</text:span><text:span text:style-name="T19">IS </text:span><text:span text:style-name="T22">D</text:span><text:span text:style-name="T19">E </text:span><text:span text:style-name="T20">NO</text:span><text:span text:style-name="T19">VA </text:span><text:span text:style-name="T21">VE</text:span><text:span text:style-name="T20">N</text:span><text:span text:style-name="T18">ÉC</text:span><text:span text:style-name="T19">IA</text:span><text:span text:style-name="T21"> </text:span><text:span text:style-name="T19">-</text:span><text:span text:style-name="T18"> </text:span><text:span text:style-name="T21">C</text:span><text:span text:style-name="T18">E</text:span><text:span text:style-name="T19">A</text:span><text:span text:style-name="T20">MO</text:span><text:span text:style-name="T19">S</text:span></text:p>
          </table:table-cell>
          <table:table-cell table:style-name="Table4.A1" office:value-type="string">
            <text:p text:style-name="P44"/>
            <text:p text:style-name="P47"/>
            <text:p text:style-name="P50"><text:span text:style-name="T18">S</text:span><text:span text:style-name="T20">e</text:span><text:span text:style-name="T18">m</text:span><text:span text:style-name="T20">in</text:span><text:span text:style-name="T19">á</text:span><text:span text:style-name="T20">ri</text:span><text:span text:style-name="T19">o</text:span><text:span text:style-name="T20"> Re</text:span><text:span text:style-name="T18">g</text:span><text:span text:style-name="T20">ion</text:span><text:span text:style-name="T19">al</text:span><text:span text:style-name="T20"> d</text:span><text:span text:style-name="T19">e</text:span><text:span text:style-name="T20"> </text:span><text:span text:style-name="T18">Ag</text:span><text:span text:style-name="T20">ricult</text:span><text:span text:style-name="T23">u</text:span><text:span text:style-name="T20">r</text:span><text:span text:style-name="T19">a </text:span><text:span text:style-name="T18">Ag</text:span><text:span text:style-name="T20">roecoló</text:span><text:span text:style-name="T18">g</text:span><text:span text:style-name="T20">ica</text:span></text:p>
          </table:table-cell>
        </table:table-row>
        <table:table-row table:style-name="Table4.6">
          <table:table-cell table:style-name="Table4.A1" office:value-type="string">
            <text:p text:style-name="P58"/>
            <text:p text:style-name="P48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54"><text:span text:style-name="T18">C</text:span><text:span text:style-name="T20">ooper</text:span><text:span text:style-name="T19">a</text:span><text:span text:style-name="T20">tiv</text:span><text:span text:style-name="T19">a </text:span><text:span text:style-name="T20">d</text:span><text:span text:style-name="T19">e</text:span><text:span text:style-name="T20"> </text:span><text:span text:style-name="T18">P</text:span><text:span text:style-name="T20">re</text:span><text:span text:style-name="T23">s</text:span><text:span text:style-name="T20">t</text:span><text:span text:style-name="T19">a</text:span><text:span text:style-name="T20">ç</text:span><text:span text:style-name="T19">ão</text:span><text:span text:style-name="T20"> d</text:span><text:span text:style-name="T19">e</text:span><text:span text:style-name="T20"> </text:span><text:span text:style-name="T18">S</text:span><text:span text:style-name="T20">er</text:span><text:span text:style-name="T23">v</text:span><text:span text:style-name="T20">iço</text:span><text:span text:style-name="T19">s</text:span><text:span text:style-name="T23"> </text:span><text:span text:style-name="T18">T</text:span><text:span text:style-name="T20">éc</text:span><text:span text:style-name="T19">n</text:span><text:span text:style-name="T20">ico</text:span><text:span text:style-name="T19">s</text:span><text:span text:style-name="T20"> d</text:span><text:span text:style-name="T19">a </text:span><text:span text:style-name="T20">R</text:span><text:span text:style-name="T23">e</text:span><text:span text:style-name="T20">for</text:span><text:span text:style-name="T18">m</text:span><text:span text:style-name="T19">a</text:span></text:p>
            <text:p text:style-name="P49"><text:span text:style-name="T18">Ag</text:span><text:span text:style-name="T20">r</text:span><text:span text:style-name="T19">á</text:span><text:span text:style-name="T20">ri</text:span><text:span text:style-name="T19">a </text:span><text:span text:style-name="T20">d</text:span><text:span text:style-name="T19">o</text:span><text:span text:style-name="T20"> </text:span><text:span text:style-name="T18">E</text:span><text:span text:style-name="T20">spírit</text:span><text:span text:style-name="T19">o</text:span><text:span text:style-name="T20"> </text:span><text:span text:style-name="T18">S</text:span><text:span text:style-name="T19">a</text:span><text:span text:style-name="T20">nt</text:span><text:span text:style-name="T19">o</text:span></text:p>
          </table:table-cell>
          <table:table-cell table:style-name="Table4.A1" office:value-type="string">
            <text:p text:style-name="P58"/>
            <text:p text:style-name="P48"><text:span text:style-name="T18">S</text:span><text:span text:style-name="T20">e</text:span><text:span text:style-name="T18">m</text:span><text:span text:style-name="T20">i</text:span><text:span text:style-name="T19">ná</text:span><text:span text:style-name="T20">ri</text:span><text:span text:style-name="T19">o</text:span><text:span text:style-name="T20"> </text:span><text:span text:style-name="T18">E</text:span><text:span text:style-name="T19">s</text:span><text:span text:style-name="T20">t</text:span><text:span text:style-name="T19">adual</text:span><text:span text:style-name="T20"> </text:span><text:span text:style-name="T19">de</text:span><text:span text:style-name="T20"> </text:span><text:span text:style-name="T19">Qu</text:span><text:span text:style-name="T20">e</text:span><text:span text:style-name="T19">s</text:span><text:span text:style-name="T20">t</text:span><text:span text:style-name="T19">ão</text:span><text:span text:style-name="T20"> </text:span><text:span text:style-name="T18">H</text:span><text:span text:style-name="T20">i</text:span><text:span text:style-name="T19">d</text:span><text:span text:style-name="T18">r</text:span><text:span text:style-name="T20">i</text:span><text:span text:style-name="T23">c</text:span><text:span text:style-name="T19">a</text:span></text:p>
          </table:table-cell>
        </table:table-row>
        <table:table-row table:style-name="Table4.2">
          <table:table-cell table:style-name="Table4.A1" office:value-type="string">
            <text:p text:style-name="P44"/>
            <text:p text:style-name="P47"/>
            <text:p text:style-name="P50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65"/>
            <text:p text:style-name="P106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DO</text:span><text:span text:style-name="T19">S</text:span><text:span text:style-name="T21"> </text:span><text:span text:style-name="T18">T</text:span><text:span text:style-name="T20">R</text:span><text:span text:style-name="T18">A</text:span><text:span text:style-name="T20">B</text:span><text:span text:style-name="T18">A</text:span><text:span text:style-name="T22">L</text:span><text:span text:style-name="T18">HA</text:span><text:span text:style-name="T20">DOR</text:span><text:span text:style-name="T18">E</text:span><text:span text:style-name="T19">S </text:span><text:span text:style-name="T22">R</text:span><text:span text:style-name="T19">U</text:span><text:span text:style-name="T20">R</text:span><text:span text:style-name="T18">A</text:span><text:span text:style-name="T19">IS </text:span><text:span text:style-name="T18">A</text:span><text:span text:style-name="T20">GR</text:span><text:span text:style-name="T21">I</text:span><text:span text:style-name="T18">C</text:span><text:span text:style-name="T19">UL</text:span><text:span text:style-name="T18">T</text:span><text:span text:style-name="T20">O</text:span><text:span text:style-name="T22">R</text:span><text:span text:style-name="T18">E</text:span><text:span text:style-name="T19">S E </text:span><text:span text:style-name="T18">A</text:span><text:span text:style-name="T20">GR</text:span><text:span text:style-name="T19">I</text:span><text:span text:style-name="T18">C</text:span><text:span text:style-name="T19">U</text:span><text:span text:style-name="T22">L</text:span><text:span text:style-name="T18">T</text:span><text:span text:style-name="T20">OR</text:span><text:span text:style-name="T18">A</text:span><text:span text:style-name="T19">S </text:span><text:span text:style-name="T21">F</text:span><text:span text:style-name="T18">A</text:span><text:span text:style-name="T20">M</text:span><text:span text:style-name="T19">ILI</text:span><text:span text:style-name="T18">A</text:span><text:span text:style-name="T22">R</text:span><text:span text:style-name="T18">E</text:span><text:span text:style-name="T19">S </text:span><text:span text:style-name="T20">D</text:span><text:span text:style-name="T19">O</text:span><text:span text:style-name="T20"> </text:span><text:span text:style-name="T21">E</text:span><text:span text:style-name="T18">S</text:span><text:span text:style-name="T21">TA</text:span><text:span text:style-name="T20">D</text:span><text:span text:style-name="T19">O</text:span><text:span text:style-name="T20"> D</text:span><text:span text:style-name="T19">O</text:span><text:span text:style-name="T20"> </text:span><text:span text:style-name="T18">ESP</text:span><text:span text:style-name="T19">Í</text:span><text:span text:style-name="T20">R</text:span><text:span text:style-name="T21">I</text:span><text:span text:style-name="T18">T</text:span><text:span text:style-name="T19">O</text:span><text:span text:style-name="T20"> </text:span><text:span text:style-name="T18">S</text:span><text:span text:style-name="T19">A</text:span><text:span text:style-name="T22">N</text:span><text:span text:style-name="T19">T</text:span></text:p>
          </table:table-cell>
          <table:table-cell table:style-name="Table4.A1" office:value-type="string">
            <text:p text:style-name="P78"><text:span text:style-name="T18">FE</text:span><text:span text:style-name="T19">I</text:span><text:span text:style-name="T20">R</text:span><text:span text:style-name="T19">A</text:span><text:span text:style-name="T21"> </text:span><text:span text:style-name="T18">ES</text:span><text:span text:style-name="T21">T</text:span><text:span text:style-name="T18">A</text:span><text:span text:style-name="T20">D</text:span><text:span text:style-name="T21">U</text:span><text:span text:style-name="T18">A</text:span><text:span text:style-name="T19">L</text:span><text:span text:style-name="T20"> D</text:span><text:span text:style-name="T19">A </text:span><text:span text:style-name="T18">A</text:span><text:span text:style-name="T20">GR</text:span><text:span text:style-name="T21">I</text:span><text:span text:style-name="T18">C</text:span><text:span text:style-name="T19">UL</text:span><text:span text:style-name="T20">T</text:span><text:span text:style-name="T19">U</text:span><text:span text:style-name="T20">R</text:span><text:span text:style-name="T19">A </text:span><text:span text:style-name="T21">F</text:span><text:span text:style-name="T18">A</text:span><text:span text:style-name="T20">M</text:span><text:span text:style-name="T19">ILI</text:span><text:span text:style-name="T18">A</text:span><text:span text:style-name="T19">R</text:span><text:span text:style-name="T20"> </text:span><text:span text:style-name="T19">E </text:span><text:span text:style-name="T20">R</text:span><text:span text:style-name="T18">EF</text:span><text:span text:style-name="T20">ORM</text:span><text:span text:style-name="T19">A </text:span><text:span text:style-name="T18">A</text:span><text:span text:style-name="T20">GR</text:span><text:span text:style-name="T18">Á</text:span><text:span text:style-name="T20">R</text:span><text:span text:style-name="T21">I</text:span><text:span text:style-name="T19">A </text:span><text:span text:style-name="T20">D</text:span><text:span text:style-name="T19">O</text:span><text:span text:style-name="T20"> </text:span><text:span text:style-name="T18">E</text:span><text:span text:style-name="T21">S</text:span><text:span text:style-name="T18">TA</text:span><text:span text:style-name="T20">D</text:span><text:span text:style-name="T19">O</text:span><text:span text:style-name="T20"> D</text:span><text:span text:style-name="T19">O</text:span><text:span text:style-name="T20"> </text:span><text:span text:style-name="T21">E</text:span><text:span text:style-name="T18">SP</text:span><text:span text:style-name="T19">Í</text:span><text:span text:style-name="T20">R</text:span><text:span text:style-name="T21">I</text:span><text:span text:style-name="T18">T</text:span><text:span text:style-name="T19">O</text:span><text:span text:style-name="T20"> </text:span><text:span text:style-name="T18">S</text:span><text:span text:style-name="T19">A</text:span><text:span text:style-name="T22">N</text:span><text:span text:style-name="T18">T</text:span><text:span text:style-name="T19">O</text:span><text:span text:style-name="T20"> </text:span><text:span text:style-name="T19">- </text:span><text:span text:style-name="T18">FE</text:span><text:span text:style-name="T21">A</text:span><text:span text:style-name="T18">FE</text:span><text:span text:style-name="T19">S</text:span></text:p>
          </table:table-cell>
        </table:table-row>
        <table:table-row table:style-name="Table4.1">
          <table:table-cell table:style-name="Table4.A1" office:value-type="string">
            <text:p text:style-name="P44"/>
            <text:p text:style-name="P47"/>
            <text:p text:style-name="P48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44"/>
            <text:p text:style-name="P47"/>
            <text:p text:style-name="P48"><text:span text:style-name="T20">Mil</text:span><text:span text:style-name="T19">a</text:span><text:span text:style-name="T20">ne</text:span><text:span text:style-name="T19">z</text:span><text:span text:style-name="T20"> </text:span><text:span text:style-name="T19">&amp; </text:span><text:span text:style-name="T20">Mil</text:span><text:span text:style-name="T19">a</text:span><text:span text:style-name="T20">n</text:span><text:span text:style-name="T23">e</text:span><text:span text:style-name="T20">z</text:span><text:span text:style-name="T19">e</text:span><text:span text:style-name="T20"> </text:span><text:span text:style-name="T18">S</text:span><text:span text:style-name="T19">/A</text:span></text:p>
          </table:table-cell>
          <table:table-cell table:style-name="Table4.A1" office:value-type="string">
            <text:p text:style-name="P65"/>
            <text:p text:style-name="P112"><text:span text:style-name="T18">C</text:span><text:span text:style-name="T19">a</text:span><text:span text:style-name="T20">choeir</text:span><text:span text:style-name="T19">o</text:span><text:span text:style-name="T20"> </text:span><text:span text:style-name="T18">S</text:span><text:span text:style-name="T20">ton</text:span><text:span text:style-name="T19">e</text:span><text:span text:style-name="T20"> </text:span><text:span text:style-name="T18">F</text:span><text:span text:style-name="T19">a</text:span><text:span text:style-name="T20">i</text:span><text:span text:style-name="T19">r</text:span><text:span text:style-name="T20"> </text:span><text:span text:style-name="T19">-</text:span><text:span text:style-name="T18"> A</text:span><text:span text:style-name="T19">u</text:span><text:span text:style-name="T18">m</text:span><text:span text:style-name="T20">e</text:span><text:span text:style-name="T19">n</text:span><text:span text:style-name="T20">t</text:span><text:span text:style-name="T19">o</text:span><text:span text:style-name="T20"> </text:span><text:span text:style-name="T19">da </text:span><text:span text:style-name="T23">c</text:span><text:span text:style-name="T20">o</text:span><text:span text:style-name="T18">m</text:span><text:span text:style-name="T19">p</text:span><text:span text:style-name="T20">etitivi</text:span><text:span text:style-name="T19">dade</text:span><text:span text:style-name="T18"> </text:span><text:span text:style-name="T19">das </text:span><text:span text:style-name="T20">e</text:span><text:span text:style-name="T18">m</text:span><text:span text:style-name="T20">pres</text:span><text:span text:style-name="T19">as</text:span><text:span text:style-name="T20"> br</text:span><text:span text:style-name="T19">a</text:span><text:span text:style-name="T20">sile</text:span><text:span text:style-name="T18">i</text:span><text:span text:style-name="T20">r</text:span><text:span text:style-name="T19">as</text:span><text:span text:style-name="T20"> d</text:span><text:span text:style-name="T19">e</text:span><text:span text:style-name="T20"> </text:span><text:span text:style-name="T18">P</text:span><text:span text:style-name="T20">e</text:span><text:span text:style-name="T19">d</text:span><text:span text:style-name="T20">r</text:span><text:span text:style-name="T19">as</text:span><text:span text:style-name="T20"> Orn</text:span><text:span text:style-name="T23">a</text:span><text:span text:style-name="T18">m</text:span><text:span text:style-name="T20">e</text:span><text:span text:style-name="T19">n</text:span><text:span text:style-name="T20">t</text:span><text:span text:style-name="T19">a</text:span><text:span text:style-name="T20">is</text:span></text:p>
          </table:table-cell>
        </table:table-row>
        <table:table-row table:style-name="Table4.12">
          <table:table-cell table:style-name="Table4.A1" office:value-type="string">
            <text:p text:style-name="P58"/>
            <text:p text:style-name="P50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58"/>
            <text:p text:style-name="P50"><text:span text:style-name="T20">Mil</text:span><text:span text:style-name="T19">a</text:span><text:span text:style-name="T20">ne</text:span><text:span text:style-name="T19">z</text:span><text:span text:style-name="T20"> </text:span><text:span text:style-name="T19">&amp; </text:span><text:span text:style-name="T20">Mil</text:span><text:span text:style-name="T19">a</text:span><text:span text:style-name="T20">n</text:span><text:span text:style-name="T23">e</text:span><text:span text:style-name="T20">z</text:span><text:span text:style-name="T19">e</text:span><text:span text:style-name="T20"> </text:span><text:span text:style-name="T18">S</text:span><text:span text:style-name="T19">/A</text:span></text:p>
          </table:table-cell>
          <table:table-cell table:style-name="Table4.A1" office:value-type="string">
            <text:p text:style-name="P55"><text:span text:style-name="T20">M</text:span><text:span text:style-name="T18">E</text:span><text:span text:style-name="T19">C </text:span><text:span text:style-name="T21">S</text:span><text:span text:style-name="T18">H</text:span><text:span text:style-name="T20">O</text:span><text:span text:style-name="T19">W</text:span><text:span text:style-name="T18"> </text:span><text:span text:style-name="T21">2</text:span><text:span text:style-name="T19">017 -</text:span><text:span text:style-name="T20"> </text:span><text:span text:style-name="T18">F</text:span><text:span text:style-name="T20">eir</text:span><text:span text:style-name="T19">a </text:span><text:span text:style-name="T20">d</text:span><text:span text:style-name="T19">a </text:span><text:span text:style-name="T20">Met</text:span><text:span text:style-name="T19">a</text:span><text:span text:style-name="T20">l</text:span><text:span text:style-name="T18">m</text:span><text:span text:style-name="T20">ec</text:span><text:span text:style-name="T19">â</text:span><text:span text:style-name="T20">nic</text:span><text:span text:style-name="T19">a,</text:span><text:span text:style-name="T18"> E</text:span><text:span text:style-name="T20">ner</text:span><text:span text:style-name="T18">g</text:span><text:span text:style-name="T20">i</text:span><text:span text:style-name="T19">a e</text:span></text:p>
            <text:p text:style-name="P53"><text:span text:style-name="T18">A</text:span><text:span text:style-name="T20">uto</text:span><text:span text:style-name="T18">m</text:span><text:span text:style-name="T19">a</text:span><text:span text:style-name="T20">ç</text:span><text:span text:style-name="T19">ão</text:span></text:p>
          </table:table-cell>
        </table:table-row>
        <table:table-row table:style-name="Table4.1">
          <table:table-cell table:style-name="Table4.A1" office:value-type="string">
            <text:p text:style-name="P44"/>
            <text:p text:style-name="P47"/>
            <text:p text:style-name="P48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57"/>
            <text:p text:style-name="P48"><text:span text:style-name="T18">Ag</text:span><text:span text:style-name="T20">ê</text:span><text:span text:style-name="T19">n</text:span><text:span text:style-name="T20">ci</text:span><text:span text:style-name="T19">a </text:span><text:span text:style-name="T20">d</text:span><text:span text:style-name="T19">e</text:span><text:span text:style-name="T20"> Dese</text:span><text:span text:style-name="T19">n</text:span><text:span text:style-name="T20">volvi</text:span><text:span text:style-name="T18">m</text:span><text:span text:style-name="T20">e</text:span><text:span text:style-name="T19">n</text:span><text:span text:style-name="T20">t</text:span><text:span text:style-name="T19">o</text:span><text:span text:style-name="T20"> d</text:span><text:span text:style-name="T19">a</text:span><text:span text:style-name="T23"> </text:span><text:span text:style-name="T20">Re</text:span><text:span text:style-name="T18">g</text:span><text:span text:style-name="T23">i</text:span><text:span text:style-name="T19">ão</text:span><text:span text:style-name="T20"> Nort</text:span><text:span text:style-name="T19">e</text:span><text:span text:style-name="T20"> d</text:span><text:span text:style-name="T19">e</text:span><text:span text:style-name="T20"> </text:span><text:span text:style-name="T23">M</text:span><text:span text:style-name="T20">in</text:span><text:span text:style-name="T19">as</text:span></text:p>
            <text:p text:style-name="P49"><text:span text:style-name="T20">Ger</text:span><text:span text:style-name="T19">a</text:span><text:span text:style-name="T20">is</text:span></text:p>
          </table:table-cell>
          <table:table-cell table:style-name="Table4.A1" office:value-type="string">
            <text:p text:style-name="P65"/>
            <text:p text:style-name="P68"><text:span text:style-name="T19">II </text:span><text:span text:style-name="T18">C</text:span><text:span text:style-name="T20">on</text:span><text:span text:style-name="T18">g</text:span><text:span text:style-name="T20">ress</text:span><text:span text:style-name="T19">o</text:span><text:span text:style-name="T20"> Nort</text:span><text:span text:style-name="T19">e</text:span><text:span text:style-name="T20"> Mine</text:span><text:span text:style-name="T23">i</text:span><text:span text:style-name="T20">r</text:span><text:span text:style-name="T19">o</text:span><text:span text:style-name="T20"> d</text:span><text:span text:style-name="T19">e</text:span><text:span text:style-name="T20"> </text:span><text:span text:style-name="T18">E</text:span><text:span text:style-name="T20">ner</text:span><text:span text:style-name="T18">g</text:span><text:span text:style-name="T23">i</text:span><text:span text:style-name="T19">as</text:span><text:span text:style-name="T20"> Renov</text:span><text:span text:style-name="T19">á</text:span><text:span text:style-name="T20">vei</text:span><text:span text:style-name="T19">s</text:span><text:span text:style-name="T23"> </text:span><text:span text:style-name="T19">– </text:span><text:span text:style-name="T20">Oportunid</text:span><text:span text:style-name="T19">a</text:span><text:span text:style-name="T20">d</text:span><text:span text:style-name="T23">e</text:span><text:span text:style-name="T19">s</text:span><text:span text:style-name="T20"> d</text:span><text:span text:style-name="T19">e</text:span><text:span text:style-name="T20"> Ne</text:span><text:span text:style-name="T18">g</text:span><text:span text:style-name="T20">ócio</text:span><text:span text:style-name="T19">s</text:span><text:span text:style-name="T23"> </text:span><text:span text:style-name="T19">e</text:span><text:span text:style-name="T20"> </text:span><text:span text:style-name="T19">I</text:span><text:span text:style-name="T20">nvest</text:span><text:span text:style-name="T23">i</text:span><text:span text:style-name="T18">m</text:span><text:span text:style-name="T20">ento</text:span><text:span text:style-name="T19">s</text:span><text:span text:style-name="T20"> n</text:span><text:span text:style-name="T19">o</text:span><text:span text:style-name="T20"> Nor</text:span></text:p>
          </table:table-cell>
        </table:table-row>
        <table:table-row table:style-name="Table4.12">
          <table:table-cell table:style-name="Table4.A1" office:value-type="string">
            <text:p text:style-name="P58"/>
            <text:p text:style-name="P50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55"><text:span text:style-name="T18">Ag</text:span><text:span text:style-name="T20">ê</text:span><text:span text:style-name="T19">n</text:span><text:span text:style-name="T20">ci</text:span><text:span text:style-name="T19">a </text:span><text:span text:style-name="T18">P</text:span><text:span text:style-name="T19">a</text:span><text:span text:style-name="T20">r</text:span><text:span text:style-name="T19">a o</text:span><text:span text:style-name="T20"> Desenvolvi</text:span><text:span text:style-name="T18">m</text:span><text:span text:style-name="T20">ent</text:span><text:span text:style-name="T19">o</text:span><text:span text:style-name="T20"> </text:span><text:span text:style-name="T19">I</text:span><text:span text:style-name="T20">nt</text:span><text:span text:style-name="T23">e</text:span><text:span text:style-name="T18">g</text:span><text:span text:style-name="T20">r</text:span><text:span text:style-name="T19">a</text:span><text:span text:style-name="T20">d</text:span><text:span text:style-name="T19">o</text:span><text:span text:style-name="T20"> </text:span><text:span text:style-name="T18">S</text:span><text:span text:style-name="T20">uste</text:span><text:span text:style-name="T19">n</text:span><text:span text:style-name="T20">t</text:span><text:span text:style-name="T19">á</text:span><text:span text:style-name="T20">ve</text:span><text:span text:style-name="T19">l</text:span><text:span text:style-name="T20"> d</text:span><text:span text:style-name="T19">a</text:span></text:p>
            <text:p text:style-name="P53"><text:span text:style-name="T18">S</text:span><text:span text:style-name="T20">err</text:span><text:span text:style-name="T19">a </text:span><text:span text:style-name="T20">Ger</text:span><text:span text:style-name="T19">al</text:span></text:p>
          </table:table-cell>
          <table:table-cell table:style-name="Table4.A1" office:value-type="string">
            <text:p text:style-name="P114"><text:span text:style-name="T18">F</text:span><text:span text:style-name="T20">ort</text:span><text:span text:style-name="T19">a</text:span><text:span text:style-name="T20">leci</text:span><text:span text:style-name="T18">m</text:span><text:span text:style-name="T20">ent</text:span><text:span text:style-name="T19">o</text:span><text:span text:style-name="T20"> d</text:span><text:span text:style-name="T19">o</text:span><text:span text:style-name="T18"> </text:span><text:span text:style-name="T20">tur</text:span><text:span text:style-name="T23">i</text:span><text:span text:style-name="T20">s</text:span><text:span text:style-name="T18">m</text:span><text:span text:style-name="T19">o</text:span><text:span text:style-name="T20"> </text:span><text:span text:style-name="T19">a</text:span><text:span text:style-name="T18">g</text:span><text:span text:style-name="T20">roecol</text:span><text:span text:style-name="T18">óg</text:span><text:span text:style-name="T20">ic</text:span><text:span text:style-name="T19">o</text:span><text:span text:style-name="T20"> </text:span><text:span text:style-name="T19">e</text:span><text:span text:style-name="T20"> pro</text:span><text:span text:style-name="T18">m</text:span><text:span text:style-name="T20">oç</text:span><text:span text:style-name="T19">ão </text:span><text:span text:style-name="T20">d</text:span><text:span text:style-name="T19">as</text:span><text:span text:style-name="T20"> c</text:span><text:span text:style-name="T19">a</text:span><text:span text:style-name="T20">dei</text:span><text:span text:style-name="T19">as</text:span><text:span text:style-name="T20"> d</text:span><text:span text:style-name="T19">e</text:span><text:span text:style-name="T20"> v</text:span><text:span text:style-name="T19">a</text:span><text:span text:style-name="T23">l</text:span><text:span text:style-name="T20">ore</text:span><text:span text:style-name="T19">s</text:span><text:span text:style-name="T20"> d</text:span><text:span text:style-name="T19">a </text:span><text:span text:style-name="T18">S</text:span><text:span text:style-name="T20">e</text:span><text:span text:style-name="T23">r</text:span><text:span text:style-name="T20">r</text:span><text:span text:style-name="T19">a </text:span><text:span text:style-name="T20">Ger</text:span><text:span text:style-name="T19">al</text:span></text:p>
          </table:table-cell>
        </table:table-row>
        <table:table-row table:style-name="Table4.1">
          <table:table-cell table:style-name="Table4.A1" office:value-type="string">
            <text:p text:style-name="P44"/>
            <text:p text:style-name="P47"/>
            <text:p text:style-name="P48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44"/>
            <text:p text:style-name="P47"/>
            <text:p text:style-name="P48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erci</text:span><text:span text:style-name="T19">al</text:span><text:span text:style-name="T20"> </text:span><text:span text:style-name="T19">e</text:span><text:span text:style-name="T20"> </text:span><text:span text:style-name="T18">Em</text:span><text:span text:style-name="T20">pres</text:span><text:span text:style-name="T19">a</text:span><text:span text:style-name="T20">ri</text:span><text:span text:style-name="T19">al</text:span><text:span text:style-name="T20"> </text:span><text:span text:style-name="T23">d</text:span><text:span text:style-name="T19">e</text:span><text:span text:style-name="T20"> </text:span><text:span text:style-name="T18">T</text:span><text:span text:style-name="T20">ur</text:span><text:span text:style-name="T18">m</text:span><text:span text:style-name="T19">a</text:span><text:span text:style-name="T20">lin</text:span><text:span text:style-name="T19">a –</text:span><text:span text:style-name="T20"> </text:span><text:span text:style-name="T18">ACE</text:span></text:p>
          </table:table-cell>
          <table:table-cell table:style-name="Table4.A1" office:value-type="string">
            <text:p text:style-name="P57"/>
            <text:p text:style-name="P48"><text:span text:style-name="T19">V </text:span><text:span text:style-name="T18">S</text:span><text:span text:style-name="T20">e</text:span><text:span text:style-name="T18">m</text:span><text:span text:style-name="T20">in</text:span><text:span text:style-name="T19">á</text:span><text:span text:style-name="T20">ri</text:span><text:span text:style-name="T19">o</text:span><text:span text:style-name="T20"> N</text:span><text:span text:style-name="T19">a</text:span><text:span text:style-name="T20">cion</text:span><text:span text:style-name="T19">al</text:span><text:span text:style-name="T20"> </text:span><text:span text:style-name="T19">“</text:span><text:span text:style-name="T20">M</text:span><text:span text:style-name="T19">a</text:span><text:span text:style-name="T20">ne</text:span><text:span text:style-name="T19">jo</text:span><text:span text:style-name="T20"> d</text:span><text:span text:style-name="T19">e</text:span><text:span text:style-name="T20"> </text:span><text:span text:style-name="T18">E</text:span><text:span text:style-name="T20">u</text:span><text:span text:style-name="T23">c</text:span><text:span text:style-name="T19">a</text:span><text:span text:style-name="T20">lipt</text:span><text:span text:style-name="T19">o</text:span><text:span text:style-name="T20"> p</text:span><text:span text:style-name="T19">a</text:span><text:span text:style-name="T20">r</text:span><text:span text:style-name="T19">a a</text:span></text:p>
            <text:p text:style-name="P49"><text:span text:style-name="T19">Indús</text:span><text:span text:style-name="T20">tri</text:span><text:span text:style-name="T19">a” e</text:span><text:span text:style-name="T20"> </text:span><text:span text:style-name="T19">“</text:span><text:span text:style-name="T18">F</text:span><text:span text:style-name="T20">eir</text:span><text:span text:style-name="T19">a d</text:span><text:span text:style-name="T18">o</text:span><text:span text:style-name="T19">s</text:span><text:span text:style-name="T20"> </text:span><text:span text:style-name="T18">P</text:span><text:span text:style-name="T20">ro</text:span><text:span text:style-name="T19">du</text:span><text:span text:style-name="T20">to</text:span><text:span text:style-name="T19">s</text:span><text:span text:style-name="T20"> </text:span><text:span text:style-name="T19">Ind</text:span><text:span text:style-name="T23">u</text:span><text:span text:style-name="T19">s</text:span><text:span text:style-name="T20">tri</text:span><text:span text:style-name="T19">a</text:span><text:span text:style-name="T20">i</text:span><text:span text:style-name="T19">s"</text:span></text:p>
          </table:table-cell>
        </table:table-row>
        <table:table-row table:style-name="Table4.2">
          <table:table-cell table:style-name="Table4.A1" office:value-type="string">
            <text:p text:style-name="P44"/>
            <text:p text:style-name="P47"/>
            <text:p text:style-name="P50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65"/>
            <text:p text:style-name="P48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erci</text:span><text:span text:style-name="T19">a</text:span><text:span text:style-name="T20">l</text:span><text:span text:style-name="T19">,</text:span><text:span text:style-name="T18"> </text:span><text:span text:style-name="T19">I</text:span><text:span text:style-name="T20">ndustri</text:span><text:span text:style-name="T23">a</text:span><text:span text:style-name="T19">l</text:span><text:span text:style-name="T20"> </text:span><text:span text:style-name="T19">e</text:span><text:span text:style-name="T20"> </text:span><text:span text:style-name="T18">Ag</text:span><text:span text:style-name="T20">ropec</text:span><text:span text:style-name="T19">uá</text:span><text:span text:style-name="T20">ri</text:span><text:span text:style-name="T19">a </text:span><text:span text:style-name="T23">d</text:span><text:span text:style-name="T19">e</text:span></text:p>
            <text:p text:style-name="P53"><text:span text:style-name="T18">C</text:span><text:span text:style-name="T19">ap</text:span><text:span text:style-name="T20">elinh</text:span><text:span text:style-name="T19">a</text:span></text:p>
          </table:table-cell>
          <table:table-cell table:style-name="Table4.A1" office:value-type="string">
            <text:p text:style-name="P115"><text:span text:style-name="T18">FE</text:span><text:span text:style-name="T20">R</text:span><text:span text:style-name="T18">A</text:span><text:span text:style-name="T20">GR</text:span><text:span text:style-name="T19">O</text:span><text:span text:style-name="T20"> </text:span><text:span text:style-name="T19">2011</text:span><text:span text:style-name="T21"> </text:span><text:span text:style-name="T19">-</text:span><text:span text:style-name="T18"> F</text:span><text:span text:style-name="T20">eir</text:span><text:span text:style-name="T19">a </text:span><text:span text:style-name="T20">Re</text:span><text:span text:style-name="T18">g</text:span><text:span text:style-name="T20">io</text:span><text:span text:style-name="T19">nal</text:span><text:span text:style-name="T20"> </text:span><text:span text:style-name="T19">de</text:span><text:span text:style-name="T20"> M</text:span><text:span text:style-name="T19">áqu</text:span><text:span text:style-name="T20">i</text:span><text:span text:style-name="T19">nas, </text:span><text:span text:style-name="T18">E</text:span><text:span text:style-name="T19">qu</text:span><text:span text:style-name="T20">i</text:span><text:span text:style-name="T19">pa</text:span><text:span text:style-name="T18">m</text:span><text:span text:style-name="T20">e</text:span><text:span text:style-name="T19">n</text:span><text:span text:style-name="T20">to</text:span><text:span text:style-name="T19">s</text:span><text:span text:style-name="T20"> </text:span><text:span text:style-name="T19">e</text:span><text:span text:style-name="T20"> </text:span><text:span text:style-name="T19">Insu</text:span><text:span text:style-name="T18">m</text:span><text:span text:style-name="T20">o</text:span><text:span text:style-name="T19">s</text:span><text:span text:style-name="T20"> </text:span><text:span text:style-name="T18">Ag</text:span><text:span text:style-name="T20">ro</text:span><text:span text:style-name="T19">p</text:span><text:span text:style-name="T20">ec</text:span><text:span text:style-name="T19">uá</text:span><text:span text:style-name="T20">rio</text:span><text:span text:style-name="T19">s</text:span><text:span text:style-name="T20"> </text:span><text:span text:style-name="T19">de</text:span><text:span text:style-name="T20"> </text:span><text:span text:style-name="T18">C</text:span><text:span text:style-name="T19">ap</text:span><text:span text:style-name="T20">eli</text:span><text:span text:style-name="T19">nh</text:span><text:span text:style-name="T18">a</text:span><text:span text:style-name="T19">- </text:span><text:span text:style-name="T20">MG</text:span></text:p>
          </table:table-cell>
        </table:table-row>
        <table:table-row table:style-name="Table4.6">
          <table:table-cell table:style-name="Table4.A1" office:value-type="string">
            <text:p text:style-name="P58"/>
            <text:p text:style-name="P48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117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</text:span><text:span text:style-name="T18">C</text:span><text:span text:style-name="T20">OM</text:span><text:span text:style-name="T18">E</text:span><text:span text:style-name="T22">R</text:span><text:span text:style-name="T18">C</text:span><text:span text:style-name="T19">I</text:span><text:span text:style-name="T18">A</text:span><text:span text:style-name="T22">L</text:span><text:span text:style-name="T19">,</text:span><text:span text:style-name="T18"> </text:span><text:span text:style-name="T19">I</text:span><text:span text:style-name="T20">ND</text:span><text:span text:style-name="T19">U</text:span><text:span text:style-name="T21">S</text:span><text:span text:style-name="T18">T</text:span><text:span text:style-name="T20">R</text:span><text:span text:style-name="T19">I</text:span><text:span text:style-name="T21">A</text:span><text:span text:style-name="T19">L</text:span><text:span text:style-name="T20"> </text:span><text:span text:style-name="T19">E</text:span><text:span text:style-name="T18"> </text:span><text:span text:style-name="T20">D</text:span><text:span text:style-name="T19">E </text:span><text:span text:style-name="T18">SE</text:span><text:span text:style-name="T20">R</text:span><text:span text:style-name="T21">V</text:span><text:span text:style-name="T19">I</text:span><text:span text:style-name="T18">Ç</text:span><text:span text:style-name="T20">O</text:span><text:span text:style-name="T19">S </text:span><text:span text:style-name="T22">D</text:span><text:span text:style-name="T19">E </text:span><text:span text:style-name="T20">MON</text:span><text:span text:style-name="T18">TE</text:span><text:span text:style-name="T19">S</text:span><text:span text:style-name="T21"> </text:span><text:span text:style-name="T18">C</text:span><text:span text:style-name="T19">L</text:span><text:span text:style-name="T18">A</text:span><text:span text:style-name="T20">RO</text:span><text:span text:style-name="T19">S</text:span></text:p>
          </table:table-cell>
          <table:table-cell table:style-name="Table4.A1" office:value-type="string">
            <text:p text:style-name="P118"><text:span text:style-name="T18">FE</text:span><text:span text:style-name="T20">N</text:span><text:span text:style-name="T19">I</text:span><text:span text:style-name="T21">C</text:span><text:span text:style-name="T18">S</text:span><text:span text:style-name="T19">-</text:span><text:span text:style-name="T20"> </text:span><text:span text:style-name="T18">FE</text:span><text:span text:style-name="T19">I</text:span><text:span text:style-name="T22">R</text:span><text:span text:style-name="T19">A </text:span><text:span text:style-name="T20">N</text:span><text:span text:style-name="T18">A</text:span><text:span text:style-name="T21">C</text:span><text:span text:style-name="T19">I</text:span><text:span text:style-name="T20">ON</text:span><text:span text:style-name="T18">A</text:span><text:span text:style-name="T19">L</text:span><text:span text:style-name="T20"> D</text:span><text:span text:style-name="T19">A I</text:span><text:span text:style-name="T20">ND</text:span><text:span text:style-name="T21">U</text:span><text:span text:style-name="T18">S</text:span><text:span text:style-name="T21">T</text:span><text:span text:style-name="T20">R</text:span><text:span text:style-name="T19">I</text:span><text:span text:style-name="T18">A</text:span><text:span text:style-name="T19">,</text:span><text:span text:style-name="T18"> C</text:span><text:span text:style-name="T20">OM</text:span><text:span text:style-name="T18">E</text:span><text:span text:style-name="T22">R</text:span><text:span text:style-name="T18">C</text:span><text:span text:style-name="T19">IO</text:span><text:span text:style-name="T20"> </text:span><text:span text:style-name="T19">E </text:span><text:span text:style-name="T18">SE</text:span><text:span text:style-name="T20">R</text:span><text:span text:style-name="T19">VI</text:span><text:span text:style-name="T18">Ç</text:span><text:span text:style-name="T22">O</text:span><text:span text:style-name="T19">S </text:span><text:span text:style-name="T20">D</text:span><text:span text:style-name="T19">E </text:span><text:span text:style-name="T20">MONT</text:span><text:span text:style-name="T18">E</text:span><text:span text:style-name="T19">S </text:span><text:span text:style-name="T18">C</text:span><text:span text:style-name="T22">L</text:span><text:span text:style-name="T18">A</text:span><text:span text:style-name="T20">RO</text:span><text:span text:style-name="T19">S</text:span></text:p>
          </table:table-cell>
        </table:table-row>
        <table:table-row table:style-name="Table4.12">
          <table:table-cell table:style-name="Table4.A1" office:value-type="string">
            <text:p text:style-name="P58"/>
            <text:p text:style-name="P50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58"/>
            <text:p text:style-name="P50"><text:span text:style-name="T18">A</text:span><text:span text:style-name="T19">s</text:span><text:span text:style-name="T20">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unit</text:span><text:span text:style-name="T19">á</text:span><text:span text:style-name="T20">ri</text:span><text:span text:style-name="T19">a</text:span><text:span text:style-name="T28"> </text:span><text:span text:style-name="T20">d</text:span><text:span text:style-name="T19">o</text:span><text:span text:style-name="T20"> </text:span><text:span text:style-name="T18">P</text:span><text:span text:style-name="T19">a</text:span><text:span text:style-name="T20">nt</text:span><text:span text:style-name="T19">a</text:span><text:span text:style-name="T20">n</text:span><text:span text:style-name="T19">al</text:span><text:span text:style-name="T18"> </text:span><text:span text:style-name="T20">d</text:span><text:span text:style-name="T19">e</text:span><text:span text:style-name="T20"> B</text:span><text:span text:style-name="T19">a</text:span><text:span text:style-name="T20">rr</text:span><text:span text:style-name="T19">a </text:span><text:span text:style-name="T20">d</text:span><text:span text:style-name="T19">a </text:span><text:span text:style-name="T18">A</text:span><text:span text:style-name="T20">M</text:span><text:span text:style-name="T18">ESC</text:span><text:span text:style-name="T19">LA</text:span></text:p>
          </table:table-cell>
          <table:table-cell table:style-name="Table4.A1" office:value-type="string">
            <text:p text:style-name="P119"><text:span text:style-name="T18">E</text:span><text:span text:style-name="T19">x</text:span><text:span text:style-name="T20">tr</text:span><text:span text:style-name="T19">a</text:span><text:span text:style-name="T20">tivi</text:span><text:span text:style-name="T19">s</text:span><text:span text:style-name="T18">m</text:span><text:span text:style-name="T19">o</text:span><text:span text:style-name="T20"> </text:span><text:span text:style-name="T19">de</text:span><text:span text:style-name="T20"> B</text:span><text:span text:style-name="T19">aba</text:span><text:span text:style-name="T20">ç</text:span><text:span text:style-name="T19">u</text:span><text:span text:style-name="T20"> </text:span><text:span text:style-name="T19">e</text:span><text:span text:style-name="T18"> </text:span><text:span text:style-name="T19">a </text:span><text:span text:style-name="T18">S</text:span><text:span text:style-name="T19">us</text:span><text:span text:style-name="T20">te</text:span><text:span text:style-name="T19">n</text:span><text:span text:style-name="T20">t</text:span><text:span text:style-name="T19">a</text:span><text:span text:style-name="T23">b</text:span><text:span text:style-name="T20">ili</text:span><text:span text:style-name="T19">dade</text:span><text:span text:style-name="T20"> e</text:span><text:span text:style-name="T19">m</text:span><text:span text:style-name="T18"> </text:span><text:span text:style-name="T20">Bo</text:span><text:span text:style-name="T19">n</text:span><text:span text:style-name="T18">i</text:span><text:span text:style-name="T20">t</text:span><text:span text:style-name="T19">o de</text:span><text:span text:style-name="T20"> Mi</text:span><text:span text:style-name="T19">nas</text:span></text:p>
          </table:table-cell>
        </table:table-row>
        <table:table-row table:style-name="Table4.6">
          <table:table-cell table:style-name="Table4.A1" office:value-type="string">
            <text:p text:style-name="P59"/>
            <text:p text:style-name="P50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59"/>
            <text:p text:style-name="P50"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</text:span><text:span text:style-name="T18">P</text:span><text:span text:style-name="T20">rodut</text:span><text:span text:style-name="T23">o</text:span><text:span text:style-name="T20">re</text:span><text:span text:style-name="T19">s</text:span><text:span text:style-name="T20"> </text:span><text:span text:style-name="T18">A</text:span><text:span text:style-name="T20">rte</text:span><text:span text:style-name="T19">sa</text:span><text:span text:style-name="T20">n</text:span><text:span text:style-name="T23">ai</text:span><text:span text:style-name="T19">s</text:span><text:span text:style-name="T20"> d</text:span><text:span text:style-name="T19">e</text:span><text:span text:style-name="T20"> </text:span><text:span text:style-name="T18">C</text:span><text:span text:style-name="T19">a</text:span><text:span text:style-name="T20">ch</text:span><text:span text:style-name="T19">a</text:span><text:span text:style-name="T20">ç</text:span><text:span text:style-name="T19">a </text:span><text:span text:style-name="T20">d</text:span><text:span text:style-name="T19">e</text:span><text:span text:style-name="T20"> </text:span><text:span text:style-name="T18">S</text:span><text:span text:style-name="T19">a</text:span><text:span text:style-name="T20">lin</text:span><text:span text:style-name="T19">as</text:span></text:p>
          </table:table-cell>
          <table:table-cell table:style-name="Table4.A1" office:value-type="string">
            <text:p text:style-name="P59"/>
            <text:p text:style-name="P50"><text:span text:style-name="T19">XVI </text:span><text:span text:style-name="T21">F</text:span><text:span text:style-name="T18">ES</text:span><text:span text:style-name="T21">T</text:span><text:span text:style-name="T19">IV</text:span><text:span text:style-name="T18">A</text:span><text:span text:style-name="T19">L</text:span><text:span text:style-name="T20"> M</text:span><text:span text:style-name="T19">U</text:span><text:span text:style-name="T20">ND</text:span><text:span text:style-name="T21">I</text:span><text:span text:style-name="T18">A</text:span><text:span text:style-name="T19">L</text:span><text:span text:style-name="T20"> D</text:span><text:span text:style-name="T19">A</text:span><text:span text:style-name="T21"> </text:span><text:span text:style-name="T18">CA</text:span><text:span text:style-name="T21">C</text:span><text:span text:style-name="T18">H</text:span><text:span text:style-name="T21">A</text:span><text:span text:style-name="T18">Ç</text:span><text:span text:style-name="T19">A</text:span><text:span text:style-name="T21"> </text:span><text:span text:style-name="T20">D</text:span><text:span text:style-name="T19">E </text:span><text:span text:style-name="T18">S</text:span><text:span text:style-name="T19">ALI</text:span><text:span text:style-name="T22">N</text:span><text:span text:style-name="T18">A</text:span><text:span text:style-name="T19">S</text:span></text:p>
          </table:table-cell>
        </table:table-row>
        <table:table-row table:style-name="Table4.6">
          <table:table-cell table:style-name="Table4.A1" office:value-type="string">
            <text:p text:style-name="P58"/>
            <text:p text:style-name="P48"><text:span text:style-name="T18">ES</text:span><text:span text:style-name="T19">/</text:span><text:span text:style-name="T20">MG</text:span></text:p>
          </table:table-cell>
          <table:table-cell table:style-name="Table4.A1" office:value-type="string">
            <text:p text:style-name="P58"/>
            <text:p text:style-name="P48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MOD</text:span><text:span text:style-name="T19">A Í</text:span><text:span text:style-name="T22">N</text:span><text:span text:style-name="T18">T</text:span><text:span text:style-name="T19">I</text:span><text:span text:style-name="T20">M</text:span><text:span text:style-name="T19">A</text:span><text:span text:style-name="T21"> </text:span><text:span text:style-name="T19">E </text:span><text:span text:style-name="T18">P</text:span><text:span text:style-name="T20">R</text:span><text:span text:style-name="T21">A</text:span><text:span text:style-name="T19">IA</text:span><text:span text:style-name="T21"> </text:span><text:span text:style-name="T20">D</text:span><text:span text:style-name="T19">E</text:span><text:span text:style-name="T18"> TA</text:span><text:span text:style-name="T19">I</text:span><text:span text:style-name="T20">O</text:span><text:span text:style-name="T24">B</text:span><text:span text:style-name="T18">E</text:span><text:span text:style-name="T19">I</text:span><text:span text:style-name="T20">R</text:span><text:span text:style-name="T18">A</text:span><text:span text:style-name="T19">S /</text:span><text:span text:style-name="T21"> </text:span><text:span text:style-name="T18">A</text:span><text:span text:style-name="T20">M</text:span><text:span text:style-name="T21">I</text:span><text:span text:style-name="T19">P</text:span></text:p>
          </table:table-cell>
          <table:table-cell table:style-name="Table4.A1" office:value-type="string">
            <text:p text:style-name="P58"/>
            <text:p text:style-name="P48"><text:span text:style-name="T18">P</text:span><text:span text:style-name="T20">ROMO</text:span><text:span text:style-name="T18">ÇÃ</text:span><text:span text:style-name="T19">O</text:span><text:span text:style-name="T20"> D</text:span><text:span text:style-name="T19">O</text:span><text:span text:style-name="T20"> </text:span><text:span text:style-name="T18">P</text:span><text:span text:style-name="T20">O</text:span><text:span text:style-name="T19">LO</text:span><text:span text:style-name="T20"> D</text:span><text:span text:style-name="T19">E </text:span><text:span text:style-name="T18">C</text:span><text:span text:style-name="T20">O</text:span><text:span text:style-name="T22">N</text:span><text:span text:style-name="T18">F</text:span><text:span text:style-name="T21">E</text:span><text:span text:style-name="T18">CÇ</text:span><text:span text:style-name="T21">Ã</text:span><text:span text:style-name="T19">O</text:span><text:span text:style-name="T20"> D</text:span><text:span text:style-name="T19">E</text:span><text:span text:style-name="T18"> TA</text:span><text:span text:style-name="T19">I</text:span><text:span text:style-name="T20">OB</text:span><text:span text:style-name="T21">E</text:span><text:span text:style-name="T19">I</text:span><text:span text:style-name="T20">R</text:span><text:span text:style-name="T18">A</text:span><text:span text:style-name="T19">S</text:span></text:p>
          </table:table-cell>
        </table:table-row>
      </table:table>
      <text:p text:style-name="P3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9"/>
            <text:p text:style-name="P50"><text:span text:style-name="T18">ES</text:span><text:span text:style-name="T19">/</text:span><text:span text:style-name="T20">MG</text:span></text:p>
          </table:table-cell>
          <table:table-cell table:style-name="Table5.A1" office:value-type="string">
            <text:p text:style-name="P54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P</text:span><text:span text:style-name="T20">re</text:span><text:span text:style-name="T19">s</text:span><text:span text:style-name="T20">e</text:span><text:span text:style-name="T19">n</text:span><text:span text:style-name="T20">t</text:span><text:span text:style-name="T19">e</text:span><text:span text:style-name="T20"> </text:span><text:span text:style-name="T23">d</text:span><text:span text:style-name="T19">e</text:span><text:span text:style-name="T20"> </text:span><text:span text:style-name="T18">A</text:span><text:span text:style-name="T20">poi</text:span><text:span text:style-name="T19">o</text:span><text:span text:style-name="T20"> </text:span><text:span text:style-name="T19">a </text:span><text:span text:style-name="T18">P</text:span><text:span text:style-name="T19">a</text:span><text:span text:style-name="T20">ci</text:span><text:span text:style-name="T18">e</text:span><text:span text:style-name="T20">nte</text:span><text:span text:style-name="T19">s</text:span><text:span text:style-name="T20"> co</text:span><text:span text:style-name="T19">m</text:span><text:span text:style-name="T18"> C</text:span><text:span text:style-name="T19">â</text:span><text:span text:style-name="T20">nce</text:span><text:span text:style-name="T19">r</text:span><text:span text:style-name="T20"> </text:span><text:span text:style-name="T18">P</text:span><text:span text:style-name="T19">a</text:span><text:span text:style-name="T20">dr</text:span><text:span text:style-name="T19">e</text:span></text:p>
            <text:p text:style-name="P53"><text:span text:style-name="T18">T</text:span><text:span text:style-name="T20">i</text:span><text:span text:style-name="T19">ã</text:span><text:span text:style-name="T20">ozinh</text:span><text:span text:style-name="T19">o</text:span></text:p>
          </table:table-cell>
          <table:table-cell table:style-name="Table5.A1" office:value-type="string">
            <text:p text:style-name="P120"><text:span text:style-name="T19">9º</text:span><text:span text:style-name="T20"> </text:span><text:span text:style-name="T18">E</text:span><text:span text:style-name="T20">N</text:span><text:span text:style-name="T18">C</text:span><text:span text:style-name="T20">ON</text:span><text:span text:style-name="T18">T</text:span><text:span text:style-name="T20">R</text:span><text:span text:style-name="T19">O</text:span><text:span text:style-name="T20"> D</text:span><text:span text:style-name="T19">E</text:span><text:span text:style-name="T21"> </text:span><text:span text:style-name="T18">P</text:span><text:span text:style-name="T20">ROMO</text:span><text:span text:style-name="T18">ÇÃ</text:span><text:span text:style-name="T19">O</text:span><text:span text:style-name="T20"> </text:span><text:span text:style-name="T19">À</text:span><text:span text:style-name="T21"> </text:span><text:span text:style-name="T18">S</text:span><text:span text:style-name="T19">A</text:span><text:span text:style-name="T21">Ú</text:span><text:span text:style-name="T20">D</text:span><text:span text:style-name="T18">E</text:span><text:span text:style-name="T19">,</text:span><text:span text:style-name="T18"> P</text:span><text:span text:style-name="T22">R</text:span><text:span text:style-name="T18">E</text:span><text:span text:style-name="T19">V</text:span><text:span text:style-name="T18">E</text:span><text:span text:style-name="T22">N</text:span><text:span text:style-name="T18">ÇÃ</text:span><text:span text:style-name="T19">O </text:span><text:span text:style-name="T18">A</text:span><text:span text:style-name="T19">O</text:span><text:span text:style-name="T20"> </text:span><text:span text:style-name="T18">CÂ</text:span><text:span text:style-name="T20">N</text:span><text:span text:style-name="T21">C</text:span><text:span text:style-name="T18">E</text:span><text:span text:style-name="T19">R</text:span><text:span text:style-name="T20"> </text:span><text:span text:style-name="T19">E</text:span><text:span text:style-name="T18"> </text:span><text:span text:style-name="T21">C</text:span><text:span text:style-name="T19">UI</text:span><text:span text:style-name="T20">D</text:span><text:span text:style-name="T18">A</text:span><text:span text:style-name="T20">D</text:span><text:span text:style-name="T22">O</text:span><text:span text:style-name="T19">S </text:span><text:span text:style-name="T18">PA</text:span><text:span text:style-name="T22">L</text:span><text:span text:style-name="T19">I</text:span><text:span text:style-name="T21">A</text:span><text:span text:style-name="T18">T</text:span><text:span text:style-name="T19">IV</text:span><text:span text:style-name="T20">O</text:span><text:span text:style-name="T19">S</text:span></text:p>
          </table:table-cell>
        </table:table-row>
        <table:table-row table:style-name="Table5.1">
          <table:table-cell table:style-name="Table5.A1" office:value-type="string">
            <text:p text:style-name="P58"/>
            <text:p text:style-name="P48"><text:span text:style-name="T18">ES</text:span><text:span text:style-name="T19">/</text:span><text:span text:style-name="T20">MG</text:span></text:p>
          </table:table-cell>
          <table:table-cell table:style-name="Table5.A1" office:value-type="string">
            <text:p text:style-name="P58"/>
            <text:p text:style-name="P48"><text:span text:style-name="T18">CÂ</text:span><text:span text:style-name="T20">M</text:span><text:span text:style-name="T18">A</text:span><text:span text:style-name="T22">R</text:span><text:span text:style-name="T19">A </text:span><text:span text:style-name="T20">D</text:span><text:span text:style-name="T19">E</text:span><text:span text:style-name="T18"> </text:span><text:span text:style-name="T20">D</text:span><text:span text:style-name="T19">I</text:span><text:span text:style-name="T20">R</text:span><text:span text:style-name="T19">I</text:span><text:span text:style-name="T20">G</text:span><text:span text:style-name="T18">E</text:span><text:span text:style-name="T22">N</text:span><text:span text:style-name="T18">T</text:span><text:span text:style-name="T21">E</text:span><text:span text:style-name="T19">S L</text:span><text:span text:style-name="T20">OJ</text:span><text:span text:style-name="T19">IS</text:span><text:span text:style-name="T20">T</text:span><text:span text:style-name="T18">A</text:span><text:span text:style-name="T19">S </text:span><text:span text:style-name="T20">D</text:span><text:span text:style-name="T19">E</text:span><text:span text:style-name="T21"> </text:span><text:span text:style-name="T20">J</text:span><text:span text:style-name="T18">A</text:span><text:span text:style-name="T20">N</text:span><text:span text:style-name="T19">U</text:span><text:span text:style-name="T18">A</text:span><text:span text:style-name="T20">R</text:span><text:span text:style-name="T19">IA</text:span></text:p>
          </table:table-cell>
          <table:table-cell table:style-name="Table5.A1" office:value-type="string">
            <text:p text:style-name="P58"/>
            <text:p text:style-name="P48"><text:span text:style-name="T18">CA</text:span><text:span text:style-name="T20">M</text:span><text:span text:style-name="T21">P</text:span><text:span text:style-name="T18">A</text:span><text:span text:style-name="T20">N</text:span><text:span text:style-name="T21">H</text:span><text:span text:style-name="T19">A </text:span><text:span text:style-name="T20">N</text:span><text:span text:style-name="T21">A</text:span><text:span text:style-name="T18">TA</text:span><text:span text:style-name="T19">L</text:span><text:span text:style-name="T20"> </text:span><text:span text:style-name="T18">P</text:span><text:span text:style-name="T22">R</text:span><text:span text:style-name="T18">E</text:span><text:span text:style-name="T20">M</text:span><text:span text:style-name="T19">I</text:span><text:span text:style-name="T18">A</text:span><text:span text:style-name="T20">D</text:span><text:span text:style-name="T19">O</text:span><text:span text:style-name="T20"> </text:span><text:span text:style-name="T19">2</text:span><text:span text:style-name="T21">0</text:span><text:span text:style-name="T19">17</text:span><text:span text:style-name="T21"> </text:span><text:span text:style-name="T18">-C</text:span><text:span text:style-name="T19">D</text:span><text:span text:style-name="T22">L</text:span><text:span text:style-name="T18">-A</text:span><text:span text:style-name="T21">C</text:span><text:span text:style-name="T19">I </text:span><text:span text:style-name="T20">J</text:span><text:span text:style-name="T18">A</text:span><text:span text:style-name="T20">N</text:span><text:span text:style-name="T19">U</text:span><text:span text:style-name="T18">Á</text:span><text:span text:style-name="T20">R</text:span><text:span text:style-name="T21">I</text:span><text:span text:style-name="T19">A</text:span></text:p>
          </table:table-cell>
        </table:table-row>
        <table:table-row table:style-name="Table5.3">
          <table:table-cell table:style-name="Table5.A1" office:value-type="string">
            <text:p text:style-name="P51"><text:span text:style-name="T18">ES</text:span><text:span text:style-name="T19">/</text:span><text:span text:style-name="T20">MG</text:span></text:p>
          </table:table-cell>
          <table:table-cell table:style-name="Table5.A1" office:value-type="string">
            <text:p text:style-name="P51"><text:span text:style-name="T18">CÂ</text:span><text:span text:style-name="T20">M</text:span><text:span text:style-name="T18">A</text:span><text:span text:style-name="T22">R</text:span><text:span text:style-name="T19">A </text:span><text:span text:style-name="T20">D</text:span><text:span text:style-name="T19">E</text:span><text:span text:style-name="T18"> </text:span><text:span text:style-name="T20">D</text:span><text:span text:style-name="T19">I</text:span><text:span text:style-name="T20">R</text:span><text:span text:style-name="T19">I</text:span><text:span text:style-name="T20">G</text:span><text:span text:style-name="T18">E</text:span><text:span text:style-name="T22">N</text:span><text:span text:style-name="T18">T</text:span><text:span text:style-name="T21">E</text:span><text:span text:style-name="T19">S L</text:span><text:span text:style-name="T20">OJ</text:span><text:span text:style-name="T19">I</text:span><text:span text:style-name="T18">S</text:span><text:span text:style-name="T21">T</text:span><text:span text:style-name="T18">A</text:span><text:span text:style-name="T19">S </text:span><text:span text:style-name="T20">D</text:span><text:span text:style-name="T19">E</text:span><text:span text:style-name="T21"> </text:span><text:span text:style-name="T20">J</text:span><text:span text:style-name="T18">A</text:span><text:span text:style-name="T20">N</text:span><text:span text:style-name="T19">U</text:span><text:span text:style-name="T18">A</text:span><text:span text:style-name="T20">R</text:span><text:span text:style-name="T19">IA</text:span></text:p>
          </table:table-cell>
          <table:table-cell table:style-name="Table5.A1" office:value-type="string">
            <text:p text:style-name="P51"><text:span text:style-name="T18">CA</text:span><text:span text:style-name="T20">M</text:span><text:span text:style-name="T21">P</text:span><text:span text:style-name="T18">A</text:span><text:span text:style-name="T20">N</text:span><text:span text:style-name="T21">H</text:span><text:span text:style-name="T19">A </text:span><text:span text:style-name="T20">D</text:span><text:span text:style-name="T19">E </text:span><text:span text:style-name="T21">A</text:span><text:span text:style-name="T19">U</text:span><text:span text:style-name="T18">T</text:span><text:span text:style-name="T22">O</text:span><text:span text:style-name="T18">P</text:span><text:span text:style-name="T20">RO</text:span><text:span text:style-name="T18">T</text:span><text:span text:style-name="T21">E</text:span><text:span text:style-name="T18">ÇÃ</text:span><text:span text:style-name="T19">O</text:span></text:p>
          </table:table-cell>
        </table:table-row>
        <table:table-row table:style-name="Table5.4">
          <table:table-cell table:style-name="Table5.A1" office:value-type="string">
            <text:p text:style-name="P58"/>
            <text:p text:style-name="P50"><text:span text:style-name="T18">ES</text:span><text:span text:style-name="T19">/</text:span><text:span text:style-name="T20">MG</text:span></text:p>
          </table:table-cell>
          <table:table-cell table:style-name="Table5.A1" office:value-type="string">
            <text:p text:style-name="P116"><text:span text:style-name="T18">C</text:span><text:span text:style-name="T20">e</text:span><text:span text:style-name="T19">n</text:span><text:span text:style-name="T20">tr</text:span><text:span text:style-name="T19">o</text:span><text:span text:style-name="T20"> d</text:span><text:span text:style-name="T19">e</text:span><text:span text:style-name="T20"> </text:span><text:span text:style-name="T18">Ag</text:span><text:span text:style-name="T20">ricultur</text:span><text:span text:style-name="T19">a </text:span><text:span text:style-name="T18">A</text:span><text:span text:style-name="T23">l</text:span><text:span text:style-name="T20">tern</text:span><text:span text:style-name="T19">a</text:span><text:span text:style-name="T18">t</text:span><text:span text:style-name="T20">iv</text:span><text:span text:style-name="T19">a </text:span><text:span text:style-name="T20">d</text:span><text:span text:style-name="T19">o</text:span><text:span text:style-name="T18"> </text:span><text:span text:style-name="T20">Nort</text:span><text:span text:style-name="T19">e</text:span><text:span text:style-name="T20"> d</text:span><text:span text:style-name="T19">e</text:span><text:span text:style-name="T20"> </text:span><text:span text:style-name="T23">M</text:span><text:span text:style-name="T20">in</text:span><text:span text:style-name="T19">as</text:span><text:span text:style-name="T20"> (</text:span><text:span text:style-name="T18">CAA</text:span><text:span text:style-name="T19">- </text:span><text:span text:style-name="T20">NM)</text:span></text:p>
          </table:table-cell>
          <table:table-cell table:style-name="Table5.A1" office:value-type="string">
            <text:p text:style-name="P58"/>
            <text:p text:style-name="P50"><text:span text:style-name="T18">E</text:span><text:span text:style-name="T20">ncontr</text:span><text:span text:style-name="T19">o</text:span><text:span text:style-name="T20"> d</text:span><text:span text:style-name="T19">e</text:span><text:span text:style-name="T20"> </text:span><text:span text:style-name="T18">Ag</text:span><text:span text:style-name="T20">robiodi</text:span><text:span text:style-name="T23">v</text:span><text:span text:style-name="T20">ersid</text:span><text:span text:style-name="T19">a</text:span><text:span text:style-name="T20">d</text:span><text:span text:style-name="T19">e</text:span><text:span text:style-name="T20"> </text:span><text:span text:style-name="T23">d</text:span><text:span text:style-name="T19">o</text:span><text:span text:style-name="T20"> </text:span><text:span text:style-name="T18">S</text:span><text:span text:style-name="T20">e</text:span><text:span text:style-name="T18">m</text:span><text:span text:style-name="T20">i</text:span><text:span text:style-name="T19">á</text:span><text:span text:style-name="T20">rid</text:span><text:span text:style-name="T19">o</text:span><text:span text:style-name="T20"> Mine</text:span><text:span text:style-name="T23">i</text:span><text:span text:style-name="T20">r</text:span><text:span text:style-name="T19">o</text:span></text:p>
          </table:table-cell>
        </table:table-row>
        <table:table-row table:style-name="Table5.5">
          <table:table-cell table:style-name="Table5.A1" office:value-type="string">
            <text:p text:style-name="P44"/>
            <text:p text:style-name="P47"/>
            <text:p text:style-name="P48"><text:span text:style-name="T18">ES</text:span><text:span text:style-name="T19">/</text:span><text:span text:style-name="T20">MG</text:span></text:p>
          </table:table-cell>
          <table:table-cell table:style-name="Table5.A1" office:value-type="string">
            <text:p text:style-name="P65"/>
            <text:p text:style-name="P121"><text:span text:style-name="T18">C</text:span><text:span text:style-name="T20">OO</text:span><text:span text:style-name="T18">PE</text:span><text:span text:style-name="T20">R</text:span><text:span text:style-name="T21">A</text:span><text:span text:style-name="T18">T</text:span><text:span text:style-name="T19">I</text:span><text:span text:style-name="T21">V</text:span><text:span text:style-name="T19">A </text:span><text:span text:style-name="T20">DO</text:span><text:span text:style-name="T19">S </text:span><text:span text:style-name="T18">A</text:span><text:span text:style-name="T20">GR</text:span><text:span text:style-name="T21">I</text:span><text:span text:style-name="T18">C</text:span><text:span text:style-name="T19">UL</text:span><text:span text:style-name="T18">T</text:span><text:span text:style-name="T20">OR</text:span><text:span text:style-name="T21">E</text:span><text:span text:style-name="T19">S </text:span><text:span text:style-name="T21">F</text:span><text:span text:style-name="T18">A</text:span><text:span text:style-name="T20">M</text:span><text:span text:style-name="T19">ILI</text:span><text:span text:style-name="T18">A</text:span><text:span text:style-name="T20">R</text:span><text:span text:style-name="T21">E</text:span><text:span text:style-name="T19">S </text:span><text:span text:style-name="T20">D</text:span><text:span text:style-name="T19">A </text:span><text:span text:style-name="T18">F</text:span><text:span text:style-name="T19">A</text:span><text:span text:style-name="T20">Z</text:span><text:span text:style-name="T18">E</text:span><text:span text:style-name="T20">ND</text:span><text:span text:style-name="T19">A</text:span><text:span text:style-name="T21"> </text:span><text:span text:style-name="T18">S</text:span><text:span text:style-name="T19">A</text:span><text:span text:style-name="T22">N</text:span><text:span text:style-name="T18">T</text:span><text:span text:style-name="T19">A </text:span><text:span text:style-name="T20">M</text:span><text:span text:style-name="T18">A</text:span><text:span text:style-name="T20">R</text:span><text:span text:style-name="T21">I</text:span><text:span text:style-name="T19">A</text:span></text:p>
          </table:table-cell>
          <table:table-cell table:style-name="Table5.A1" office:value-type="string">
            <text:p text:style-name="P57"/>
            <text:p text:style-name="P48"><text:span text:style-name="T19">I</text:span><text:span text:style-name="T18">m</text:span><text:span text:style-name="T20">ple</text:span><text:span text:style-name="T18">m</text:span><text:span text:style-name="T20">e</text:span><text:span text:style-name="T19">n</text:span><text:span text:style-name="T20">t</text:span><text:span text:style-name="T19">a</text:span><text:span text:style-name="T20">ç</text:span><text:span text:style-name="T19">ão</text:span><text:span text:style-name="T20"> d</text:span><text:span text:style-name="T19">a </text:span><text:span text:style-name="T18">F</text:span><text:span text:style-name="T20">eir</text:span><text:span text:style-name="T19">a </text:span><text:span text:style-name="T18">Ag</text:span><text:span text:style-name="T20">roecoló</text:span><text:span text:style-name="T18">g</text:span><text:span text:style-name="T20">ic</text:span><text:span text:style-name="T19">a </text:span><text:span text:style-name="T20">d</text:span><text:span text:style-name="T19">a </text:span><text:span text:style-name="T18">Ag</text:span><text:span text:style-name="T20">ricultur</text:span><text:span text:style-name="T19">a</text:span></text:p>
            <text:p text:style-name="P49"><text:span text:style-name="T18">F</text:span><text:span text:style-name="T19">a</text:span><text:span text:style-name="T18">m</text:span><text:span text:style-name="T20">ili</text:span><text:span text:style-name="T19">ar</text:span><text:span text:style-name="T20"> Riop</text:span><text:span text:style-name="T19">a</text:span><text:span text:style-name="T20">r</text:span><text:span text:style-name="T19">d</text:span><text:span text:style-name="T20">e</text:span><text:span text:style-name="T19">n</text:span><text:span text:style-name="T20">s</text:span><text:span text:style-name="T19">e</text:span><text:span text:style-name="T20"> </text:span><text:span text:style-name="T19">-</text:span><text:span text:style-name="T18"> </text:span><text:span text:style-name="T19">"</text:span><text:span text:style-name="T18">T</text:span><text:span text:style-name="T20">od</text:span><text:span text:style-name="T19">a Q</text:span><text:span text:style-name="T20">u</text:span><text:span text:style-name="T19">a</text:span><text:span text:style-name="T20">rt</text:span><text:span text:style-name="T19">a</text:span><text:span text:style-name="T23"> </text:span><text:span text:style-name="T18">T</text:span><text:span text:style-name="T20">e</text:span><text:span text:style-name="T18">m</text:span><text:span text:style-name="T21">"</text:span><text:span text:style-name="T19">.</text:span></text:p>
          </table:table-cell>
        </table:table-row>
        <table:table-row table:style-name="Table5.4">
          <table:table-cell table:style-name="Table5.A1" office:value-type="string">
            <text:p text:style-name="P58"/>
            <text:p text:style-name="P50"><text:span text:style-name="T18">ES</text:span><text:span text:style-name="T19">/</text:span><text:span text:style-name="T20">MG</text:span></text:p>
          </table:table-cell>
          <table:table-cell table:style-name="Table5.A1" office:value-type="string">
            <text:p text:style-name="P54"><text:span text:style-name="T18">C</text:span><text:span text:style-name="T20">ooper</text:span><text:span text:style-name="T19">a</text:span><text:span text:style-name="T20">tiv</text:span><text:span text:style-name="T19">a </text:span><text:span text:style-name="T20">do</text:span><text:span text:style-name="T19">s</text:span><text:span text:style-name="T20"> </text:span><text:span text:style-name="T18">Ag</text:span><text:span text:style-name="T20">ricu</text:span><text:span text:style-name="T23">l</text:span><text:span text:style-name="T20">tore</text:span><text:span text:style-name="T19">s</text:span><text:span text:style-name="T20"> </text:span><text:span text:style-name="T18">F</text:span><text:span text:style-name="T19">a</text:span><text:span text:style-name="T18">m</text:span><text:span text:style-name="T20">ili</text:span><text:span text:style-name="T19">a</text:span><text:span text:style-name="T23">r</text:span><text:span text:style-name="T20">e</text:span><text:span text:style-name="T19">s</text:span><text:span text:style-name="T20"> </text:span><text:span text:style-name="T19">e</text:span><text:span text:style-name="T20"> </text:span><text:span text:style-name="T18">Ag</text:span><text:span text:style-name="T20">roe</text:span><text:span text:style-name="T19">x</text:span><text:span text:style-name="T20">tr</text:span><text:span text:style-name="T19">a</text:span><text:span text:style-name="T20">ti</text:span><text:span text:style-name="T23">v</text:span><text:span text:style-name="T20">ist</text:span><text:span text:style-name="T19">as</text:span></text:p>
            <text:p text:style-name="P49"><text:span text:style-name="T20">Gr</text:span><text:span text:style-name="T19">a</text:span><text:span text:style-name="T20">nd</text:span><text:span text:style-name="T19">e</text:span><text:span text:style-name="T20"> </text:span><text:span text:style-name="T18">S</text:span><text:span text:style-name="T20">ert</text:span><text:span text:style-name="T19">ão</text:span><text:span text:style-name="T20"> </text:span><text:span text:style-name="T19">L</text:span><text:span text:style-name="T20">td</text:span><text:span text:style-name="T19">a</text:span></text:p>
          </table:table-cell>
          <table:table-cell table:style-name="Table5.A1" office:value-type="string">
            <text:p text:style-name="P54"><text:span text:style-name="T19">"</text:span><text:span text:style-name="T18">F</text:span><text:span text:style-name="T20">eit</text:span><text:span text:style-name="T19">o</text:span><text:span text:style-name="T20"> </text:span><text:span text:style-name="T18">P</text:span><text:span text:style-name="T20">o</text:span><text:span text:style-name="T19">r</text:span><text:span text:style-name="T20"> </text:span><text:span text:style-name="T18">E</text:span><text:span text:style-name="T20">l</text:span><text:span text:style-name="T19">a</text:span><text:span text:style-name="T20">s</text:span><text:span text:style-name="T19">" -</text:span><text:span text:style-name="T18"> F</text:span><text:span text:style-name="T20">eir</text:span><text:span text:style-name="T19">a </text:span><text:span text:style-name="T20">d</text:span><text:span text:style-name="T19">e</text:span><text:span text:style-name="T20"> </text:span><text:span text:style-name="T18">E</text:span><text:span text:style-name="T20">cono</text:span><text:span text:style-name="T18">m</text:span><text:span text:style-name="T20">i</text:span><text:span text:style-name="T19">a </text:span><text:span text:style-name="T21">S</text:span><text:span text:style-name="T20">olid</text:span><text:span text:style-name="T19">á</text:span><text:span text:style-name="T20">ri</text:span><text:span text:style-name="T19">a </text:span><text:span text:style-name="T20">d</text:span><text:span text:style-name="T19">e</text:span></text:p>
            <text:p text:style-name="P49"><text:span text:style-name="T20">Mulhere</text:span><text:span text:style-name="T19">s</text:span><text:span text:style-name="T20"> R</text:span><text:span text:style-name="T23">u</text:span><text:span text:style-name="T20">r</text:span><text:span text:style-name="T19">a</text:span><text:span text:style-name="T20">i</text:span><text:span text:style-name="T19">s</text:span><text:span text:style-name="T20"> </text:span><text:span text:style-name="T19">e</text:span><text:span text:style-name="T20"> </text:span><text:span text:style-name="T19">U</text:span><text:span text:style-name="T20">rb</text:span><text:span text:style-name="T19">a</text:span><text:span text:style-name="T20">n</text:span><text:span text:style-name="T19">as</text:span></text:p>
          </table:table-cell>
        </table:table-row>
        <table:table-row table:style-name="Table5.1">
          <table:table-cell table:style-name="Table5.A1" office:value-type="string">
            <text:p text:style-name="P59"/>
            <text:p text:style-name="P50"><text:span text:style-name="T18">ES</text:span><text:span text:style-name="T19">/</text:span><text:span text:style-name="T20">MG</text:span></text:p>
          </table:table-cell>
          <table:table-cell table:style-name="Table5.A1" office:value-type="string">
            <text:p text:style-name="P59"/>
            <text:p text:style-name="P50"><text:span text:style-name="T18">P</text:span><text:span text:style-name="T20">refeitur</text:span><text:span text:style-name="T19">a </text:span><text:span text:style-name="T20">Mu</text:span><text:span text:style-name="T23">n</text:span><text:span text:style-name="T20">icip</text:span><text:span text:style-name="T19">al</text:span><text:span text:style-name="T18"> </text:span><text:span text:style-name="T20">d</text:span><text:span text:style-name="T19">e</text:span><text:span text:style-name="T20"> M</text:span><text:span text:style-name="T19">a</text:span><text:span text:style-name="T20">ch</text:span><text:span text:style-name="T19">a</text:span><text:span text:style-name="T20">c</text:span><text:span text:style-name="T19">a</text:span><text:span text:style-name="T23">l</text:span><text:span text:style-name="T20">is</text:span></text:p>
          </table:table-cell>
          <table:table-cell table:style-name="Table5.A1" office:value-type="string">
            <text:p text:style-name="P54"><text:span text:style-name="T19">II </text:span><text:span text:style-name="T18">F</text:span><text:span text:style-name="T20">eir</text:span><text:span text:style-name="T19">a </text:span><text:span text:style-name="T20">d</text:span><text:span text:style-name="T19">e</text:span><text:span text:style-name="T20"> </text:span><text:span text:style-name="T18">A</text:span><text:span text:style-name="T20">rte</text:span><text:span text:style-name="T19">sa</text:span><text:span text:style-name="T20">n</text:span><text:span text:style-name="T19">a</text:span><text:span text:style-name="T20">t</text:span><text:span text:style-name="T19">o</text:span><text:span text:style-name="T20"> </text:span><text:span text:style-name="T19">e</text:span><text:span text:style-name="T20"> </text:span><text:span text:style-name="T18">Ag</text:span><text:span text:style-name="T20">ricu</text:span><text:span text:style-name="T23">l</text:span><text:span text:style-name="T20">tur</text:span><text:span text:style-name="T19">a </text:span><text:span text:style-name="T18">F</text:span><text:span text:style-name="T23">a</text:span><text:span text:style-name="T18">m</text:span><text:span text:style-name="T20">ili</text:span><text:span text:style-name="T19">ar</text:span><text:span text:style-name="T20"> d</text:span><text:span text:style-name="T19">e</text:span></text:p>
            <text:p text:style-name="P53"><text:span text:style-name="T20">M</text:span><text:span text:style-name="T19">a</text:span><text:span text:style-name="T20">ch</text:span><text:span text:style-name="T19">a</text:span><text:span text:style-name="T20">c</text:span><text:span text:style-name="T19">a</text:span><text:span text:style-name="T20">li</text:span><text:span text:style-name="T19">s</text:span></text:p>
          </table:table-cell>
        </table:table-row>
        <table:table-row table:style-name="Table5.5">
          <table:table-cell table:style-name="Table5.A1" office:value-type="string">
            <text:p text:style-name="P44"/>
            <text:p text:style-name="P47"/>
            <text:p text:style-name="P48"><text:span text:style-name="T18">ES</text:span><text:span text:style-name="T19">/</text:span><text:span text:style-name="T20">MG</text:span></text:p>
          </table:table-cell>
          <table:table-cell table:style-name="Table5.A1" office:value-type="string">
            <text:p text:style-name="P44"/>
            <text:p text:style-name="P47"/>
            <text:p text:style-name="P48"><text:span text:style-name="T18">P</text:span><text:span text:style-name="T20">R</text:span><text:span text:style-name="T18">E</text:span><text:span text:style-name="T21">F</text:span><text:span text:style-name="T18">E</text:span><text:span text:style-name="T19">I</text:span><text:span text:style-name="T20">T</text:span><text:span text:style-name="T19">U</text:span><text:span text:style-name="T20">R</text:span><text:span text:style-name="T19">A </text:span><text:span text:style-name="T20">M</text:span><text:span text:style-name="T19">U</text:span><text:span text:style-name="T20">N</text:span><text:span text:style-name="T21">I</text:span><text:span text:style-name="T18">C</text:span><text:span text:style-name="T19">I</text:span><text:span text:style-name="T21">P</text:span><text:span text:style-name="T18">A</text:span><text:span text:style-name="T19">L</text:span><text:span text:style-name="T20"> D</text:span><text:span text:style-name="T19">E </text:span><text:span text:style-name="T20">T</text:span><text:span text:style-name="T18">E</text:span><text:span text:style-name="T20">Ó</text:span><text:span text:style-name="T18">F</text:span><text:span text:style-name="T19">ILO</text:span><text:span text:style-name="T22"> </text:span><text:span text:style-name="T20">O</text:span><text:span text:style-name="T18">T</text:span><text:span text:style-name="T20">ON</text:span><text:span text:style-name="T19">I</text:span></text:p>
          </table:table-cell>
          <table:table-cell table:style-name="Table5.A1" office:value-type="string">
            <text:p text:style-name="P123"><text:span text:style-name="T18">SPA</text:span><text:span text:style-name="T22">R</text:span><text:span text:style-name="T19">K</text:span><text:span text:style-name="T21">W</text:span><text:span text:style-name="T18">EE</text:span><text:span text:style-name="T19">K </text:span><text:span text:style-name="T22">M</text:span><text:span text:style-name="T19">U</text:span><text:span text:style-name="T18">C</text:span><text:span text:style-name="T19">U</text:span><text:span text:style-name="T20">R</text:span><text:span text:style-name="T19">I</text:span><text:span text:style-name="T21"> </text:span><text:span text:style-name="T19">-</text:span><text:span text:style-name="T18"> </text:span><text:span text:style-name="T21">S</text:span><text:span text:style-name="T18">E</text:span><text:span text:style-name="T20">M</text:span><text:span text:style-name="T18">A</text:span><text:span text:style-name="T20">N</text:span><text:span text:style-name="T19">A </text:span><text:span text:style-name="T22">D</text:span><text:span text:style-name="T19">E </text:span><text:span text:style-name="T18">E</text:span><text:span text:style-name="T20">M</text:span><text:span text:style-name="T18">P</text:span><text:span text:style-name="T20">R</text:span><text:span text:style-name="T21">E</text:span><text:span text:style-name="T18">E</text:span><text:span text:style-name="T20">N</text:span><text:span text:style-name="T19">D</text:span><text:span text:style-name="T18">E</text:span><text:span text:style-name="T20">DOR</text:span><text:span text:style-name="T19">I</text:span><text:span text:style-name="T18">S</text:span><text:span text:style-name="T20">M</text:span><text:span text:style-name="T22">O</text:span><text:span text:style-name="T19">,</text:span><text:span text:style-name="T18"> </text:span><text:span text:style-name="T19">I</text:span><text:span text:style-name="T20">NO</text:span><text:span text:style-name="T19">V</text:span><text:span text:style-name="T18">A</text:span><text:span text:style-name="T21">Ç</text:span><text:span text:style-name="T18">Ã</text:span><text:span text:style-name="T19">O</text:span><text:span text:style-name="T20"> </text:span><text:span text:style-name="T22">D</text:span><text:span text:style-name="T19">E </text:span><text:span text:style-name="T18">A</text:span><text:span text:style-name="T19">L</text:span><text:span text:style-name="T18">T</text:span><text:span text:style-name="T19">O</text:span><text:span text:style-name="T20"> </text:span><text:span text:style-name="T19">I</text:span><text:span text:style-name="T22">M</text:span><text:span text:style-name="T18">P</text:span><text:span text:style-name="T21">A</text:span><text:span text:style-name="T18">CT</text:span><text:span text:style-name="T19">O</text:span><text:span text:style-name="T20"> </text:span><text:span text:style-name="T19">E </text:span><text:span text:style-name="T18">TEC</text:span><text:span text:style-name="T20">NO</text:span><text:span text:style-name="T19">L</text:span><text:span text:style-name="T20">OG</text:span><text:span text:style-name="T21">I</text:span><text:span text:style-name="T19">A</text:span></text:p>
          </table:table-cell>
        </table:table-row>
        <table:table-row table:style-name="Table5.9">
          <table:table-cell table:style-name="Table5.A1" office:value-type="string">
            <text:p text:style-name="P52"><text:span text:style-name="T18">ES</text:span><text:span text:style-name="T19">/</text:span><text:span text:style-name="T20">MG</text:span></text:p>
          </table:table-cell>
          <table:table-cell table:style-name="Table5.A1" office:value-type="string">
            <text:p text:style-name="P52"><text:span text:style-name="T18">S</text:span><text:span text:style-name="T20">ebr</text:span><text:span text:style-name="T19">ae</text:span><text:span text:style-name="T20"> Min</text:span><text:span text:style-name="T19">as</text:span></text:p>
          </table:table-cell>
          <table:table-cell table:style-name="Table5.A1" office:value-type="string">
            <text:p text:style-name="P52"><text:span text:style-name="T18">F</text:span><text:span text:style-name="T20">estiv</text:span><text:span text:style-name="T19">al</text:span><text:span text:style-name="T20"> d</text:span><text:span text:style-name="T19">e</text:span><text:span text:style-name="T20"> Ne</text:span><text:span text:style-name="T18">g</text:span><text:span text:style-name="T20">óc</text:span><text:span text:style-name="T18">i</text:span><text:span text:style-name="T20">os</text:span></text:p>
          </table:table-cell>
        </table:table-row>
        <table:table-row table:style-name="Table5.5">
          <table:table-cell table:style-name="Table5.A1" office:value-type="string">
            <text:p text:style-name="P44"/>
            <text:p text:style-name="P47"/>
            <text:p text:style-name="P48"><text:span text:style-name="T18">ES</text:span><text:span text:style-name="T19">/</text:span><text:span text:style-name="T20">MG</text:span></text:p>
          </table:table-cell>
          <table:table-cell table:style-name="Table5.A1" office:value-type="string">
            <text:p text:style-name="P44"/>
            <text:p text:style-name="P47"/>
            <text:p text:style-name="P48"><text:span text:style-name="T18">S</text:span><text:span text:style-name="T20">indic</text:span><text:span text:style-name="T19">a</text:span><text:span text:style-name="T20">t</text:span><text:span text:style-name="T19">o</text:span><text:span text:style-name="T20"> do</text:span><text:span text:style-name="T19">s</text:span><text:span text:style-name="T20"> </text:span><text:span text:style-name="T18">P</text:span><text:span text:style-name="T20">rod</text:span><text:span text:style-name="T23">u</text:span><text:span text:style-name="T20">tore</text:span><text:span text:style-name="T19">s</text:span><text:span text:style-name="T20"> </text:span><text:span text:style-name="T18">R</text:span><text:span text:style-name="T20">ur</text:span><text:span text:style-name="T19">a</text:span><text:span text:style-name="T20">i</text:span><text:span text:style-name="T19">s</text:span><text:span text:style-name="T20"> d</text:span><text:span text:style-name="T19">e</text:span><text:span text:style-name="T23"> </text:span><text:span text:style-name="T20">J</text:span><text:span text:style-name="T23">a</text:span><text:span text:style-name="T20">nu</text:span><text:span text:style-name="T19">á</text:span><text:span text:style-name="T20">ri</text:span><text:span text:style-name="T19">a </text:span><text:span text:style-name="T20">M</text:span><text:span text:style-name="T19">G</text:span></text:p>
          </table:table-cell>
          <table:table-cell table:style-name="Table5.A1" office:value-type="string">
            <text:p text:style-name="P57"/>
            <text:p text:style-name="P48"><text:span text:style-name="T18">E</text:span><text:span text:style-name="T19">x</text:span><text:span text:style-name="T20">posiç</text:span><text:span text:style-name="T19">ão</text:span><text:span text:style-name="T20"> </text:span><text:span text:style-name="T18">Ag</text:span><text:span text:style-name="T20">ropec</text:span><text:span text:style-name="T19">uá</text:span><text:span text:style-name="T20">ri</text:span><text:span text:style-name="T19">a,</text:span><text:span text:style-name="T18"> </text:span><text:span text:style-name="T19">I</text:span><text:span text:style-name="T20">ndustri</text:span><text:span text:style-name="T19">a</text:span><text:span text:style-name="T20">l</text:span><text:span text:style-name="T19">,</text:span><text:span text:style-name="T18"> </text:span><text:span text:style-name="T23">d</text:span><text:span text:style-name="T19">o</text:span><text:span text:style-name="T20"> </text:span><text:span text:style-name="T18">C</text:span><text:span text:style-name="T20">o</text:span><text:span text:style-name="T18">m</text:span><text:span text:style-name="T20">érci</text:span><text:span text:style-name="T19">o</text:span><text:span text:style-name="T20"> </text:span><text:span text:style-name="T19">e</text:span></text:p>
            <text:p text:style-name="P49"><text:span text:style-name="T18">S</text:span><text:span text:style-name="T20">erviço</text:span><text:span text:style-name="T19">s</text:span><text:span text:style-name="T20"> d</text:span><text:span text:style-name="T19">a </text:span><text:span text:style-name="T20">Mi</text:span><text:span text:style-name="T23">c</text:span><text:span text:style-name="T20">ror</text:span><text:span text:style-name="T23">r</text:span><text:span text:style-name="T20">e</text:span><text:span text:style-name="T18">g</text:span><text:span text:style-name="T20">i</text:span><text:span text:style-name="T19">ão</text:span><text:span text:style-name="T20"> d</text:span><text:span text:style-name="T19">e</text:span><text:span text:style-name="T20"> J</text:span><text:span text:style-name="T19">a</text:span><text:span text:style-name="T20">nu</text:span><text:span text:style-name="T19">á</text:span><text:span text:style-name="T20">ri</text:span><text:span text:style-name="T19">a</text:span><text:span text:style-name="T23"> </text:span><text:span text:style-name="T20">MG</text:span><text:span text:style-name="T19">.</text:span></text:p>
          </table:table-cell>
        </table:table-row>
        <table:table-row table:style-name="Table5.1">
          <table:table-cell table:style-name="Table5.A1" office:value-type="string">
            <text:p text:style-name="P58"/>
            <text:p text:style-name="P48"><text:span text:style-name="T20">MA</text:span></text:p>
          </table:table-cell>
          <table:table-cell table:style-name="Table5.A1" office:value-type="string">
            <text:p text:style-name="P58"/>
            <text:p text:style-name="P48"><text:span text:style-name="T19">17ª </text:span><text:span text:style-name="T18">F</text:span><text:span text:style-name="T21">E</text:span><text:span text:style-name="T18">C</text:span><text:span text:style-name="T20">O</text:span><text:span text:style-name="T19">I</text:span><text:span text:style-name="T20">M</text:span><text:span text:style-name="T21">P</text:span><text:span text:style-name="T18">-F</text:span><text:span text:style-name="T20">eir</text:span><text:span text:style-name="T19">a </text:span><text:span text:style-name="T20">d</text:span><text:span text:style-name="T19">o</text:span><text:span text:style-name="T20"> </text:span><text:span text:style-name="T18">C</text:span><text:span text:style-name="T20">o</text:span><text:span text:style-name="T18">m</text:span><text:span text:style-name="T20">érci</text:span><text:span text:style-name="T19">o</text:span><text:span text:style-name="T20"> </text:span><text:span text:style-name="T19">e</text:span><text:span text:style-name="T20"> </text:span><text:span text:style-name="T19">I</text:span><text:span text:style-name="T20">ndústri</text:span><text:span text:style-name="T19">a </text:span><text:span text:style-name="T20">d</text:span><text:span text:style-name="T19">e</text:span><text:span text:style-name="T20"> </text:span><text:span text:style-name="T19">I</text:span><text:span text:style-name="T18">m</text:span><text:span text:style-name="T20">per</text:span><text:span text:style-name="T19">a</text:span><text:span text:style-name="T20">t</text:span><text:span text:style-name="T23">r</text:span><text:span text:style-name="T20">iz</text:span></text:p>
          </table:table-cell>
          <table:table-cell table:style-name="Table5.A1" office:value-type="string">
            <text:p text:style-name="P54"><text:span text:style-name="T19">17ª </text:span><text:span text:style-name="T18">F</text:span><text:span text:style-name="T21">E</text:span><text:span text:style-name="T18">C</text:span><text:span text:style-name="T20">O</text:span><text:span text:style-name="T19">I</text:span><text:span text:style-name="T20">M</text:span><text:span text:style-name="T21">P</text:span><text:span text:style-name="T18">-F</text:span><text:span text:style-name="T20">eir</text:span><text:span text:style-name="T19">a </text:span><text:span text:style-name="T20">d</text:span><text:span text:style-name="T19">o</text:span><text:span text:style-name="T20"> </text:span><text:span text:style-name="T18">C</text:span><text:span text:style-name="T20">o</text:span><text:span text:style-name="T18">m</text:span><text:span text:style-name="T20">érci</text:span><text:span text:style-name="T19">o</text:span><text:span text:style-name="T20"> </text:span><text:span text:style-name="T19">e</text:span><text:span text:style-name="T20"> </text:span><text:span text:style-name="T19">I</text:span><text:span text:style-name="T20">ndústri</text:span><text:span text:style-name="T19">a </text:span><text:span text:style-name="T20">d</text:span><text:span text:style-name="T19">e</text:span></text:p>
            <text:p text:style-name="P49"><text:span text:style-name="T19">I</text:span><text:span text:style-name="T18">m</text:span><text:span text:style-name="T20">per</text:span><text:span text:style-name="T19">a</text:span><text:span text:style-name="T20">triz</text:span></text:p>
          </table:table-cell>
        </table:table-row>
        <table:table-row table:style-name="Table5.9">
          <table:table-cell table:style-name="Table5.A1" office:value-type="string">
            <text:p text:style-name="P52"><text:span text:style-name="T20">MA</text:span></text:p>
          </table:table-cell>
          <table:table-cell table:style-name="Table5.A1" office:value-type="string">
            <text:p text:style-name="P52"><text:span text:style-name="T18">A</text:span><text:span text:style-name="T20">ssoci</text:span><text:span text:style-name="T19">a</text:span><text:span text:style-name="T20">ç</text:span><text:span text:style-name="T19">ao</text:span><text:span text:style-name="T20"> </text:span><text:span text:style-name="T18">C</text:span><text:span text:style-name="T20">o</text:span><text:span text:style-name="T18">m</text:span><text:span text:style-name="T20">erci</text:span><text:span text:style-name="T19">al</text:span><text:span text:style-name="T20"> d</text:span><text:span text:style-name="T19">e</text:span><text:span text:style-name="T20"> </text:span><text:span text:style-name="T18">S</text:span><text:span text:style-name="T19">a</text:span><text:span text:style-name="T20">nt</text:span><text:span text:style-name="T19">a L</text:span><text:span text:style-name="T20">u</text:span><text:span text:style-name="T18">z</text:span><text:span text:style-name="T20">ia</text:span></text:p>
          </table:table-cell>
          <table:table-cell table:style-name="Table5.A1" office:value-type="string">
            <text:p text:style-name="P52"><text:span text:style-name="T19">1º</text:span><text:span text:style-name="T20"> </text:span><text:span text:style-name="T18">W</text:span><text:span text:style-name="T20">OR</text:span><text:span text:style-name="T19">K</text:span><text:span text:style-name="T21">S</text:span><text:span text:style-name="T18">H</text:span><text:span text:style-name="T20">O</text:span><text:span text:style-name="T19">P</text:span><text:span text:style-name="T18"> E</text:span><text:span text:style-name="T22">M</text:span><text:span text:style-name="T18">P</text:span><text:span text:style-name="T20">R</text:span><text:span text:style-name="T18">E</text:span><text:span text:style-name="T21">S</text:span><text:span text:style-name="T18">A</text:span><text:span text:style-name="T20">R</text:span><text:span text:style-name="T19">I</text:span><text:span text:style-name="T18">A</text:span><text:span text:style-name="T19">L</text:span><text:span text:style-name="T20"> </text:span><text:span text:style-name="T22">D</text:span><text:span text:style-name="T19">E </text:span><text:span text:style-name="T18">S</text:span><text:span text:style-name="T19">A</text:span><text:span text:style-name="T22">N</text:span><text:span text:style-name="T18">T</text:span><text:span text:style-name="T19">A LU</text:span><text:span text:style-name="T20">Z</text:span><text:span text:style-name="T19">IA</text:span></text:p>
          </table:table-cell>
        </table:table-row>
        <table:table-row table:style-name="Table5.1">
          <table:table-cell table:style-name="Table5.A1" office:value-type="string">
            <text:p text:style-name="P59"/>
            <text:p text:style-name="P50"><text:span text:style-name="T20">MA</text:span></text:p>
          </table:table-cell>
          <table:table-cell table:style-name="Table5.A1" office:value-type="string">
            <text:p text:style-name="P59"/>
            <text:p text:style-name="P50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</text:span><text:span text:style-name="T18">C</text:span><text:span text:style-name="T20">OM</text:span><text:span text:style-name="T18">E</text:span><text:span text:style-name="T22">R</text:span><text:span text:style-name="T18">C</text:span><text:span text:style-name="T19">I</text:span><text:span text:style-name="T18">A</text:span><text:span text:style-name="T19">L</text:span><text:span text:style-name="T20"> D</text:span><text:span text:style-name="T19">O</text:span><text:span text:style-name="T20"> M</text:span><text:span text:style-name="T18">A</text:span><text:span text:style-name="T22">R</text:span><text:span text:style-name="T18">A</text:span><text:span text:style-name="T22">N</text:span><text:span text:style-name="T18">HÃ</text:span><text:span text:style-name="T19">O</text:span></text:p>
          </table:table-cell>
          <table:table-cell table:style-name="Table5.A1" office:value-type="string">
            <text:p text:style-name="P54"><text:span text:style-name="T18">W</text:span><text:span text:style-name="T20">ork</text:span><text:span text:style-name="T19">sh</text:span><text:span text:style-name="T20">o</text:span><text:span text:style-name="T19">p</text:span><text:span text:style-name="T20"> </text:span><text:span text:style-name="T19">de</text:span><text:span text:style-name="T20"> </text:span><text:span text:style-name="T19">V</text:span><text:span text:style-name="T20">e</text:span><text:span text:style-name="T19">ndas</text:span><text:span text:style-name="T20"> </text:span><text:span text:style-name="T19">da </text:span><text:span text:style-name="T18">AC</text:span><text:span text:style-name="T19">M</text:span><text:span text:style-name="T20"> </text:span><text:span text:style-name="T19">-</text:span><text:span text:style-name="T18"> C</text:span><text:span text:style-name="T20">o</text:span><text:span text:style-name="T18">m</text:span><text:span text:style-name="T19">o</text:span><text:span text:style-name="T22"> </text:span><text:span text:style-name="T18">S</text:span><text:span text:style-name="T20">uper</text:span><text:span text:style-name="T19">ar</text:span><text:span text:style-name="T20"> su</text:span><text:span text:style-name="T19">as</text:span></text:p>
            <text:p text:style-name="P53"><text:span text:style-name="T20">Met</text:span><text:span text:style-name="T19">as</text:span></text:p>
          </table:table-cell>
        </table:table-row>
        <table:table-row table:style-name="Table5.1">
          <table:table-cell table:style-name="Table5.A1" office:value-type="string">
            <text:p text:style-name="P58"/>
            <text:p text:style-name="P48"><text:span text:style-name="T20">MA</text:span></text:p>
          </table:table-cell>
          <table:table-cell table:style-name="Table5.A1" office:value-type="string">
            <text:p text:style-name="P58"/>
            <text:p text:style-name="P48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erci</text:span><text:span text:style-name="T19">al</text:span><text:span text:style-name="T20"> </text:span><text:span text:style-name="T19">e</text:span><text:span text:style-name="T20"> </text:span><text:span text:style-name="T19">I</text:span><text:span text:style-name="T20">ndus</text:span><text:span text:style-name="T18">t</text:span><text:span text:style-name="T20">ri</text:span><text:span text:style-name="T19">al</text:span><text:span text:style-name="T20"> d</text:span><text:span text:style-name="T19">e</text:span><text:span text:style-name="T18"> </text:span><text:span text:style-name="T19">I</text:span><text:span text:style-name="T18">m</text:span><text:span text:style-name="T20">per</text:span><text:span text:style-name="T19">a</text:span><text:span text:style-name="T20">triz</text:span></text:p>
          </table:table-cell>
          <table:table-cell table:style-name="Table5.A1" office:value-type="string">
            <text:p text:style-name="P58"/>
            <text:p text:style-name="P48"><text:span text:style-name="T19">V </text:span><text:span text:style-name="T18">E</text:span><text:span text:style-name="T20">ncontr</text:span><text:span text:style-name="T19">o</text:span><text:span text:style-name="T20"> M</text:span><text:span text:style-name="T19">a</text:span><text:span text:style-name="T20">r</text:span><text:span text:style-name="T19">a</text:span><text:span text:style-name="T20">nhens</text:span><text:span text:style-name="T19">e</text:span><text:span text:style-name="T20"> </text:span><text:span text:style-name="T23">d</text:span><text:span text:style-name="T19">e</text:span><text:span text:style-name="T20"> Jove</text:span><text:span text:style-name="T19">ns</text:span><text:span text:style-name="T23"> </text:span><text:span text:style-name="T18">Em</text:span><text:span text:style-name="T20">pre</text:span><text:span text:style-name="T19">sá</text:span><text:span text:style-name="T20">rio</text:span><text:span text:style-name="T19">s -</text:span><text:span text:style-name="T18"> E</text:span><text:span text:style-name="T20">MJ</text:span><text:span text:style-name="T19">E</text:span></text:p>
          </table:table-cell>
        </table:table-row>
        <table:table-row table:style-name="Table5.4">
          <table:table-cell table:style-name="Table5.A1" office:value-type="string">
            <text:p text:style-name="P58"/>
            <text:p text:style-name="P50"><text:span text:style-name="T20">MA</text:span></text:p>
          </table:table-cell>
          <table:table-cell table:style-name="Table5.A1" office:value-type="string">
            <text:p text:style-name="P58"/>
            <text:p text:style-name="P50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unit</text:span><text:span text:style-name="T19">á</text:span><text:span text:style-name="T20">ri</text:span><text:span text:style-name="T19">a </text:span><text:span text:style-name="T20">d</text:span><text:span text:style-name="T19">e</text:span><text:span text:style-name="T20"> </text:span><text:span text:style-name="T18">E</text:span><text:span text:style-name="T20">duc</text:span><text:span text:style-name="T19">a</text:span><text:span text:style-name="T20">ç</text:span><text:span text:style-name="T19">ão</text:span><text:span text:style-name="T18"> </text:span><text:span text:style-name="T20">e</text:span><text:span text:style-name="T19">m</text:span><text:span text:style-name="T18"> S</text:span><text:span text:style-name="T19">a</text:span><text:span text:style-name="T20">úd</text:span><text:span text:style-name="T19">e</text:span><text:span text:style-name="T20"> </text:span><text:span text:style-name="T19">e</text:span><text:span text:style-name="T20"> </text:span><text:span text:style-name="T18">Ag</text:span><text:span text:style-name="T20">ricultur</text:span><text:span text:style-name="T19">a</text:span></text:p>
          </table:table-cell>
          <table:table-cell table:style-name="Table5.A1" office:value-type="string">
            <text:p text:style-name="P124"><text:span text:style-name="T18">C</text:span><text:span text:style-name="T20">ON</text:span><text:span text:style-name="T19">VIV</text:span><text:span text:style-name="T18">E</text:span><text:span text:style-name="T19">R</text:span><text:span text:style-name="T22"> </text:span><text:span text:style-name="T19">-</text:span><text:span text:style-name="T18"> </text:span><text:span text:style-name="T21">A</text:span><text:span text:style-name="T18">g</text:span><text:span text:style-name="T20">ricultor</text:span><text:span text:style-name="T23">e</text:span><text:span text:style-name="T20">s</text:span><text:span text:style-name="T19">/as</text:span><text:span text:style-name="T20"> fo</text:span><text:span text:style-name="T18">m</text:span><text:span text:style-name="T20">e</text:span><text:span text:style-name="T19">n</text:span><text:span text:style-name="T20">t</text:span><text:span text:style-name="T23">a</text:span><text:span text:style-name="T20">nd</text:span><text:span text:style-name="T19">o</text:span><text:span text:style-name="T20"> </text:span><text:span text:style-name="T19">a</text:span><text:span text:style-name="T20">çõe</text:span><text:span text:style-name="T19">s</text:span><text:span text:style-name="T20"> d</text:span><text:span text:style-name="T19">e </text:span><text:span text:style-name="T20">fort</text:span><text:span text:style-name="T19">a</text:span><text:span text:style-name="T20">l</text:span><text:span text:style-name="T18">e</text:span><text:span text:style-name="T20">ci</text:span><text:span text:style-name="T18">m</text:span><text:span text:style-name="T20">e</text:span><text:span text:style-name="T19">n</text:span><text:span text:style-name="T20">t</text:span><text:span text:style-name="T19">o</text:span><text:span text:style-name="T20"> d</text:span><text:span text:style-name="T19">a </text:span><text:span text:style-name="T18">Ag</text:span><text:span text:style-name="T20">ricult</text:span><text:span text:style-name="T23">u</text:span><text:span text:style-name="T20">r</text:span><text:span text:style-name="T19">a </text:span><text:span text:style-name="T18">F</text:span><text:span text:style-name="T19">a</text:span><text:span text:style-name="T18">m</text:span><text:span text:style-name="T20">ili</text:span><text:span text:style-name="T19">ar</text:span></text:p>
          </table:table-cell>
        </table:table-row>
        <table:table-row table:style-name="Table5.1">
          <table:table-cell table:style-name="Table5.A1" office:value-type="string">
            <text:p text:style-name="P59"/>
            <text:p text:style-name="P50"><text:span text:style-name="T20">MA</text:span></text:p>
          </table:table-cell>
          <table:table-cell table:style-name="Table5.A1" office:value-type="string">
            <text:p text:style-name="P59"/>
            <text:p text:style-name="P50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8">A</text:span><text:span text:style-name="T19">S I</text:span><text:span text:style-name="T20">ND</text:span><text:span text:style-name="T21">Ú</text:span><text:span text:style-name="T18">ST</text:span><text:span text:style-name="T20">R</text:span><text:span text:style-name="T19">I</text:span><text:span text:style-name="T21">A</text:span><text:span text:style-name="T19">S </text:span><text:span text:style-name="T20">D</text:span><text:span text:style-name="T19">O</text:span><text:span text:style-name="T20"> </text:span><text:span text:style-name="T18">E</text:span><text:span text:style-name="T21">S</text:span><text:span text:style-name="T20">T</text:span><text:span text:style-name="T18">A</text:span><text:span text:style-name="T20">D</text:span><text:span text:style-name="T19">O</text:span><text:span text:style-name="T20"> D</text:span><text:span text:style-name="T19">O</text:span><text:span text:style-name="T20"> M</text:span><text:span text:style-name="T18">A</text:span><text:span text:style-name="T20">R</text:span><text:span text:style-name="T18">A</text:span><text:span text:style-name="T20">N</text:span><text:span text:style-name="T18">HÃ</text:span><text:span text:style-name="T19">O</text:span></text:p>
          </table:table-cell>
          <table:table-cell table:style-name="Table5.A1" office:value-type="string">
            <text:p text:style-name="P59"/>
            <text:p text:style-name="P50"><text:span text:style-name="T18">E</text:span><text:span text:style-name="T19">X</text:span><text:span text:style-name="T18">P</text:span><text:span text:style-name="T19">O</text:span><text:span text:style-name="T20"> </text:span><text:span text:style-name="T19">I</text:span><text:span text:style-name="T20">N</text:span><text:span text:style-name="T22">D</text:span><text:span text:style-name="T19">Ú</text:span><text:span text:style-name="T18">ST</text:span><text:span text:style-name="T20">R</text:span><text:span text:style-name="T21">I</text:span><text:span text:style-name="T19">A </text:span><text:span text:style-name="T20">M</text:span><text:span text:style-name="T18">A</text:span><text:span text:style-name="T20">R</text:span><text:span text:style-name="T18">A</text:span><text:span text:style-name="T22">N</text:span><text:span text:style-name="T18">HÃ</text:span><text:span text:style-name="T19">O</text:span><text:span text:style-name="T20"> </text:span><text:span text:style-name="T19">2</text:span><text:span text:style-name="T21">0</text:span><text:span text:style-name="T19">17</text:span></text:p>
          </table:table-cell>
        </table:table-row>
        <table:table-row table:style-name="Table5.1">
          <table:table-cell table:style-name="Table5.A1" office:value-type="string">
            <text:p text:style-name="P58"/>
            <text:p text:style-name="P48"><text:span text:style-name="T20">MA</text:span></text:p>
          </table:table-cell>
          <table:table-cell table:style-name="Table5.A1" office:value-type="string">
            <text:p text:style-name="P125"><text:span text:style-name="T18">F</text:span><text:span text:style-name="T19">U</text:span><text:span text:style-name="T20">ND</text:span><text:span text:style-name="T18">A</text:span><text:span text:style-name="T21">Ç</text:span><text:span text:style-name="T18">Ã</text:span><text:span text:style-name="T19">O</text:span><text:span text:style-name="T20"> D</text:span><text:span text:style-name="T19">E</text:span><text:span text:style-name="T18"> </text:span><text:span text:style-name="T21">A</text:span><text:span text:style-name="T18">P</text:span><text:span text:style-name="T20">O</text:span><text:span text:style-name="T19">IO</text:span><text:span text:style-name="T20"> </text:span><text:span text:style-name="T19">A</text:span><text:span text:style-name="T21"> </text:span><text:span text:style-name="T18">P</text:span><text:span text:style-name="T21">E</text:span><text:span text:style-name="T18">S</text:span><text:span text:style-name="T19">QUI</text:span><text:span text:style-name="T21">S</text:span><text:span text:style-name="T19">A </text:span><text:span text:style-name="T22">D</text:span><text:span text:style-name="T19">O</text:span><text:span text:style-name="T20"> </text:span><text:span text:style-name="T18">C</text:span><text:span text:style-name="T20">ORR</text:span><text:span text:style-name="T18">E</text:span><text:span text:style-name="T20">DO</text:span><text:span text:style-name="T19">R</text:span><text:span text:style-name="T20"> D</text:span><text:span text:style-name="T19">E </text:span><text:span text:style-name="T18">E</text:span><text:span text:style-name="T19">X</text:span><text:span text:style-name="T18">P</text:span><text:span text:style-name="T20">O</text:span><text:span text:style-name="T22">R</text:span><text:span text:style-name="T18">TA</text:span><text:span text:style-name="T21">Ç</text:span><text:span text:style-name="T18">Ã</text:span><text:span text:style-name="T19">O</text:span><text:span text:style-name="T20"> NOR</text:span><text:span text:style-name="T18">T</text:span><text:span text:style-name="T19">E</text:span></text:p>
          </table:table-cell>
          <table:table-cell table:style-name="Table5.A1" office:value-type="string">
            <text:p text:style-name="P58"/>
            <text:p text:style-name="P48"><text:span text:style-name="T18">A</text:span><text:span text:style-name="T20">GROB</text:span><text:span text:style-name="T18">A</text:span><text:span text:style-name="T19">L</text:span><text:span text:style-name="T18">S</text:span><text:span text:style-name="T19">AS </text:span><text:span text:style-name="T21">2</text:span><text:span text:style-name="T19">017</text:span></text:p>
          </table:table-cell>
        </table:table-row>
        <table:table-row table:style-name="Table5.3">
          <table:table-cell table:style-name="Table5.A1" office:value-type="string">
            <text:p text:style-name="P51"><text:span text:style-name="T20">MA</text:span></text:p>
          </table:table-cell>
          <table:table-cell table:style-name="Table5.A1" office:value-type="string">
            <text:p text:style-name="P51"><text:span text:style-name="T19">I</text:span><text:span text:style-name="T20">N</text:span><text:span text:style-name="T18">ST</text:span><text:span text:style-name="T21">I</text:span><text:span text:style-name="T18">T</text:span><text:span text:style-name="T19">U</text:span><text:span text:style-name="T18">T</text:span><text:span text:style-name="T19">O</text:span><text:span text:style-name="T20"> </text:span><text:span text:style-name="T22">M</text:span><text:span text:style-name="T18">A</text:span><text:span text:style-name="T20">R</text:span><text:span text:style-name="T18">A</text:span><text:span text:style-name="T20">N</text:span><text:span text:style-name="T21">H</text:span><text:span text:style-name="T18">Ã</text:span><text:span text:style-name="T19">O</text:span><text:span text:style-name="T20"> </text:span><text:span text:style-name="T18">S</text:span><text:span text:style-name="T19">U</text:span><text:span text:style-name="T21">S</text:span><text:span text:style-name="T18">TE</text:span><text:span text:style-name="T22">N</text:span><text:span text:style-name="T18">T</text:span><text:span text:style-name="T21">Á</text:span><text:span text:style-name="T19">V</text:span><text:span text:style-name="T21">E</text:span><text:span text:style-name="T19">L</text:span></text:p>
          </table:table-cell>
          <table:table-cell table:style-name="Table5.A1" office:value-type="string">
            <text:p text:style-name="P51"><text:span text:style-name="T18">SE</text:span><text:span text:style-name="T20">M</text:span><text:span text:style-name="T18">E</text:span><text:span text:style-name="T22">N</text:span><text:span text:style-name="T18">TE</text:span><text:span text:style-name="T19">: </text:span><text:span text:style-name="T20">ecoproduto</text:span><text:span text:style-name="T19">s</text:span><text:span text:style-name="T20"> d</text:span><text:span text:style-name="T19">a </text:span><text:span text:style-name="T20">c</text:span><text:span text:style-name="T19">a</text:span><text:span text:style-name="T20">dei</text:span><text:span text:style-name="T19">a </text:span><text:span text:style-name="T20">d</text:span><text:span text:style-name="T19">o</text:span><text:span text:style-name="T18"> </text:span><text:span text:style-name="T20">pei</text:span><text:span text:style-name="T19">xe</text:span></text:p>
          </table:table-cell>
        </table:table-row>
        <table:table-row table:style-name="Table5.3">
          <table:table-cell table:style-name="Table5.A1" office:value-type="string">
            <text:p text:style-name="P51"><text:span text:style-name="T20">MA</text:span></text:p>
          </table:table-cell>
          <table:table-cell table:style-name="Table5.A1" office:value-type="string">
            <text:p text:style-name="P51"><text:span text:style-name="T18">SE</text:span><text:span text:style-name="T20">BR</text:span><text:span text:style-name="T18">A</text:span><text:span text:style-name="T19">E</text:span><text:span text:style-name="T18"> </text:span><text:span text:style-name="T22">M</text:span><text:span text:style-name="T19">A</text:span></text:p>
          </table:table-cell>
          <table:table-cell table:style-name="Table5.A1" office:value-type="string">
            <text:p text:style-name="P51"><text:span text:style-name="T18">FE</text:span><text:span text:style-name="T19">I</text:span><text:span text:style-name="T20">R</text:span><text:span text:style-name="T19">A </text:span><text:span text:style-name="T20">D</text:span><text:span text:style-name="T19">O</text:span><text:span text:style-name="T20"> O</text:span><text:span text:style-name="T18">P</text:span><text:span text:style-name="T20">O</text:span><text:span text:style-name="T22">R</text:span><text:span text:style-name="T18">T</text:span><text:span text:style-name="T19">U</text:span><text:span text:style-name="T20">N</text:span><text:span text:style-name="T19">I</text:span><text:span text:style-name="T20">D</text:span><text:span text:style-name="T18">A</text:span><text:span text:style-name="T22">D</text:span><text:span text:style-name="T18">E</text:span><text:span text:style-name="T19">S 2</text:span><text:span text:style-name="T21">0</text:span><text:span text:style-name="T19">17</text:span></text:p>
          </table:table-cell>
        </table:table-row>
        <table:table-row table:style-name="Table5.4">
          <table:table-cell table:style-name="Table5.A1" office:value-type="string">
            <text:p text:style-name="P58"/>
            <text:p text:style-name="P50"><text:span text:style-name="T20">MA</text:span></text:p>
          </table:table-cell>
          <table:table-cell table:style-name="Table5.A1" office:value-type="string">
            <text:p text:style-name="P126"><text:span text:style-name="T18">SEC</text:span><text:span text:style-name="T24">R</text:span><text:span text:style-name="T18">ETA</text:span><text:span text:style-name="T20">R</text:span><text:span text:style-name="T21">I</text:span><text:span text:style-name="T19">A </text:span><text:span text:style-name="T20">D</text:span><text:span text:style-name="T19">E</text:span><text:span text:style-name="T21"> </text:span><text:span text:style-name="T18">A</text:span><text:span text:style-name="T20">GR</text:span><text:span text:style-name="T19">I</text:span><text:span text:style-name="T18">C</text:span><text:span text:style-name="T19">U</text:span><text:span text:style-name="T22">L</text:span><text:span text:style-name="T18">T</text:span><text:span text:style-name="T19">U</text:span><text:span text:style-name="T20">R</text:span><text:span text:style-name="T18">A</text:span><text:span text:style-name="T19">,</text:span><text:span text:style-name="T21"> </text:span><text:span text:style-name="T18">P</text:span><text:span text:style-name="T21">E</text:span><text:span text:style-name="T18">S</text:span><text:span text:style-name="T21">C</text:span><text:span text:style-name="T19">A E</text:span><text:span text:style-name="T18"> A</text:span><text:span text:style-name="T20">B</text:span><text:span text:style-name="T21">A</text:span><text:span text:style-name="T18">S</text:span><text:span text:style-name="T21">T</text:span><text:span text:style-name="T18">EC</text:span><text:span text:style-name="T19">I</text:span><text:span text:style-name="T22">M</text:span><text:span text:style-name="T18">E</text:span><text:span text:style-name="T20">N</text:span><text:span text:style-name="T18">T</text:span><text:span text:style-name="T19">O</text:span><text:span text:style-name="T24"> </text:span><text:span text:style-name="T19">- </text:span><text:span text:style-name="T18">SE</text:span><text:span text:style-name="T20">M</text:span><text:span text:style-name="T21">A</text:span><text:span text:style-name="T18">P</text:span><text:span text:style-name="T19">A</text:span></text:p>
          </table:table-cell>
          <table:table-cell table:style-name="Table5.A1" office:value-type="string">
            <text:p text:style-name="P127"><text:span text:style-name="T20">R</text:span><text:span text:style-name="T18">E</text:span><text:span text:style-name="T19">VI</text:span><text:span text:style-name="T20">T</text:span><text:span text:style-name="T18">A</text:span><text:span text:style-name="T19">LI</text:span><text:span text:style-name="T20">Z</text:span><text:span text:style-name="T18">A</text:span><text:span text:style-name="T21">Ç</text:span><text:span text:style-name="T18">Ã</text:span><text:span text:style-name="T19">O</text:span><text:span text:style-name="T20"> D</text:span><text:span text:style-name="T18">A</text:span><text:span text:style-name="T19">S</text:span><text:span text:style-name="T21"> </text:span><text:span text:style-name="T18">FE</text:span><text:span text:style-name="T19">I</text:span><text:span text:style-name="T22">R</text:span><text:span text:style-name="T18">A</text:span><text:span text:style-name="T19">S LIV</text:span><text:span text:style-name="T20">R</text:span><text:span text:style-name="T21">E</text:span><text:span text:style-name="T18">S</text:span><text:span text:style-name="T19">/ </text:span><text:span text:style-name="T21">S</text:span><text:span text:style-name="T18">Ã</text:span><text:span text:style-name="T19">O</text:span><text:span text:style-name="T20"> </text:span><text:span text:style-name="T19">LUIS - </text:span><text:span text:style-name="T18">PA</text:span><text:span text:style-name="T20">DRON</text:span><text:span text:style-name="T19">I</text:span><text:span text:style-name="T20">Z</text:span><text:span text:style-name="T18">A</text:span><text:span text:style-name="T21">Ç</text:span><text:span text:style-name="T18">Ã</text:span><text:span text:style-name="T19">O</text:span><text:span text:style-name="T20"> D</text:span><text:span text:style-name="T18">A</text:span><text:span text:style-name="T19">S <text:s/></text:span><text:span text:style-name="T20">B</text:span><text:span text:style-name="T18">A</text:span><text:span text:style-name="T20">RR</text:span><text:span text:style-name="T21">A</text:span><text:span text:style-name="T18">C</text:span><text:span text:style-name="T21">A</text:span><text:span text:style-name="T19">S</text:span></text:p>
          </table:table-cell>
        </table:table-row>
        <table:table-row table:style-name="Table5.1">
          <table:table-cell table:style-name="Table5.A1" office:value-type="string">
            <text:p text:style-name="P59"/>
            <text:p text:style-name="P50"><text:span text:style-name="T20">MA</text:span></text:p>
          </table:table-cell>
          <table:table-cell table:style-name="Table5.A1" office:value-type="string">
            <text:p text:style-name="P128"><text:span text:style-name="T18">SE</text:span><text:span text:style-name="T20">R</text:span><text:span text:style-name="T19">VI</text:span><text:span text:style-name="T18">Ç</text:span><text:span text:style-name="T19">O</text:span><text:span text:style-name="T20"> </text:span><text:span text:style-name="T22">N</text:span><text:span text:style-name="T18">AC</text:span><text:span text:style-name="T19">I</text:span><text:span text:style-name="T20">ON</text:span><text:span text:style-name="T18">A</text:span><text:span text:style-name="T19">L</text:span><text:span text:style-name="T20"> </text:span><text:span text:style-name="T22">D</text:span><text:span text:style-name="T19">E </text:span><text:span text:style-name="T21">A</text:span><text:span text:style-name="T18">P</text:span><text:span text:style-name="T20">R</text:span><text:span text:style-name="T18">E</text:span><text:span text:style-name="T20">ND</text:span><text:span text:style-name="T19">I</text:span><text:span text:style-name="T20">Z</text:span><text:span text:style-name="T18">A</text:span><text:span text:style-name="T22">G</text:span><text:span text:style-name="T18">E</text:span><text:span text:style-name="T19">M</text:span><text:span text:style-name="T20"> </text:span><text:span text:style-name="T19">I</text:span><text:span text:style-name="T20">ND</text:span><text:span text:style-name="T19">U</text:span><text:span text:style-name="T21">S</text:span><text:span text:style-name="T18">T</text:span><text:span text:style-name="T20">R</text:span><text:span text:style-name="T19">I</text:span><text:span text:style-name="T18">A</text:span><text:span text:style-name="T19">L</text:span><text:span text:style-name="T20"> D</text:span><text:span text:style-name="T19">O </text:span><text:span text:style-name="T20">M</text:span><text:span text:style-name="T18">A</text:span><text:span text:style-name="T20">R</text:span><text:span text:style-name="T18">A</text:span><text:span text:style-name="T20">N</text:span><text:span text:style-name="T18">HÃ</text:span><text:span text:style-name="T19">O</text:span></text:p>
          </table:table-cell>
          <table:table-cell table:style-name="Table5.A1" office:value-type="string">
            <text:p text:style-name="P129"><text:span text:style-name="T19">Um</text:span><text:span text:style-name="T18"> </text:span><text:span text:style-name="T20">olh</text:span><text:span text:style-name="T19">ar</text:span><text:span text:style-name="T20"> p</text:span><text:span text:style-name="T19">a</text:span><text:span text:style-name="T20">r</text:span><text:span text:style-name="T19">a o</text:span><text:span text:style-name="T20"> futur</text:span><text:span text:style-name="T19">o</text:span><text:span text:style-name="T18"> </text:span><text:span text:style-name="T20">co</text:span><text:span text:style-name="T19">m</text:span><text:span text:style-name="T18"> </text:span><text:span text:style-name="T20">foc</text:span><text:span text:style-name="T19">o</text:span><text:span text:style-name="T20"> no</text:span><text:span text:style-name="T19">s</text:span><text:span text:style-name="T23"> </text:span><text:span text:style-name="T19">p</text:span><text:span text:style-name="T20">il</text:span><text:span text:style-name="T19">a</text:span><text:span text:style-name="T20">re</text:span><text:span text:style-name="T19">s</text:span><text:span text:style-name="T20"> </text:span><text:span text:style-name="T23">r</text:span><text:span text:style-name="T20">e</text:span><text:span text:style-name="T18">g</text:span><text:span text:style-name="T20">ion</text:span><text:span text:style-name="T19">a</text:span><text:span text:style-name="T20">i</text:span><text:span text:style-name="T19">s </text:span><text:span text:style-name="T20">d</text:span><text:span text:style-name="T19">a </text:span><text:span text:style-name="T18">E</text:span><text:span text:style-name="T20">duc</text:span><text:span text:style-name="T19">a</text:span><text:span text:style-name="T20">ç</text:span><text:span text:style-name="T19">ão</text:span><text:span text:style-name="T20"> </text:span><text:span text:style-name="T18">P</text:span><text:span text:style-name="T20">rofission</text:span><text:span text:style-name="T23">a</text:span><text:span text:style-name="T19">l</text:span></text:p>
          </table:table-cell>
        </table:table-row>
        <table:table-row table:style-name="Table5.3">
          <table:table-cell table:style-name="Table5.A1" office:value-type="string">
            <text:p text:style-name="P51"><text:span text:style-name="T20">MA</text:span></text:p>
          </table:table-cell>
          <table:table-cell table:style-name="Table5.A1" office:value-type="string">
            <text:p text:style-name="P51"><text:span text:style-name="T18">S</text:span><text:span text:style-name="T20">indic</text:span><text:span text:style-name="T19">a</text:span><text:span text:style-name="T20">t</text:span><text:span text:style-name="T19">o</text:span><text:span text:style-name="T20"> d</text:span><text:span text:style-name="T19">o</text:span><text:span text:style-name="T20"> </text:span><text:span text:style-name="T18">C</text:span><text:span text:style-name="T20">o</text:span><text:span text:style-name="T18">m</text:span><text:span text:style-name="T20">érci</text:span><text:span text:style-name="T19">o</text:span><text:span text:style-name="T20"> </text:span><text:span text:style-name="T19">Va</text:span><text:span text:style-name="T23">r</text:span><text:span text:style-name="T20">e</text:span><text:span text:style-name="T19">j</text:span><text:span text:style-name="T20">ist</text:span><text:span text:style-name="T19">a <text:s/></text:span><text:span text:style-name="T20">d</text:span><text:span text:style-name="T19">e</text:span><text:span text:style-name="T18"> A</text:span><text:span text:style-name="T20">ç</text:span><text:span text:style-name="T19">a</text:span><text:span text:style-name="T20">il</text:span><text:span text:style-name="T19">â</text:span><text:span text:style-name="T20">ndia</text:span></text:p>
          </table:table-cell>
          <table:table-cell table:style-name="Table5.A1" office:value-type="string">
            <text:p text:style-name="P51"><text:span text:style-name="T19">10º</text:span><text:span text:style-name="T20"> </text:span><text:span text:style-name="T18">W</text:span><text:span text:style-name="T20">orksho</text:span><text:span text:style-name="T19">p</text:span><text:span text:style-name="T20"> </text:span><text:span text:style-name="T18">Em</text:span><text:span text:style-name="T20">pre</text:span><text:span text:style-name="T19">sa</text:span><text:span text:style-name="T20">ri</text:span><text:span text:style-name="T19">al</text:span><text:span text:style-name="T20"> d</text:span><text:span text:style-name="T19">e</text:span><text:span text:style-name="T20"> </text:span><text:span text:style-name="T18">A</text:span><text:span text:style-name="T20">ç</text:span><text:span text:style-name="T19">a</text:span><text:span text:style-name="T20">il</text:span><text:span text:style-name="T19">â</text:span><text:span text:style-name="T23">n</text:span><text:span text:style-name="T20">dia</text:span></text:p>
          </table:table-cell>
        </table:table-row>
        <table:table-row table:style-name="Table5.1">
          <table:table-cell table:style-name="Table5.A1" office:value-type="string">
            <text:p text:style-name="P58"/>
            <text:p text:style-name="P48"><text:span text:style-name="T20">MA</text:span></text:p>
          </table:table-cell>
          <table:table-cell table:style-name="Table5.A1" office:value-type="string">
            <text:p text:style-name="P58"/>
            <text:p text:style-name="P48"><text:span text:style-name="T18">S</text:span><text:span text:style-name="T19">I</text:span><text:span text:style-name="T20">ND</text:span><text:span text:style-name="T19">I</text:span><text:span text:style-name="T21">C</text:span><text:span text:style-name="T18">AT</text:span><text:span text:style-name="T19">O</text:span><text:span text:style-name="T20"> DO</text:span><text:span text:style-name="T19">S</text:span><text:span text:style-name="T21"> </text:span><text:span text:style-name="T18">P</text:span><text:span text:style-name="T20">ROD</text:span><text:span text:style-name="T19">U</text:span><text:span text:style-name="T18">T</text:span><text:span text:style-name="T20">OR</text:span><text:span text:style-name="T18">E</text:span><text:span text:style-name="T19">S </text:span><text:span text:style-name="T20">R</text:span><text:span text:style-name="T19">U</text:span><text:span text:style-name="T22">R</text:span><text:span text:style-name="T18">A</text:span><text:span text:style-name="T21">I</text:span><text:span text:style-name="T19">S </text:span><text:span text:style-name="T20">D</text:span><text:span text:style-name="T19">E </text:span><text:span text:style-name="T21">A</text:span><text:span text:style-name="T18">ÇA</text:span><text:span text:style-name="T19">I</text:span><text:span text:style-name="T22">L</text:span><text:span text:style-name="T18">Â</text:span><text:span text:style-name="T20">ND</text:span><text:span text:style-name="T19">IA</text:span></text:p>
          </table:table-cell>
          <table:table-cell table:style-name="Table5.A1" office:value-type="string">
            <text:p text:style-name="P130"><text:span text:style-name="T19">8ª </text:span><text:span text:style-name="T18">E</text:span><text:span text:style-name="T21">X</text:span><text:span text:style-name="T18">P</text:span><text:span text:style-name="T20">O</text:span><text:span text:style-name="T18">A</text:span><text:span text:style-name="T21">Ç</text:span><text:span text:style-name="T18">A</text:span><text:span text:style-name="T19">ILâ</text:span><text:span text:style-name="T20">ND</text:span><text:span text:style-name="T21">I</text:span><text:span text:style-name="T19">A -</text:span><text:span text:style-name="T20"> </text:span><text:span text:style-name="T18">E</text:span><text:span text:style-name="T21">X</text:span><text:span text:style-name="T18">P</text:span><text:span text:style-name="T20">O</text:span><text:span text:style-name="T18">S</text:span><text:span text:style-name="T19">I</text:span><text:span text:style-name="T21">Ç</text:span><text:span text:style-name="T18">Ã</text:span><text:span text:style-name="T19">O</text:span><text:span text:style-name="T20"> </text:span><text:span text:style-name="T18">A</text:span><text:span text:style-name="T22">G</text:span><text:span text:style-name="T20">RO</text:span><text:span text:style-name="T19">I</text:span><text:span text:style-name="T20">ND</text:span><text:span text:style-name="T19">U</text:span><text:span text:style-name="T18">ST</text:span><text:span text:style-name="T20">R</text:span><text:span text:style-name="T19">I</text:span><text:span text:style-name="T18">A</text:span><text:span text:style-name="T19">L</text:span><text:span text:style-name="T22"> </text:span><text:span text:style-name="T19">E </text:span><text:span text:style-name="T18">C</text:span><text:span text:style-name="T20">OM</text:span><text:span text:style-name="T18">E</text:span><text:span text:style-name="T20">R</text:span><text:span text:style-name="T18">C</text:span><text:span text:style-name="T21">I</text:span><text:span text:style-name="T18">A</text:span><text:span text:style-name="T19">L</text:span><text:span text:style-name="T20"> D</text:span><text:span text:style-name="T19">E </text:span><text:span text:style-name="T21">A</text:span><text:span text:style-name="T18">ÇA</text:span><text:span text:style-name="T19">I</text:span><text:span text:style-name="T22">L</text:span><text:span text:style-name="T18">Â</text:span><text:span text:style-name="T20">ND</text:span><text:span text:style-name="T19">IA</text:span></text:p>
          </table:table-cell>
        </table:table-row>
        <table:table-row table:style-name="Table5.9">
          <table:table-cell table:style-name="Table5.A1" office:value-type="string">
            <text:p text:style-name="P52"><text:span text:style-name="T20">MA</text:span></text:p>
          </table:table-cell>
          <table:table-cell table:style-name="Table5.A1" office:value-type="string">
            <text:p text:style-name="P52"><text:span text:style-name="T18">S</text:span><text:span text:style-name="T20">indic</text:span><text:span text:style-name="T19">a</text:span><text:span text:style-name="T20">t</text:span><text:span text:style-name="T19">o</text:span><text:span text:style-name="T20"> Rur</text:span><text:span text:style-name="T23">a</text:span><text:span text:style-name="T19">l</text:span><text:span text:style-name="T20"> d</text:span><text:span text:style-name="T19">e</text:span><text:span text:style-name="T20"> B</text:span><text:span text:style-name="T19">a</text:span><text:span text:style-name="T20">c</text:span><text:span text:style-name="T19">a</text:span><text:span text:style-name="T20">b</text:span><text:span text:style-name="T23">a</text:span><text:span text:style-name="T19">l</text:span></text:p>
          </table:table-cell>
          <table:table-cell table:style-name="Table5.A1" office:value-type="string">
            <text:p text:style-name="P52"><text:span text:style-name="T19">12ª </text:span><text:span text:style-name="T21">A</text:span><text:span text:style-name="T18">g</text:span><text:span text:style-name="T20">rofeir</text:span><text:span text:style-name="T19">a </text:span><text:span text:style-name="T20">d</text:span><text:span text:style-name="T19">e</text:span><text:span text:style-name="T20"> B</text:span><text:span text:style-name="T23">a</text:span><text:span text:style-name="T20">c</text:span><text:span text:style-name="T19">a</text:span><text:span text:style-name="T20">b</text:span><text:span text:style-name="T19">a</text:span><text:span text:style-name="T20">l</text:span><text:span text:style-name="T18">-</text:span><text:span text:style-name="T20">MA</text:span></text:p>
          </table:table-cell>
        </table:table-row>
        <table:table-row table:style-name="Table5.1">
          <table:table-cell table:style-name="Table5.A1" office:value-type="string">
            <text:p text:style-name="P59"/>
            <text:p text:style-name="P50"><text:span text:style-name="T20">MA</text:span></text:p>
          </table:table-cell>
          <table:table-cell table:style-name="Table5.A1" office:value-type="string">
            <text:p text:style-name="P59"/>
            <text:p text:style-name="P50"><text:span text:style-name="T18">S</text:span><text:span text:style-name="T19">I</text:span><text:span text:style-name="T20">ND</text:span><text:span text:style-name="T19">I</text:span><text:span text:style-name="T21">C</text:span><text:span text:style-name="T18">AT</text:span><text:span text:style-name="T19">O</text:span><text:span text:style-name="T20"> R</text:span><text:span text:style-name="T19">U</text:span><text:span text:style-name="T20">R</text:span><text:span text:style-name="T18">A</text:span><text:span text:style-name="T19">L</text:span><text:span text:style-name="T20"> D</text:span><text:span text:style-name="T19">E</text:span><text:span text:style-name="T21"> </text:span><text:span text:style-name="T19">I</text:span><text:span text:style-name="T20">M</text:span><text:span text:style-name="T21">P</text:span><text:span text:style-name="T18">E</text:span><text:span text:style-name="T20">R</text:span><text:span text:style-name="T18">AT</text:span><text:span text:style-name="T20">R</text:span><text:span text:style-name="T19">IZ</text:span></text:p>
          </table:table-cell>
          <table:table-cell table:style-name="Table5.A1" office:value-type="string">
            <text:p text:style-name="P103"><text:span text:style-name="T19">49º</text:span><text:span text:style-name="T20"> </text:span><text:span text:style-name="T18">E</text:span><text:span text:style-name="T21">X</text:span><text:span text:style-name="T18">P</text:span><text:span text:style-name="T20">O</text:span><text:span text:style-name="T19">I</text:span><text:span text:style-name="T20">M</text:span><text:span text:style-name="T19">P</text:span><text:span text:style-name="T21"> </text:span><text:span text:style-name="T19">-</text:span><text:span text:style-name="T18"> E</text:span><text:span text:style-name="T21">X</text:span><text:span text:style-name="T18">P</text:span><text:span text:style-name="T20">O</text:span><text:span text:style-name="T18">S</text:span><text:span text:style-name="T21">I</text:span><text:span text:style-name="T18">ÇÃ</text:span><text:span text:style-name="T19">O</text:span><text:span text:style-name="T22"> </text:span><text:span text:style-name="T18">A</text:span><text:span text:style-name="T20">GRO</text:span><text:span text:style-name="T18">P</text:span><text:span text:style-name="T21">EC</text:span><text:span text:style-name="T19">U</text:span><text:span text:style-name="T18">A</text:span><text:span text:style-name="T20">R</text:span><text:span text:style-name="T19">IA </text:span><text:span text:style-name="T20">D</text:span><text:span text:style-name="T19">E I</text:span><text:span text:style-name="T20">M</text:span><text:span text:style-name="T18">PE</text:span><text:span text:style-name="T20">R</text:span><text:span text:style-name="T21">A</text:span><text:span text:style-name="T18">T</text:span><text:span text:style-name="T20">R</text:span><text:span text:style-name="T19">IZ</text:span></text:p>
          </table:table-cell>
        </table:table-row>
        <table:table-row table:style-name="Table5.1">
          <table:table-cell table:style-name="Table5.A1" office:value-type="string">
            <text:p text:style-name="P58"/>
            <text:p text:style-name="P48"><text:span text:style-name="T20">MA</text:span></text:p>
          </table:table-cell>
          <table:table-cell table:style-name="Table5.A1" office:value-type="string">
            <text:p text:style-name="P58"/>
            <text:p text:style-name="P48"><text:span text:style-name="T18">S</text:span><text:span text:style-name="T19">I</text:span><text:span text:style-name="T20">ND</text:span><text:span text:style-name="T19">I</text:span><text:span text:style-name="T21">C</text:span><text:span text:style-name="T18">AT</text:span><text:span text:style-name="T19">O</text:span><text:span text:style-name="T20"> R</text:span><text:span text:style-name="T19">U</text:span><text:span text:style-name="T20">R</text:span><text:span text:style-name="T18">A</text:span><text:span text:style-name="T19">L</text:span><text:span text:style-name="T20"> D</text:span><text:span text:style-name="T19">E L</text:span><text:span text:style-name="T20">OR</text:span><text:span text:style-name="T21">E</text:span><text:span text:style-name="T18">T</text:span><text:span text:style-name="T19">O</text:span></text:p>
          </table:table-cell>
          <table:table-cell table:style-name="Table5.A1" office:value-type="string">
            <text:p text:style-name="P54"><text:span text:style-name="T19">4ª </text:span><text:span text:style-name="T18">E</text:span><text:span text:style-name="T21">X</text:span><text:span text:style-name="T18">P</text:span><text:span text:style-name="T20">O</text:span><text:span text:style-name="T18">S</text:span><text:span text:style-name="T21">I</text:span><text:span text:style-name="T18">ÇÃ</text:span><text:span text:style-name="T19">O</text:span><text:span text:style-name="T20"> </text:span><text:span text:style-name="T18">A</text:span><text:span text:style-name="T20">GRO</text:span><text:span text:style-name="T21">P</text:span><text:span text:style-name="T18">EC</text:span><text:span text:style-name="T21">U</text:span><text:span text:style-name="T18">Á</text:span><text:span text:style-name="T20">R</text:span><text:span text:style-name="T19">IA </text:span><text:span text:style-name="T22">D</text:span><text:span text:style-name="T19">E L</text:span><text:span text:style-name="T20">OR</text:span><text:span text:style-name="T18">ET</text:span><text:span text:style-name="T20">O</text:span><text:span text:style-name="T19">,</text:span><text:span text:style-name="T18"> </text:span><text:span text:style-name="T20">M</text:span><text:span text:style-name="T18">A</text:span><text:span text:style-name="T22">R</text:span><text:span text:style-name="T18">A</text:span><text:span text:style-name="T20">N</text:span><text:span text:style-name="T18">HÃ</text:span><text:span text:style-name="T19">O</text:span></text:p>
            <text:p text:style-name="P49"><text:span text:style-name="T19">–</text:span><text:span text:style-name="T20"> </text:span><text:span text:style-name="T19">4ª </text:span><text:span text:style-name="T18">A</text:span><text:span text:style-name="T20">GRO</text:span><text:span text:style-name="T19">L</text:span><text:span text:style-name="T20">OR</text:span><text:span text:style-name="T18">ET</text:span><text:span text:style-name="T19">O</text:span></text:p>
          </table:table-cell>
        </table:table-row>
        <table:table-row table:style-name="Table5.27">
          <table:table-cell table:style-name="Table5.A1" office:value-type="string">
            <text:p text:style-name="P44"/>
            <text:p text:style-name="P47"/>
            <text:p text:style-name="P50"><text:span text:style-name="T18">P</text:span><text:span text:style-name="T19">B</text:span></text:p>
          </table:table-cell>
          <table:table-cell table:style-name="Table5.A1" office:value-type="string">
            <text:p text:style-name="P65"/>
            <text:p text:style-name="P132"><text:span text:style-name="T18">A</text:span><text:span text:style-name="T20">ssoci</text:span><text:span text:style-name="T19">a</text:span><text:span text:style-name="T20">ç</text:span><text:span text:style-name="T19">ão</text:span><text:span text:style-name="T20"> d</text:span><text:span text:style-name="T19">e</text:span><text:span text:style-name="T20"> </text:span><text:span text:style-name="T19">L</text:span><text:span text:style-name="T20">id</text:span><text:span text:style-name="T23">e</text:span><text:span text:style-name="T20">r</text:span><text:span text:style-name="T19">a</text:span><text:span text:style-name="T20">nç</text:span><text:span text:style-name="T19">a</text:span><text:span text:style-name="T20">s</text:span><text:span text:style-name="T19">,</text:span><text:span text:style-name="T18"> </text:span><text:span text:style-name="T20">Or</text:span><text:span text:style-name="T18">g</text:span><text:span text:style-name="T19">a</text:span><text:span text:style-name="T20">niz</text:span><text:span text:style-name="T19">a</text:span><text:span text:style-name="T20">ç</text:span><text:span text:style-name="T23">õ</text:span><text:span text:style-name="T20">e</text:span><text:span text:style-name="T19">s,</text:span><text:span text:style-name="T18"> Ag</text:span><text:span text:style-name="T20">ricultores(</text:span><text:span text:style-name="T19">a</text:span><text:span text:style-name="T20">s</text:span><text:span text:style-name="T19">) </text:span><text:span text:style-name="T18">F</text:span><text:span text:style-name="T19">a</text:span><text:span text:style-name="T18">m</text:span><text:span text:style-name="T20">ili</text:span><text:span text:style-name="T19">a</text:span><text:span text:style-name="T20">re</text:span><text:span text:style-name="T19">s</text:span><text:span text:style-name="T20"> d</text:span><text:span text:style-name="T19">o</text:span><text:span text:style-name="T20"> </text:span><text:span text:style-name="T18">C</text:span><text:span text:style-name="T19">a</text:span><text:span text:style-name="T20">rir</text:span><text:span text:style-name="T19">i</text:span><text:span text:style-name="T20"> </text:span><text:span text:style-name="T18">P</text:span><text:span text:style-name="T19">a</text:span><text:span text:style-name="T20">r</text:span><text:span text:style-name="T19">a</text:span><text:span text:style-name="T20">ib</text:span><text:span text:style-name="T19">a</text:span><text:span text:style-name="T20">n</text:span><text:span text:style-name="T19">o</text:span><text:span text:style-name="T20"> (</text:span><text:span text:style-name="T18">CASAC</text:span><text:span text:style-name="T20">O)</text:span></text:p>
          </table:table-cell>
          <table:table-cell table:style-name="Table5.A1" office:value-type="string">
            <text:p text:style-name="P65"/>
            <text:p text:style-name="P131"><text:span text:style-name="T19">9ª </text:span><text:span text:style-name="T18">FE</text:span><text:span text:style-name="T21">S</text:span><text:span text:style-name="T18">T</text:span><text:span text:style-name="T19">A </text:span><text:span text:style-name="T22">D</text:span><text:span text:style-name="T19">A </text:span><text:span text:style-name="T18">A</text:span><text:span text:style-name="T20">GR</text:span><text:span text:style-name="T19">I</text:span><text:span text:style-name="T21">C</text:span><text:span text:style-name="T19">UL</text:span><text:span text:style-name="T18">T</text:span><text:span text:style-name="T19">U</text:span><text:span text:style-name="T22">R</text:span><text:span text:style-name="T19">A </text:span><text:span text:style-name="T18">F</text:span><text:span text:style-name="T19">A</text:span><text:span text:style-name="T22">M</text:span><text:span text:style-name="T19">ILI</text:span><text:span text:style-name="T18">A</text:span><text:span text:style-name="T19">R</text:span><text:span text:style-name="T24"> </text:span><text:span text:style-name="T20">D</text:span><text:span text:style-name="T19">O</text:span><text:span text:style-name="T20"> </text:span><text:span text:style-name="T18">TE</text:span><text:span text:style-name="T20">RR</text:span><text:span text:style-name="T19">I</text:span><text:span text:style-name="T18">T</text:span><text:span text:style-name="T20">ÓR</text:span><text:span text:style-name="T19">IO </text:span><text:span text:style-name="T20">D</text:span><text:span text:style-name="T19">O</text:span><text:span text:style-name="T20"> </text:span><text:span text:style-name="T18">CA</text:span><text:span text:style-name="T20">R</text:span><text:span text:style-name="T19">I</text:span><text:span text:style-name="T20">R</text:span><text:span text:style-name="T19">I </text:span><text:span text:style-name="T20">OR</text:span><text:span text:style-name="T19">I</text:span><text:span text:style-name="T18">E</text:span><text:span text:style-name="T20">NT</text:span><text:span text:style-name="T18">A</text:span><text:span text:style-name="T19">L</text:span></text:p>
          </table:table-cell>
        </table:table-row>
        <table:table-row table:style-name="Table5.1">
          <table:table-cell table:style-name="Table5.A1" office:value-type="string">
            <text:p text:style-name="P58"/>
            <text:p text:style-name="P48"><text:span text:style-name="T18">P</text:span><text:span text:style-name="T19">B</text:span></text:p>
          </table:table-cell>
          <table:table-cell table:style-name="Table5.A1" office:value-type="string">
            <text:p text:style-name="P58"/>
            <text:p text:style-name="P48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D</text:span><text:span text:style-name="T19">E</text:span><text:span text:style-name="T18"> </text:span><text:span text:style-name="T21">S</text:span><text:span text:style-name="T19">U</text:span><text:span text:style-name="T21">P</text:span><text:span text:style-name="T18">E</text:span><text:span text:style-name="T20">RM</text:span><text:span text:style-name="T18">E</text:span><text:span text:style-name="T20">R</text:span><text:span text:style-name="T21">C</text:span><text:span text:style-name="T18">A</text:span><text:span text:style-name="T20">DO</text:span><text:span text:style-name="T19">S </text:span><text:span text:style-name="T22">D</text:span><text:span text:style-name="T19">A </text:span><text:span text:style-name="T18">PA</text:span><text:span text:style-name="T22">R</text:span><text:span text:style-name="T18">A</text:span><text:span text:style-name="T19">Í</text:span><text:span text:style-name="T20">B</text:span><text:span text:style-name="T19">A</text:span></text:p>
          </table:table-cell>
          <table:table-cell table:style-name="Table5.A1" office:value-type="string">
            <text:p text:style-name="P134"><text:span text:style-name="T18">C</text:span><text:span text:style-name="T20">ON</text:span><text:span text:style-name="T19">V</text:span><text:span text:style-name="T18">E</text:span><text:span text:style-name="T20">N</text:span><text:span text:style-name="T21">Ç</text:span><text:span text:style-name="T18">Ã</text:span><text:span text:style-name="T19">O</text:span><text:span text:style-name="T20"> </text:span><text:span text:style-name="T18">PA</text:span><text:span text:style-name="T22">R</text:span><text:span text:style-name="T18">A</text:span><text:span text:style-name="T19">I</text:span><text:span text:style-name="T20">B</text:span><text:span text:style-name="T18">A</text:span><text:span text:style-name="T20">N</text:span><text:span text:style-name="T19">A </text:span><text:span text:style-name="T22">D</text:span><text:span text:style-name="T19">E </text:span><text:span text:style-name="T18">S</text:span><text:span text:style-name="T21">U</text:span><text:span text:style-name="T18">PE</text:span><text:span text:style-name="T22">R</text:span><text:span text:style-name="T20">M</text:span><text:span text:style-name="T18">E</text:span><text:span text:style-name="T20">R</text:span><text:span text:style-name="T18">CA</text:span><text:span text:style-name="T20">DO</text:span><text:span text:style-name="T19">S</text:span><text:span text:style-name="T21"> </text:span><text:span text:style-name="T19">- </text:span><text:span text:style-name="T18">C</text:span><text:span text:style-name="T20">ON</text:span><text:span text:style-name="T18">S</text:span><text:span text:style-name="T19">U</text:span><text:span text:style-name="T21">P</text:span><text:span text:style-name="T18">ER</text:span></text:p>
          </table:table-cell>
        </table:table-row>
        <table:table-row table:style-name="Table5.27">
          <table:table-cell table:style-name="Table5.A1" office:value-type="string">
            <text:p text:style-name="P44"/>
            <text:p text:style-name="P47"/>
            <text:p text:style-name="P50"><text:span text:style-name="T18">P</text:span><text:span text:style-name="T19">B</text:span></text:p>
          </table:table-cell>
          <table:table-cell table:style-name="Table5.A1" office:value-type="string">
            <text:p text:style-name="P65"/>
            <text:p text:style-name="P135"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</text:span><text:span text:style-name="T18">C</text:span><text:span text:style-name="T20">ri</text:span><text:span text:style-name="T19">a</text:span><text:span text:style-name="T20">do</text:span><text:span text:style-name="T18">r</text:span><text:span text:style-name="T20">e</text:span><text:span text:style-name="T19">s</text:span><text:span text:style-name="T20"> d</text:span><text:span text:style-name="T19">e</text:span><text:span text:style-name="T20"> </text:span><text:span text:style-name="T18">C</text:span><text:span text:style-name="T19">a</text:span><text:span text:style-name="T20">prino</text:span><text:span text:style-name="T19">s</text:span><text:span text:style-name="T23"> </text:span><text:span text:style-name="T19">e</text:span><text:span text:style-name="T20"> Ovino</text:span><text:span text:style-name="T19">s</text:span><text:span text:style-name="T20"> d</text:span><text:span text:style-name="T19">e</text:span><text:span text:style-name="T20"> </text:span><text:span text:style-name="T18">S</text:span><text:span text:style-name="T19">ão</text:span><text:span text:style-name="T18"> </text:span><text:span text:style-name="T20">Jos</text:span><text:span text:style-name="T19">é </text:span><text:span text:style-name="T20">do</text:span><text:span text:style-name="T19">s</text:span><text:span text:style-name="T20"> corde</text:span><text:span text:style-name="T23">i</text:span><text:span text:style-name="T20">ro</text:span><text:span text:style-name="T19">s</text:span><text:span text:style-name="T18">-P</text:span><text:span text:style-name="T20">B</text:span><text:span text:style-name="T18">-A</text:span><text:span text:style-name="T21">C</text:span><text:span text:style-name="T18">C</text:span><text:span text:style-name="T20">O</text:span><text:span text:style-name="T18">S</text:span><text:span text:style-name="T20">J</text:span><text:span text:style-name="T19">C</text:span></text:p>
          </table:table-cell>
          <table:table-cell table:style-name="Table5.A1" office:value-type="string">
            <text:p text:style-name="P44"/>
            <text:p text:style-name="P47"/>
            <text:p text:style-name="P50"><text:span text:style-name="T19">IV </text:span><text:span text:style-name="T18">FE</text:span><text:span text:style-name="T21">S</text:span><text:span text:style-name="T18">T</text:span><text:span text:style-name="T19">I</text:span><text:span text:style-name="T21">V</text:span><text:span text:style-name="T18">A</text:span><text:span text:style-name="T19">L</text:span><text:span text:style-name="T20"> </text:span><text:span text:style-name="T21">C</text:span><text:span text:style-name="T18">A</text:span><text:span text:style-name="T20">BR</text:span><text:span text:style-name="T19">A </text:span><text:span text:style-name="T20">N</text:span><text:span text:style-name="T19">A </text:span><text:span text:style-name="T18">P</text:span><text:span text:style-name="T22">R</text:span><text:span text:style-name="T18">AÇA</text:span></text:p>
          </table:table-cell>
        </table:table-row>
        <table:table-row table:style-name="Table5.1">
          <table:table-cell table:style-name="Table5.A1" office:value-type="string">
            <text:p text:style-name="P59"/>
            <text:p text:style-name="P50"><text:span text:style-name="T18">P</text:span><text:span text:style-name="T19">B</text:span></text:p>
          </table:table-cell>
          <table:table-cell table:style-name="Table5.A1" office:value-type="string">
            <text:p text:style-name="P54"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J</text:span><text:span text:style-name="T23">o</text:span><text:span text:style-name="T20">ven</text:span><text:span text:style-name="T19">s</text:span><text:span text:style-name="T20"> </text:span><text:span text:style-name="T18">A</text:span><text:span text:style-name="T20">picu</text:span><text:span text:style-name="T23">l</text:span><text:span text:style-name="T20">tore</text:span><text:span text:style-name="T19">s</text:span><text:span text:style-name="T20"> </text:span><text:span text:style-name="T23">d</text:span><text:span text:style-name="T19">o</text:span><text:span text:style-name="T18"> P</text:span><text:span text:style-name="T20">ro</text:span><text:span text:style-name="T19">j</text:span><text:span text:style-name="T20">et</text:span><text:span text:style-name="T19">o</text:span><text:span text:style-name="T20"> d</text:span><text:span text:style-name="T19">e</text:span></text:p>
            <text:p text:style-name="P53"><text:span text:style-name="T18">A</text:span><text:span text:style-name="T19">ss</text:span><text:span text:style-name="T20">e</text:span><text:span text:style-name="T19">n</text:span><text:span text:style-name="T20">t</text:span><text:span text:style-name="T19">a</text:span><text:span text:style-name="T18">m</text:span><text:span text:style-name="T20">e</text:span><text:span text:style-name="T19">n</text:span><text:span text:style-name="T20">t</text:span><text:span text:style-name="T19">o</text:span><text:span text:style-name="T20"> </text:span><text:span text:style-name="T19">Va</text:span><text:span text:style-name="T20">z</text:span><text:span text:style-name="T19">an</text:span><text:span text:style-name="T20">t</text:span><text:span text:style-name="T19">e</text:span></text:p>
          </table:table-cell>
          <table:table-cell table:style-name="Table5.A1" office:value-type="string">
            <text:p text:style-name="P136"><text:span text:style-name="T18">FE</text:span><text:span text:style-name="T19">I</text:span><text:span text:style-name="T20">R</text:span><text:span text:style-name="T19">A</text:span><text:span text:style-name="T21"> </text:span><text:span text:style-name="T18">A</text:span><text:span text:style-name="T20">GRO</text:span><text:span text:style-name="T18">EC</text:span><text:span text:style-name="T20">O</text:span><text:span text:style-name="T19">L</text:span><text:span text:style-name="T20">ÓG</text:span><text:span text:style-name="T19">I</text:span><text:span text:style-name="T21">C</text:span><text:span text:style-name="T19">A </text:span><text:span text:style-name="T20">D</text:span><text:span text:style-name="T19">A </text:span><text:span text:style-name="T18">A</text:span><text:span text:style-name="T20">GR</text:span><text:span text:style-name="T21">I</text:span><text:span text:style-name="T18">C</text:span><text:span text:style-name="T19">U</text:span><text:span text:style-name="T22">L</text:span><text:span text:style-name="T18">T</text:span><text:span text:style-name="T19">U</text:span><text:span text:style-name="T20">R</text:span><text:span text:style-name="T19">A </text:span><text:span text:style-name="T21">F</text:span><text:span text:style-name="T18">A</text:span><text:span text:style-name="T20">M</text:span><text:span text:style-name="T19">ILI</text:span><text:span text:style-name="T18">A</text:span><text:span text:style-name="T19">R</text:span><text:span text:style-name="T20"> </text:span><text:span text:style-name="T22">D</text:span><text:span text:style-name="T19">E </text:span><text:span text:style-name="T18">TA</text:span><text:span text:style-name="T21">C</text:span><text:span text:style-name="T19">I</text:span><text:span text:style-name="T20">M</text:span><text:span text:style-name="T19">A E </text:span><text:span text:style-name="T22">R</text:span><text:span text:style-name="T18">E</text:span><text:span text:style-name="T20">G</text:span><text:span text:style-name="T19">I</text:span><text:span text:style-name="T18">Ã</text:span><text:span text:style-name="T19">O</text:span><text:span text:style-name="T20"> </text:span><text:span text:style-name="T21">C</text:span><text:span text:style-name="T19">I</text:span><text:span text:style-name="T20">R</text:span><text:span text:style-name="T18">C</text:span><text:span text:style-name="T19">U</text:span><text:span text:style-name="T20">N</text:span><text:span text:style-name="T19">VI</text:span><text:span text:style-name="T20">Z</text:span><text:span text:style-name="T19">I</text:span><text:span text:style-name="T22">N</text:span><text:span text:style-name="T18">HA</text:span></text:p>
          </table:table-cell>
        </table:table-row>
      </table:table>
      <text:p text:style-name="P40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4"/>
            <text:p text:style-name="P47"/>
            <text:p text:style-name="P48"><text:span text:style-name="T18">P</text:span><text:span text:style-name="T19">B</text:span></text:p>
          </table:table-cell>
          <table:table-cell table:style-name="Table6.A1" office:value-type="string">
            <text:p text:style-name="P65"/>
            <text:p text:style-name="P137"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</text:span><text:span text:style-name="T18">P</text:span><text:span text:style-name="T20">rodut</text:span><text:span text:style-name="T23">o</text:span><text:span text:style-name="T20">re</text:span><text:span text:style-name="T19">s</text:span><text:span text:style-name="T20"> Rur</text:span><text:span text:style-name="T23">a</text:span><text:span text:style-name="T20">i</text:span><text:span text:style-name="T19">s</text:span><text:span text:style-name="T20"> d</text:span><text:span text:style-name="T19">a</text:span><text:span text:style-name="T23"> </text:span><text:span text:style-name="T20">Re</text:span><text:span text:style-name="T18">g</text:span><text:span text:style-name="T20">i</text:span><text:span text:style-name="T19">ão</text:span><text:span text:style-name="T20"> d</text:span><text:span text:style-name="T19">e</text:span><text:span text:style-name="T20"> Boque</text:span><text:span text:style-name="T23">i</text:span><text:span text:style-name="T20">r</text:span><text:span text:style-name="T19">ão </text:span><text:span text:style-name="T20">d</text:span><text:span text:style-name="T19">e</text:span><text:span text:style-name="T20"> </text:span><text:span text:style-name="T18">C</text:span><text:span text:style-name="T19">aja</text:span><text:span text:style-name="T20">zeir</text:span><text:span text:style-name="T19">as</text:span><text:span text:style-name="T20"> </text:span><text:span text:style-name="T19">-</text:span><text:span text:style-name="T18"> P</text:span><text:span text:style-name="T19">B</text:span><text:span text:style-name="T20"> </text:span><text:span text:style-name="T19">/ </text:span><text:span text:style-name="T18">ASP</text:span><text:span text:style-name="T20">R</text:span><text:span text:style-name="T19">U</text:span><text:span text:style-name="T20">B</text:span><text:span text:style-name="T22">O</text:span><text:span text:style-name="T19">C</text:span></text:p>
          </table:table-cell>
          <table:table-cell table:style-name="Table6.A1" office:value-type="string">
            <text:p text:style-name="P65"/>
            <text:p text:style-name="P138"><text:span text:style-name="T18">P</text:span><text:span text:style-name="T20">olp</text:span><text:span text:style-name="T19">as</text:span><text:span text:style-name="T20"> d</text:span><text:span text:style-name="T19">e</text:span><text:span text:style-name="T20"> </text:span><text:span text:style-name="T18">F</text:span><text:span text:style-name="T20">rut</text:span><text:span text:style-name="T19">as</text:span><text:span text:style-name="T20"> Re</text:span><text:span text:style-name="T18">g</text:span><text:span text:style-name="T20">istr</text:span><text:span text:style-name="T19">a</text:span><text:span text:style-name="T20">d</text:span><text:span text:style-name="T19">a: </text:span><text:span text:style-name="T18">S</text:span><text:span text:style-name="T20">e</text:span><text:span text:style-name="T18">g</text:span><text:span text:style-name="T20">ur</text:span><text:span text:style-name="T19">a</text:span><text:span text:style-name="T23">n</text:span><text:span text:style-name="T20">ç</text:span><text:span text:style-name="T19">a a</text:span><text:span text:style-name="T20">li</text:span><text:span text:style-name="T18">m</text:span><text:span text:style-name="T20">e</text:span><text:span text:style-name="T19">n</text:span><text:span text:style-name="T20">t</text:span><text:span text:style-name="T19">ar</text:span><text:span text:style-name="T20"> </text:span><text:span text:style-name="T19">ao</text:span><text:span text:style-name="T20"> se</text:span><text:span text:style-name="T19">u a</text:span><text:span text:style-name="T20">lc</text:span><text:span text:style-name="T19">a</text:span><text:span text:style-name="T20">nce</text:span></text:p>
          </table:table-cell>
        </table:table-row>
        <table:table-row table:style-name="Table6.2">
          <table:table-cell table:style-name="Table6.A1" office:value-type="string">
            <text:p text:style-name="P58"/>
            <text:p text:style-name="P48"><text:span text:style-name="T18">P</text:span><text:span text:style-name="T19">B</text:span></text:p>
          </table:table-cell>
          <table:table-cell table:style-name="Table6.A1" office:value-type="string">
            <text:p text:style-name="P139"><text:span text:style-name="T18">C</text:span><text:span text:style-name="T20">D</text:span><text:span text:style-name="T19">L</text:span><text:span text:style-name="T20"> </text:span><text:span text:style-name="T18">CA</text:span><text:span text:style-name="T22">M</text:span><text:span text:style-name="T18">A</text:span><text:span text:style-name="T20">R</text:span><text:span text:style-name="T19">A </text:span><text:span text:style-name="T20">D</text:span><text:span text:style-name="T19">E </text:span><text:span text:style-name="T20">D</text:span><text:span text:style-name="T19">I</text:span><text:span text:style-name="T20">R</text:span><text:span text:style-name="T19">I</text:span><text:span text:style-name="T22">G</text:span><text:span text:style-name="T18">E</text:span><text:span text:style-name="T20">NT</text:span><text:span text:style-name="T18">E</text:span><text:span text:style-name="T19">S L</text:span><text:span text:style-name="T20">OG</text:span><text:span text:style-name="T19">I</text:span><text:span text:style-name="T21">S</text:span><text:span text:style-name="T20">T</text:span><text:span text:style-name="T18">A</text:span><text:span text:style-name="T19">S </text:span><text:span text:style-name="T20">D</text:span><text:span text:style-name="T19">E </text:span><text:span text:style-name="T18">A</text:span><text:span text:style-name="T22">L</text:span><text:span text:style-name="T18">A</text:span><text:span text:style-name="T20">GO</text:span><text:span text:style-name="T19">A </text:span><text:span text:style-name="T20">GR</text:span><text:span text:style-name="T18">A</text:span><text:span text:style-name="T20">N</text:span><text:span text:style-name="T19">DE</text:span></text:p>
          </table:table-cell>
          <table:table-cell table:style-name="Table6.A1" office:value-type="string">
            <text:p text:style-name="P58"/>
            <text:p text:style-name="P48"><text:span text:style-name="T20">N</text:span><text:span text:style-name="T18">ATA</text:span><text:span text:style-name="T19">L</text:span><text:span text:style-name="T22"> </text:span><text:span text:style-name="T18">P</text:span><text:span text:style-name="T20">R</text:span><text:span text:style-name="T18">E</text:span><text:span text:style-name="T20">M</text:span><text:span text:style-name="T21">I</text:span><text:span text:style-name="T18">A</text:span><text:span text:style-name="T20">D</text:span><text:span text:style-name="T19">O</text:span><text:span text:style-name="T20"> </text:span><text:span text:style-name="T19">2017</text:span><text:span text:style-name="T21"> </text:span><text:span text:style-name="T19">-</text:span><text:span text:style-name="T18"> A</text:span><text:span text:style-name="T19">L</text:span><text:span text:style-name="T18">A</text:span><text:span text:style-name="T20">G</text:span><text:span text:style-name="T22">O</text:span><text:span text:style-name="T19">A </text:span><text:span text:style-name="T20">GR</text:span><text:span text:style-name="T18">A</text:span><text:span text:style-name="T20">ND</text:span><text:span text:style-name="T18">E</text:span><text:span text:style-name="T21">/</text:span><text:span text:style-name="T18">P</text:span><text:span text:style-name="T19">B</text:span></text:p>
          </table:table-cell>
        </table:table-row>
        <table:table-row table:style-name="Table6.3">
          <table:table-cell table:style-name="Table6.A1" office:value-type="string">
            <text:p text:style-name="P58"/>
            <text:p text:style-name="P50"><text:span text:style-name="T18">P</text:span><text:span text:style-name="T19">B</text:span></text:p>
          </table:table-cell>
          <table:table-cell table:style-name="Table6.A1" office:value-type="string">
            <text:p text:style-name="P58"/>
            <text:p text:style-name="P50"><text:span text:style-name="T18">C</text:span><text:span text:style-name="T20">ooper</text:span><text:span text:style-name="T19">a</text:span><text:span text:style-name="T20">tiv</text:span><text:span text:style-name="T19">a </text:span><text:span text:style-name="T20">d</text:span><text:span text:style-name="T19">e</text:span><text:span text:style-name="T20"> </text:span><text:span text:style-name="T23">O</text:span><text:span text:style-name="T20">vinoc</text:span><text:span text:style-name="T23">u</text:span><text:span text:style-name="T20">ltor</text:span><text:span text:style-name="T23">e</text:span><text:span text:style-name="T19">s</text:span><text:span text:style-name="T20"> d</text:span><text:span text:style-name="T19">a </text:span><text:span text:style-name="T18">P</text:span><text:span text:style-name="T19">a</text:span><text:span text:style-name="T20">r</text:span><text:span text:style-name="T19">a</text:span><text:span text:style-name="T20">íb</text:span><text:span text:style-name="T19">a -</text:span><text:span text:style-name="T18"> </text:span><text:span text:style-name="T20">O</text:span><text:span text:style-name="T19">VI</text:span><text:span text:style-name="T20">NO</text:span><text:span text:style-name="T18">C</text:span><text:span text:style-name="T20">OOP</text:span></text:p>
          </table:table-cell>
          <table:table-cell table:style-name="Table6.A1" office:value-type="string">
            <text:p text:style-name="P122"><text:span text:style-name="T18">FE</text:span><text:span text:style-name="T21">S</text:span><text:span text:style-name="T18">T</text:span><text:span text:style-name="T19">IV</text:span><text:span text:style-name="T18">A</text:span><text:span text:style-name="T19">L</text:span><text:span text:style-name="T20"> </text:span><text:span text:style-name="T22">D</text:span><text:span text:style-name="T19">A </text:span><text:span text:style-name="T20">O</text:span><text:span text:style-name="T19">VI</text:span><text:span text:style-name="T20">NO</text:span><text:span text:style-name="T21">C</text:span><text:span text:style-name="T18">AP</text:span><text:span text:style-name="T20">R</text:span><text:span text:style-name="T19">I</text:span><text:span text:style-name="T20">NO</text:span><text:span text:style-name="T21">C</text:span><text:span text:style-name="T19">UL</text:span><text:span text:style-name="T18">T</text:span><text:span text:style-name="T19">U</text:span><text:span text:style-name="T22">R</text:span><text:span text:style-name="T19">A </text:span><text:span text:style-name="T20">N</text:span><text:span text:style-name="T19">O</text:span><text:span text:style-name="T20"> </text:span><text:span text:style-name="T18">A</text:span><text:span text:style-name="T20">B</text:span><text:span text:style-name="T19">C </text:span><text:span text:style-name="T18">PA</text:span><text:span text:style-name="T20">R</text:span><text:span text:style-name="T18">A</text:span><text:span text:style-name="T19">I</text:span><text:span text:style-name="T24">B</text:span><text:span text:style-name="T18">A</text:span><text:span text:style-name="T20">N</text:span><text:span text:style-name="T19">O</text:span></text:p>
          </table:table-cell>
        </table:table-row>
        <table:table-row table:style-name="Table6.1">
          <table:table-cell table:style-name="Table6.A1" office:value-type="string">
            <text:p text:style-name="P44"/>
            <text:p text:style-name="P47"/>
            <text:p text:style-name="P48"><text:span text:style-name="T18">P</text:span><text:span text:style-name="T19">B</text:span></text:p>
          </table:table-cell>
          <table:table-cell table:style-name="Table6.A1" office:value-type="string">
            <text:p text:style-name="P44"/>
            <text:p text:style-name="P47"/>
            <text:p text:style-name="P48"><text:span text:style-name="T18">F</text:span><text:span text:style-name="T20">und</text:span><text:span text:style-name="T19">a</text:span><text:span text:style-name="T20">ç</text:span><text:span text:style-name="T19">ão</text:span><text:span text:style-name="T20"> </text:span><text:span text:style-name="T18">P</text:span><text:span text:style-name="T19">a</text:span><text:span text:style-name="T20">rqu</text:span><text:span text:style-name="T19">e</text:span><text:span text:style-name="T20"> </text:span><text:span text:style-name="T18">T</text:span><text:span text:style-name="T20">ec</text:span><text:span text:style-name="T19">n</text:span><text:span text:style-name="T20">oló</text:span><text:span text:style-name="T18">g</text:span><text:span text:style-name="T20">ic</text:span><text:span text:style-name="T19">o</text:span><text:span text:style-name="T20"> d</text:span><text:span text:style-name="T19">a </text:span><text:span text:style-name="T18">P</text:span><text:span text:style-name="T19">a</text:span><text:span text:style-name="T20">r</text:span><text:span text:style-name="T19">a</text:span><text:span text:style-name="T20">íb</text:span><text:span text:style-name="T19">a</text:span></text:p>
          </table:table-cell>
          <table:table-cell table:style-name="Table6.A1" office:value-type="string">
            <text:p text:style-name="P65"/>
            <text:p text:style-name="P140"><text:span text:style-name="T18">FE</text:span><text:span text:style-name="T21">T</text:span><text:span text:style-name="T18">EC</text:span><text:span text:style-name="T19">h</text:span><text:span text:style-name="T20"> </text:span><text:span text:style-name="T19">–</text:span><text:span text:style-name="T20"> </text:span><text:span text:style-name="T18">F</text:span><text:span text:style-name="T20">eir</text:span><text:span text:style-name="T19">a </text:span><text:span text:style-name="T20">d</text:span><text:span text:style-name="T19">e</text:span><text:span text:style-name="T20"> </text:span><text:span text:style-name="T18">T</text:span><text:span text:style-name="T20">ecnolo</text:span><text:span text:style-name="T18">g</text:span><text:span text:style-name="T20">i</text:span><text:span text:style-name="T19">a </text:span><text:span text:style-name="T20">d</text:span><text:span text:style-name="T19">e</text:span><text:span text:style-name="T20"> </text:span><text:span text:style-name="T18">C</text:span><text:span text:style-name="T19">a</text:span><text:span text:style-name="T20">mpin</text:span><text:span text:style-name="T19">a </text:span><text:span text:style-name="T20">Gr</text:span><text:span text:style-name="T19">a</text:span><text:span text:style-name="T20">nd</text:span><text:span text:style-name="T19">e</text:span><text:span text:style-name="T20"> </text:span><text:span text:style-name="T19">14ª </text:span><text:span text:style-name="T18">E</text:span><text:span text:style-name="T20">diç</text:span><text:span text:style-name="T19">ão</text:span><text:span text:style-name="T20"> </text:span><text:span text:style-name="T19">-</text:span><text:span text:style-name="T18"> C</text:span><text:span text:style-name="T20">one</text:span><text:span text:style-name="T19">x</text:span><text:span text:style-name="T20">õe</text:span><text:span text:style-name="T19">s –</text:span><text:span text:style-name="T20"> </text:span><text:span text:style-name="T19">I</text:span><text:span text:style-name="T20">nov</text:span><text:span text:style-name="T19">a</text:span><text:span text:style-name="T20">ç</text:span><text:span text:style-name="T19">ão</text:span><text:span text:style-name="T20"> </text:span><text:span text:style-name="T19">-</text:span><text:span text:style-name="T18"> </text:span><text:span text:style-name="T19">I</text:span><text:span text:style-name="T20">nves</text:span><text:span text:style-name="T18">t</text:span><text:span text:style-name="T20">i</text:span><text:span text:style-name="T18">m</text:span><text:span text:style-name="T20">e</text:span><text:span text:style-name="T19">n</text:span><text:span text:style-name="T20">tos</text:span></text:p>
          </table:table-cell>
        </table:table-row>
        <table:table-row table:style-name="Table6.5">
          <table:table-cell table:style-name="Table6.A1" office:value-type="string">
            <text:p text:style-name="P44"/>
            <text:p text:style-name="P47"/>
            <text:p text:style-name="P50"><text:span text:style-name="T18">P</text:span><text:span text:style-name="T19">B</text:span></text:p>
          </table:table-cell>
          <table:table-cell table:style-name="Table6.A1" office:value-type="string">
            <text:p text:style-name="P44"/>
            <text:p text:style-name="P47"/>
            <text:p text:style-name="P50"><text:span text:style-name="T18">P</text:span><text:span text:style-name="T20">ec</text:span><text:span text:style-name="T19">uá</text:span><text:span text:style-name="T20">ri</text:span><text:span text:style-name="T19">a In</text:span><text:span text:style-name="T20">te</text:span><text:span text:style-name="T19">ns</text:span><text:span text:style-name="T20">iv</text:span><text:span text:style-name="T19">a </text:span><text:span text:style-name="T18">C</text:span><text:span text:style-name="T20">o</text:span><text:span text:style-name="T19">nsu</text:span><text:span text:style-name="T18">l</text:span><text:span text:style-name="T20">tori</text:span><text:span text:style-name="T19">a</text:span><text:span text:style-name="T23"> </text:span><text:span text:style-name="T19">e</text:span><text:span text:style-name="T20"> </text:span><text:span text:style-name="T18">T</text:span><text:span text:style-name="T20">rei</text:span><text:span text:style-name="T23">n</text:span><text:span text:style-name="T19">a</text:span><text:span text:style-name="T18">m</text:span><text:span text:style-name="T20">ent</text:span><text:span text:style-name="T19">o</text:span><text:span text:style-name="T20"> </text:span><text:span text:style-name="T19">L</text:span><text:span text:style-name="T20">td</text:span><text:span text:style-name="T19">a</text:span></text:p>
          </table:table-cell>
          <table:table-cell table:style-name="Table6.A1" office:value-type="string">
            <text:p text:style-name="P65"/>
            <text:p text:style-name="P48"><text:span text:style-name="T19">D</text:span><text:span text:style-name="T20">e</text:span><text:span text:style-name="T19">s</text:span><text:span text:style-name="T18">m</text:span><text:span text:style-name="T20">o</text:span><text:span text:style-name="T19">ns</text:span><text:span text:style-name="T20">tr</text:span><text:span text:style-name="T19">a</text:span><text:span text:style-name="T20">ç</text:span><text:span text:style-name="T19">ão</text:span><text:span text:style-name="T20"> </text:span><text:span text:style-name="T18">P</text:span><text:span text:style-name="T20">r</text:span><text:span text:style-name="T19">á</text:span><text:span text:style-name="T20">tico</text:span><text:span text:style-name="T19">s</text:span><text:span text:style-name="T20"> </text:span><text:span text:style-name="T23">d</text:span><text:span text:style-name="T19">e</text:span><text:span text:style-name="T20"> Re</text:span><text:span text:style-name="T19">su</text:span><text:span text:style-name="T18">l</text:span><text:span text:style-name="T20">t</text:span><text:span text:style-name="T19">ad</text:span><text:span text:style-name="T18">o</text:span><text:span text:style-name="T19">s</text:span><text:span text:style-name="T20"> </text:span><text:span text:style-name="T19">das</text:span><text:span text:style-name="T20"> </text:span><text:span text:style-name="T18">F</text:span><text:span text:style-name="T19">a</text:span><text:span text:style-name="T20">ze</text:span><text:span text:style-name="T19">ndas</text:span></text:p>
            <text:p text:style-name="P53"><text:span text:style-name="T18">E</text:span><text:span text:style-name="T20">ficiente</text:span><text:span text:style-name="T19">s</text:span><text:span text:style-name="T23"> </text:span><text:span text:style-name="T20">e</text:span><text:span text:style-name="T19">m</text:span><text:span text:style-name="T18"> </text:span><text:span text:style-name="T20">Bovinoc</text:span><text:span text:style-name="T23">u</text:span><text:span text:style-name="T20">ltur</text:span><text:span text:style-name="T19">a L</text:span><text:span text:style-name="T23">e</text:span><text:span text:style-name="T20">it</text:span><text:span text:style-name="T23">e</text:span><text:span text:style-name="T20">ir</text:span><text:span text:style-name="T19">a</text:span><text:span text:style-name="T23"> </text:span><text:span text:style-name="T20">n</text:span><text:span text:style-name="T19">a </text:span><text:span text:style-name="T18">P</text:span><text:span text:style-name="T19">B</text:span></text:p>
          </table:table-cell>
        </table:table-row>
        <table:table-row table:style-name="Table6.2">
          <table:table-cell table:style-name="Table6.A1" office:value-type="string">
            <text:p text:style-name="P58"/>
            <text:p text:style-name="P48"><text:span text:style-name="T18">P</text:span><text:span text:style-name="T19">B</text:span></text:p>
          </table:table-cell>
          <table:table-cell table:style-name="Table6.A1" office:value-type="string">
            <text:p text:style-name="P58"/>
            <text:p text:style-name="P48"><text:span text:style-name="T18">P</text:span><text:span text:style-name="T20">refeitur</text:span><text:span text:style-name="T19">a </text:span><text:span text:style-name="T20">Mu</text:span><text:span text:style-name="T23">n</text:span><text:span text:style-name="T20">icip</text:span><text:span text:style-name="T19">al</text:span><text:span text:style-name="T18"> </text:span><text:span text:style-name="T20">d</text:span><text:span text:style-name="T19">e</text:span><text:span text:style-name="T20"> </text:span><text:span text:style-name="T18">P</text:span><text:span text:style-name="T20">r</text:span><text:span text:style-name="T19">a</text:span><text:span text:style-name="T20">t</text:span><text:span text:style-name="T19">a/</text:span><text:span text:style-name="T18">P</text:span><text:span text:style-name="T19">B</text:span></text:p>
          </table:table-cell>
          <table:table-cell table:style-name="Table6.A1" office:value-type="string">
            <text:p text:style-name="P141"><text:span text:style-name="T18">E</text:span><text:span text:style-name="T19">X</text:span><text:span text:style-name="T18">P</text:span><text:span text:style-name="T22">O</text:span><text:span text:style-name="T18">FE</text:span><text:span text:style-name="T19">I</text:span><text:span text:style-name="T20">R</text:span><text:span text:style-name="T19">A </text:span><text:span text:style-name="T20">D</text:span><text:span text:style-name="T19">O</text:span><text:span text:style-name="T22"> </text:span><text:span text:style-name="T18">P</text:span><text:span text:style-name="T20">ROD</text:span><text:span text:style-name="T19">U</text:span><text:span text:style-name="T18">T</text:span><text:span text:style-name="T20">O</text:span><text:span text:style-name="T19">R</text:span><text:span text:style-name="T20"> R</text:span><text:span text:style-name="T19">U</text:span><text:span text:style-name="T20">R</text:span><text:span text:style-name="T18">A</text:span><text:span text:style-name="T19">L</text:span><text:span text:style-name="T20"> </text:span><text:span text:style-name="T22">D</text:span><text:span text:style-name="T19">O</text:span><text:span text:style-name="T20"> </text:span><text:span text:style-name="T18">CA</text:span><text:span text:style-name="T20">R</text:span><text:span text:style-name="T19">I</text:span><text:span text:style-name="T20">RI O</text:span><text:span text:style-name="T18">C</text:span><text:span text:style-name="T19">I</text:span><text:span text:style-name="T20">D</text:span><text:span text:style-name="T18">E</text:span><text:span text:style-name="T20">NT</text:span><text:span text:style-name="T18">A</text:span><text:span text:style-name="T19">L</text:span><text:span text:style-name="T20"> </text:span><text:span text:style-name="T21">P</text:span><text:span text:style-name="T18">A</text:span><text:span text:style-name="T20">R</text:span><text:span text:style-name="T18">A</text:span><text:span text:style-name="T19">I</text:span><text:span text:style-name="T20">B</text:span><text:span text:style-name="T18">A</text:span><text:span text:style-name="T20">NO</text:span><text:span text:style-name="T19">.</text:span></text:p>
          </table:table-cell>
        </table:table-row>
        <table:table-row table:style-name="Table6.7">
          <table:table-cell table:style-name="Table6.A1" office:value-type="string">
            <text:p text:style-name="P51"><text:span text:style-name="T18">P</text:span><text:span text:style-name="T19">B</text:span></text:p>
          </table:table-cell>
          <table:table-cell table:style-name="Table6.A1" office:value-type="string">
            <text:p text:style-name="P51"><text:span text:style-name="T18">P</text:span><text:span text:style-name="T20">refeitur</text:span><text:span text:style-name="T19">a </text:span><text:span text:style-name="T20">Mu</text:span><text:span text:style-name="T23">n</text:span><text:span text:style-name="T20">icip</text:span><text:span text:style-name="T19">al</text:span><text:span text:style-name="T18"> </text:span><text:span text:style-name="T20">d</text:span><text:span text:style-name="T19">e</text:span><text:span text:style-name="T20"> </text:span><text:span text:style-name="T18">S</text:span><text:span text:style-name="T20">u</text:span><text:span text:style-name="T18">m</text:span><text:span text:style-name="T19">é</text:span></text:p>
          </table:table-cell>
          <table:table-cell table:style-name="Table6.A1" office:value-type="string">
            <text:p text:style-name="P51"><text:span text:style-name="T19">VII </text:span><text:span text:style-name="T18">F</text:span><text:span text:style-name="T20">estiv</text:span><text:span text:style-name="T19">al</text:span><text:span text:style-name="T20"> d</text:span><text:span text:style-name="T19">o</text:span><text:span text:style-name="T20"> </text:span><text:span text:style-name="T19">U</text:span><text:span text:style-name="T18">m</text:span><text:span text:style-name="T20">b</text:span><text:span text:style-name="T19">u</text:span></text:p>
          </table:table-cell>
        </table:table-row>
        <table:table-row table:style-name="Table6.3">
          <table:table-cell table:style-name="Table6.A1" office:value-type="string">
            <text:p text:style-name="P58"/>
            <text:p text:style-name="P50"><text:span text:style-name="T18">P</text:span><text:span text:style-name="T19">B</text:span></text:p>
          </table:table-cell>
          <table:table-cell table:style-name="Table6.A1" office:value-type="string">
            <text:p text:style-name="P58"/>
            <text:p text:style-name="P50"><text:span text:style-name="T18">SE</text:span><text:span text:style-name="T20">BR</text:span><text:span text:style-name="T18">A</text:span><text:span text:style-name="T19">E</text:span><text:span text:style-name="T21"> </text:span><text:span text:style-name="T18">PA</text:span><text:span text:style-name="T20">R</text:span><text:span text:style-name="T21">A</text:span><text:span text:style-name="T19">I</text:span><text:span text:style-name="T20">B</text:span><text:span text:style-name="T19">A</text:span><text:span text:style-name="T18"> </text:span><text:span text:style-name="T19">-</text:span><text:span text:style-name="T20"> </text:span><text:span text:style-name="T18">A</text:span><text:span text:style-name="T20">G</text:span><text:span text:style-name="T18">E</text:span><text:span text:style-name="T20">N</text:span><text:span text:style-name="T21">C</text:span><text:span text:style-name="T19">IA </text:span><text:span text:style-name="T20">R</text:span><text:span text:style-name="T18">E</text:span><text:span text:style-name="T20">G</text:span><text:span text:style-name="T19">I</text:span><text:span text:style-name="T20">O</text:span><text:span text:style-name="T22">N</text:span><text:span text:style-name="T18">A</text:span><text:span text:style-name="T19">L</text:span><text:span text:style-name="T20"> D</text:span><text:span text:style-name="T19">E </text:span><text:span text:style-name="T20">JO</text:span><text:span text:style-name="T18">Ã</text:span><text:span text:style-name="T19">O</text:span><text:span text:style-name="T20"> </text:span><text:span text:style-name="T18">P</text:span><text:span text:style-name="T21">E</text:span><text:span text:style-name="T18">SS</text:span><text:span text:style-name="T20">O</text:span><text:span text:style-name="T19">A</text:span></text:p>
          </table:table-cell>
          <table:table-cell table:style-name="Table6.A1" office:value-type="string">
            <text:p text:style-name="P58"/>
            <text:p text:style-name="P50"><text:span text:style-name="T18">E</text:span><text:span text:style-name="T19">X</text:span><text:span text:style-name="T18">P</text:span><text:span text:style-name="T22">R</text:span><text:span text:style-name="T18">ESS</text:span><text:span text:style-name="T19">O</text:span><text:span text:style-name="T22"> </text:span><text:span text:style-name="T18">SE</text:span><text:span text:style-name="T20">M</text:span><text:span text:style-name="T21">I</text:span><text:span text:style-name="T19">A</text:span><text:span text:style-name="T20">R</text:span><text:span text:style-name="T19">I</text:span><text:span text:style-name="T20">D</text:span><text:span text:style-name="T19">O</text:span><text:span text:style-name="T20"> </text:span><text:span text:style-name="T19">2017</text:span></text:p>
          </table:table-cell>
        </table:table-row>
        <table:table-row table:style-name="Table6.2">
          <table:table-cell table:style-name="Table6.A1" office:value-type="string">
            <text:p text:style-name="P59"/>
            <text:p text:style-name="P50"><text:span text:style-name="T18">P</text:span><text:span text:style-name="T19">B</text:span></text:p>
          </table:table-cell>
          <table:table-cell table:style-name="Table6.A1" office:value-type="string">
            <text:p text:style-name="P142"><text:span text:style-name="T18">SE</text:span><text:span text:style-name="T20">R</text:span><text:span text:style-name="T19">VI</text:span><text:span text:style-name="T18">Ç</text:span><text:span text:style-name="T19">O</text:span><text:span text:style-name="T20"> BR</text:span><text:span text:style-name="T21">A</text:span><text:span text:style-name="T18">S</text:span><text:span text:style-name="T19">IL</text:span><text:span text:style-name="T18">E</text:span><text:span text:style-name="T19">I</text:span><text:span text:style-name="T20">R</text:span><text:span text:style-name="T19">O</text:span><text:span text:style-name="T20"> D</text:span><text:span text:style-name="T19">E</text:span><text:span text:style-name="T21"> </text:span><text:span text:style-name="T18">AP</text:span><text:span text:style-name="T20">O</text:span><text:span text:style-name="T19">IO</text:span><text:span text:style-name="T22"> </text:span><text:span text:style-name="T18">A</text:span><text:span text:style-name="T19">S </text:span><text:span text:style-name="T20">M</text:span><text:span text:style-name="T21">I</text:span><text:span text:style-name="T18">C</text:span><text:span text:style-name="T20">R</text:span><text:span text:style-name="T19">O</text:span><text:span text:style-name="T20"> </text:span><text:span text:style-name="T19">E </text:span><text:span text:style-name="T18">P</text:span><text:span text:style-name="T21">E</text:span><text:span text:style-name="T19">QU</text:span><text:span text:style-name="T18">E</text:span><text:span text:style-name="T22">N</text:span><text:span text:style-name="T18">A</text:span><text:span text:style-name="T19">S </text:span><text:span text:style-name="T18">E</text:span><text:span text:style-name="T20">M</text:span><text:span text:style-name="T18">P</text:span><text:span text:style-name="T20">R</text:span><text:span text:style-name="T21">E</text:span><text:span text:style-name="T18">S</text:span><text:span text:style-name="T19">AS</text:span><text:span text:style-name="T21"> </text:span><text:span text:style-name="T19">-</text:span><text:span text:style-name="T18"> </text:span><text:span text:style-name="T21">S</text:span><text:span text:style-name="T18">E</text:span><text:span text:style-name="T20">BR</text:span><text:span text:style-name="T18">A</text:span><text:span text:style-name="T19">E</text:span></text:p>
          </table:table-cell>
          <table:table-cell table:style-name="Table6.A1" office:value-type="string">
            <text:p text:style-name="P143"><text:span text:style-name="T18">FE</text:span><text:span text:style-name="T19">I</text:span><text:span text:style-name="T20">R</text:span><text:span text:style-name="T19">A </text:span><text:span text:style-name="T22">D</text:span><text:span text:style-name="T19">E I</text:span><text:span text:style-name="T20">NO</text:span><text:span text:style-name="T19">V</text:span><text:span text:style-name="T21">A</text:span><text:span text:style-name="T18">ÇÃ</text:span><text:span text:style-name="T19">O</text:span><text:span text:style-name="T20"> DO</text:span><text:span text:style-name="T19">S </text:span><text:span text:style-name="T21">P</text:span><text:span text:style-name="T18">E</text:span><text:span text:style-name="T19">Q</text:span><text:span text:style-name="T21">U</text:span><text:span text:style-name="T18">E</text:span><text:span text:style-name="T20">NO</text:span><text:span text:style-name="T19">S</text:span><text:span text:style-name="T21"> </text:span><text:span text:style-name="T20">N</text:span><text:span text:style-name="T18">E</text:span><text:span text:style-name="T20">GÓ</text:span><text:span text:style-name="T18">C</text:span><text:span text:style-name="T19">I</text:span><text:span text:style-name="T20">O</text:span><text:span text:style-name="T19">S </text:span><text:span text:style-name="T20">D</text:span><text:span text:style-name="T19">O </text:span><text:span text:style-name="T18">SE</text:span><text:span text:style-name="T20">RT</text:span><text:span text:style-name="T18">Ã</text:span><text:span text:style-name="T19">O</text:span><text:span text:style-name="T20"> </text:span><text:span text:style-name="T18">PA</text:span><text:span text:style-name="T22">R</text:span><text:span text:style-name="T18">A</text:span><text:span text:style-name="T19">I</text:span><text:span text:style-name="T20">B</text:span><text:span text:style-name="T18">A</text:span><text:span text:style-name="T20">N</text:span><text:span text:style-name="T19">O</text:span><text:span text:style-name="T20"> </text:span><text:span text:style-name="T19">–</text:span><text:span text:style-name="T20"> </text:span><text:span text:style-name="T19">I</text:span><text:span text:style-name="T20">NO</text:span><text:span text:style-name="T19">VA </text:span><text:span text:style-name="T21">S</text:span><text:span text:style-name="T18">E</text:span><text:span text:style-name="T20">R</text:span><text:span text:style-name="T18">T</text:span><text:span text:style-name="T21">Ã</text:span><text:span text:style-name="T19">O</text:span></text:p>
          </table:table-cell>
        </table:table-row>
        <table:table-row table:style-name="Table6.2">
          <table:table-cell table:style-name="Table6.A1" office:value-type="string">
            <text:p text:style-name="P58"/>
            <text:p text:style-name="P48"><text:span text:style-name="T18">P</text:span><text:span text:style-name="T19">B</text:span></text:p>
          </table:table-cell>
          <table:table-cell table:style-name="Table6.A1" office:value-type="string">
            <text:p text:style-name="P58"/>
            <text:p text:style-name="P48"><text:span text:style-name="T19">Un</text:span><text:span text:style-name="T20">iver</text:span><text:span text:style-name="T19">s</text:span><text:span text:style-name="T20">i</text:span><text:span text:style-name="T19">dade</text:span><text:span text:style-name="T20"> </text:span><text:span text:style-name="T18">E</text:span><text:span text:style-name="T19">s</text:span><text:span text:style-name="T20">t</text:span><text:span text:style-name="T19">a</text:span><text:span text:style-name="T20">du</text:span><text:span text:style-name="T19">al</text:span><text:span text:style-name="T18"> </text:span><text:span text:style-name="T20">d</text:span><text:span text:style-name="T19">a </text:span><text:span text:style-name="T18">P</text:span><text:span text:style-name="T19">a</text:span><text:span text:style-name="T20">r</text:span><text:span text:style-name="T19">a</text:span><text:span text:style-name="T20">íb</text:span><text:span text:style-name="T19">a</text:span></text:p>
          </table:table-cell>
          <table:table-cell table:style-name="Table6.A1" office:value-type="string">
            <text:p text:style-name="P54"><text:span text:style-name="T20">Revit</text:span><text:span text:style-name="T19">a</text:span><text:span text:style-name="T23">l</text:span><text:span text:style-name="T20">iz</text:span><text:span text:style-name="T19">a</text:span><text:span text:style-name="T20">ç</text:span><text:span text:style-name="T19">ão</text:span><text:span text:style-name="T20"> d</text:span><text:span text:style-name="T19">a</text:span><text:span text:style-name="T23"> </text:span><text:span text:style-name="T20">B</text:span><text:span text:style-name="T19">a</text:span><text:span text:style-name="T20">t</text:span><text:span text:style-name="T19">a</text:span><text:span text:style-name="T20">t</text:span><text:span text:style-name="T19">a </text:span><text:span text:style-name="T18">Ag</text:span><text:span text:style-name="T20">roecoló</text:span><text:span text:style-name="T18">g</text:span><text:span text:style-name="T20">i</text:span><text:span text:style-name="T23">c</text:span><text:span text:style-name="T19">a </text:span><text:span text:style-name="T20">n</text:span><text:span text:style-name="T19">o</text:span><text:span text:style-name="T20"> </text:span><text:span text:style-name="T18">T</text:span><text:span text:style-name="T20">erritó</text:span><text:span text:style-name="T18">r</text:span><text:span text:style-name="T20">i</text:span><text:span text:style-name="T19">o</text:span><text:span text:style-name="T20"> d</text:span><text:span text:style-name="T19">a</text:span></text:p>
            <text:p text:style-name="P49"><text:span text:style-name="T20">Borbore</text:span><text:span text:style-name="T18">m</text:span><text:span text:style-name="T19">a</text:span></text:p>
          </table:table-cell>
        </table:table-row>
        <table:table-row table:style-name="Table6.3">
          <table:table-cell table:style-name="Table6.A1" office:value-type="string">
            <text:p text:style-name="P58"/>
            <text:p text:style-name="P50"><text:span text:style-name="T18">P</text:span><text:span text:style-name="T19">E</text:span></text:p>
          </table:table-cell>
          <table:table-cell table:style-name="Table6.A1" office:value-type="string">
            <text:p text:style-name="P58"/>
            <text:p text:style-name="P50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Am</text:span><text:span text:style-name="T20">i</text:span><text:span text:style-name="T18">g</text:span><text:span text:style-name="T20">o</text:span><text:span text:style-name="T19">s</text:span><text:span text:style-name="T20"> Refleto</text:span><text:span text:style-name="T18">r</text:span><text:span text:style-name="T20">e</text:span><text:span text:style-name="T19">s</text:span><text:span text:style-name="T20"> d</text:span><text:span text:style-name="T19">a </text:span><text:span text:style-name="T18">C</text:span><text:span text:style-name="T20">ul</text:span><text:span text:style-name="T18">t</text:span><text:span text:style-name="T20">ur</text:span><text:span text:style-name="T19">a</text:span></text:p>
          </table:table-cell>
          <table:table-cell table:style-name="Table6.A1" office:value-type="string">
            <text:p text:style-name="P55"><text:span text:style-name="T19">VI </text:span><text:span text:style-name="T18">FE</text:span><text:span text:style-name="T22">N</text:span><text:span text:style-name="T18">E</text:span><text:span text:style-name="T19">A</text:span><text:span text:style-name="T20">R</text:span><text:span text:style-name="T19">C</text:span><text:span text:style-name="T21"> </text:span><text:span text:style-name="T19">-</text:span><text:span text:style-name="T18"> </text:span><text:span text:style-name="T19">VI </text:span><text:span text:style-name="T18">F</text:span><text:span text:style-name="T20">eir</text:span><text:span text:style-name="T19">a </text:span><text:span text:style-name="T20">d</text:span><text:span text:style-name="T19">e</text:span><text:span text:style-name="T20"> Ne</text:span><text:span text:style-name="T18">g</text:span><text:span text:style-name="T20">ócio</text:span><text:span text:style-name="T19">s</text:span><text:span text:style-name="T20"> d</text:span><text:span text:style-name="T19">o</text:span><text:span text:style-name="T18"> A</text:span><text:span text:style-name="T20">rte</text:span><text:span text:style-name="T19">sa</text:span><text:span text:style-name="T20">n</text:span><text:span text:style-name="T19">a</text:span><text:span text:style-name="T20">t</text:span><text:span text:style-name="T19">o</text:span><text:span text:style-name="T20"> d</text:span><text:span text:style-name="T19">e</text:span></text:p>
            <text:p text:style-name="P53"><text:span text:style-name="T18">C</text:span><text:span text:style-name="T19">a</text:span><text:span text:style-name="T18">m</text:span><text:span text:style-name="T19">a</text:span><text:span text:style-name="T20">r</text:span><text:span text:style-name="T22">a</text:span><text:span text:style-name="T18">g</text:span><text:span text:style-name="T20">ib</text:span><text:span text:style-name="T19">e</text:span></text:p>
          </table:table-cell>
        </table:table-row>
        <table:table-row table:style-name="Table6.7">
          <table:table-cell table:style-name="Table6.A1" office:value-type="string">
            <text:p text:style-name="P56"><text:span text:style-name="T18">P</text:span><text:span text:style-name="T19">E</text:span></text:p>
          </table:table-cell>
          <table:table-cell table:style-name="Table6.A1" office:value-type="string">
            <text:p text:style-name="P56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BR</text:span><text:span text:style-name="T18">AS</text:span><text:span text:style-name="T19">I</text:span><text:span text:style-name="T22">L</text:span><text:span text:style-name="T18">E</text:span><text:span text:style-name="T19">I</text:span><text:span text:style-name="T20">R</text:span><text:span text:style-name="T19">A </text:span><text:span text:style-name="T20">D</text:span><text:span text:style-name="T19">E</text:span><text:span text:style-name="T21"> </text:span><text:span text:style-name="T18">F</text:span><text:span text:style-name="T20">R</text:span><text:span text:style-name="T18">A</text:span><text:span text:style-name="T20">N</text:span><text:span text:style-name="T21">CH</text:span><text:span text:style-name="T19">I</text:span><text:span text:style-name="T18">S</text:span><text:span text:style-name="T19">I</text:span><text:span text:style-name="T20">N</text:span><text:span text:style-name="T19">G</text:span></text:p>
          </table:table-cell>
          <table:table-cell table:style-name="Table6.A1" office:value-type="string">
            <text:p text:style-name="P56"><text:span text:style-name="T18">A</text:span><text:span text:style-name="T20">B</text:span><text:span text:style-name="T19">F </text:span><text:span text:style-name="T18">F</text:span><text:span text:style-name="T20">R</text:span><text:span text:style-name="T18">A</text:span><text:span text:style-name="T20">N</text:span><text:span text:style-name="T21">C</text:span><text:span text:style-name="T18">H</text:span><text:span text:style-name="T19">I</text:span><text:span text:style-name="T21">S</text:span><text:span text:style-name="T19">I</text:span><text:span text:style-name="T20">N</text:span><text:span text:style-name="T19">G</text:span><text:span text:style-name="T20"> </text:span><text:span text:style-name="T18">E</text:span><text:span text:style-name="T21">X</text:span><text:span text:style-name="T18">P</text:span><text:span text:style-name="T19">O</text:span><text:span text:style-name="T20"> NORD</text:span><text:span text:style-name="T18">E</text:span><text:span text:style-name="T21">S</text:span><text:span text:style-name="T18">TE</text:span></text:p>
          </table:table-cell>
        </table:table-row>
        <table:table-row table:style-name="Table6.2">
          <table:table-cell table:style-name="Table6.A1" office:value-type="string">
            <text:p text:style-name="P58"/>
            <text:p text:style-name="P48"><text:span text:style-name="T18">P</text:span><text:span text:style-name="T19">E</text:span></text:p>
          </table:table-cell>
          <table:table-cell table:style-name="Table6.A1" office:value-type="string">
            <text:p text:style-name="P58"/>
            <text:p text:style-name="P48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erci</text:span><text:span text:style-name="T19">al</text:span><text:span text:style-name="T20"> </text:span><text:span text:style-name="T19">e</text:span><text:span text:style-name="T20"> </text:span><text:span text:style-name="T18">Em</text:span><text:span text:style-name="T20">pres</text:span><text:span text:style-name="T19">a</text:span><text:span text:style-name="T20">ri</text:span><text:span text:style-name="T19">al</text:span><text:span text:style-name="T20"> </text:span><text:span text:style-name="T23">d</text:span><text:span text:style-name="T19">e</text:span><text:span text:style-name="T20"> </text:span><text:span text:style-name="T18">C</text:span><text:span text:style-name="T19">a</text:span><text:span text:style-name="T20">ru</text:span><text:span text:style-name="T19">a</text:span><text:span text:style-name="T20">r</text:span><text:span text:style-name="T19">u</text:span></text:p>
          </table:table-cell>
          <table:table-cell table:style-name="Table6.A1" office:value-type="string">
            <text:p text:style-name="P58"/>
            <text:p text:style-name="P48"><text:span text:style-name="T19">24 </text:span><text:span text:style-name="T20">Ro</text:span><text:span text:style-name="T19">dada de</text:span><text:span text:style-name="T20"> Ne</text:span><text:span text:style-name="T18">g</text:span><text:span text:style-name="T20">ócio</text:span><text:span text:style-name="T19">s</text:span><text:span text:style-name="T20"> </text:span><text:span text:style-name="T19">da </text:span><text:span text:style-name="T20">Mo</text:span><text:span text:style-name="T19">da </text:span><text:span text:style-name="T18">P</text:span><text:span text:style-name="T20">e</text:span><text:span text:style-name="T23">r</text:span><text:span text:style-name="T19">na</text:span><text:span text:style-name="T18">m</text:span><text:span text:style-name="T19">bu</text:span><text:span text:style-name="T20">c</text:span><text:span text:style-name="T19">ana</text:span></text:p>
          </table:table-cell>
        </table:table-row>
        <table:table-row table:style-name="Table6.2">
          <table:table-cell table:style-name="Table6.A1" office:value-type="string">
            <text:p text:style-name="P58"/>
            <text:p text:style-name="P48"><text:span text:style-name="T18">P</text:span><text:span text:style-name="T19">E</text:span></text:p>
          </table:table-cell>
          <table:table-cell table:style-name="Table6.A1" office:value-type="string">
            <text:p text:style-name="P58"/>
            <text:p text:style-name="P48"><text:span text:style-name="T18">C</text:span><text:span text:style-name="T19">â</text:span><text:span text:style-name="T18">m</text:span><text:span text:style-name="T19">a</text:span><text:span text:style-name="T20">r</text:span><text:span text:style-name="T19">a de</text:span><text:span text:style-name="T20"> </text:span><text:span text:style-name="T19">D</text:span><text:span text:style-name="T20">iri</text:span><text:span text:style-name="T18">g</text:span><text:span text:style-name="T20">e</text:span><text:span text:style-name="T19">n</text:span><text:span text:style-name="T20">te</text:span><text:span text:style-name="T19">s</text:span><text:span text:style-name="T20"> </text:span><text:span text:style-name="T19">L</text:span><text:span text:style-name="T20">o</text:span><text:span text:style-name="T19">j</text:span><text:span text:style-name="T20">i</text:span><text:span text:style-name="T19">s</text:span><text:span text:style-name="T20">t</text:span><text:span text:style-name="T19">as</text:span><text:span text:style-name="T20"> </text:span><text:span text:style-name="T19">de</text:span><text:span text:style-name="T18"> A</text:span><text:span text:style-name="T20">fo</text:span><text:span text:style-name="T18">g</text:span><text:span text:style-name="T19">ad</text:span><text:span text:style-name="T20">o</text:span><text:span text:style-name="T19">s</text:span><text:span text:style-name="T20"> </text:span><text:span text:style-name="T19">da In</text:span><text:span text:style-name="T18">g</text:span><text:span text:style-name="T19">a</text:span><text:span text:style-name="T20">zeir</text:span><text:span text:style-name="T19">a</text:span></text:p>
          </table:table-cell>
          <table:table-cell table:style-name="Table6.A1" office:value-type="string">
            <text:p text:style-name="P58"/>
            <text:p text:style-name="P48"><text:span text:style-name="T18">C</text:span><text:span text:style-name="T19">â</text:span><text:span text:style-name="T18">m</text:span><text:span text:style-name="T19">a</text:span><text:span text:style-name="T20">r</text:span><text:span text:style-name="T19">a de</text:span><text:span text:style-name="T20"> </text:span><text:span text:style-name="T19">D</text:span><text:span text:style-name="T20">iri</text:span><text:span text:style-name="T18">g</text:span><text:span text:style-name="T20">e</text:span><text:span text:style-name="T19">n</text:span><text:span text:style-name="T20">te</text:span><text:span text:style-name="T19">s</text:span><text:span text:style-name="T20"> </text:span><text:span text:style-name="T19">L</text:span><text:span text:style-name="T20">o</text:span><text:span text:style-name="T19">j</text:span><text:span text:style-name="T20">i</text:span><text:span text:style-name="T19">s</text:span><text:span text:style-name="T20">t</text:span><text:span text:style-name="T19">as</text:span><text:span text:style-name="T20"> </text:span><text:span text:style-name="T19">de</text:span><text:span text:style-name="T18"> A</text:span><text:span text:style-name="T20">fo</text:span><text:span text:style-name="T18">g</text:span><text:span text:style-name="T19">ad</text:span><text:span text:style-name="T20">o</text:span><text:span text:style-name="T19">s</text:span><text:span text:style-name="T20"> </text:span><text:span text:style-name="T19">da In</text:span><text:span text:style-name="T18">g</text:span><text:span text:style-name="T19">a</text:span><text:span text:style-name="T20">zeir</text:span><text:span text:style-name="T19">a</text:span></text:p>
          </table:table-cell>
        </table:table-row>
        <table:table-row table:style-name="Table6.3">
          <table:table-cell table:style-name="Table6.A1" office:value-type="string">
            <text:p text:style-name="P58"/>
            <text:p text:style-name="P50"><text:span text:style-name="T18">P</text:span><text:span text:style-name="T19">E</text:span></text:p>
          </table:table-cell>
          <table:table-cell table:style-name="Table6.A1" office:value-type="string">
            <text:p text:style-name="P144"><text:span text:style-name="T18">CÂ</text:span><text:span text:style-name="T20">M</text:span><text:span text:style-name="T18">A</text:span><text:span text:style-name="T22">R</text:span><text:span text:style-name="T19">A </text:span><text:span text:style-name="T20">DO</text:span><text:span text:style-name="T19">S </text:span><text:span text:style-name="T20">D</text:span><text:span text:style-name="T19">I</text:span><text:span text:style-name="T20">R</text:span><text:span text:style-name="T19">I</text:span><text:span text:style-name="T20">G</text:span><text:span text:style-name="T18">E</text:span><text:span text:style-name="T22">N</text:span><text:span text:style-name="T18">TE</text:span><text:span text:style-name="T19">S L</text:span><text:span text:style-name="T20">OJ</text:span><text:span text:style-name="T19">I</text:span><text:span text:style-name="T21">S</text:span><text:span text:style-name="T18">T</text:span><text:span text:style-name="T21">A</text:span><text:span text:style-name="T19">S</text:span><text:span text:style-name="T21"> </text:span><text:span text:style-name="T20">D</text:span><text:span text:style-name="T19">E </text:span><text:span text:style-name="T18">S</text:span><text:span text:style-name="T19">A</text:span><text:span text:style-name="T22">N</text:span><text:span text:style-name="T18">T</text:span><text:span text:style-name="T19">A </text:span><text:span text:style-name="T18">C</text:span><text:span text:style-name="T20">R</text:span><text:span text:style-name="T19">UZ</text:span><text:span text:style-name="T20"> D</text:span><text:span text:style-name="T19">O </text:span><text:span text:style-name="T18">CA</text:span><text:span text:style-name="T21">P</text:span><text:span text:style-name="T19">I</text:span><text:span text:style-name="T20">B</text:span><text:span text:style-name="T18">A</text:span><text:span text:style-name="T20">R</text:span><text:span text:style-name="T19">I</text:span><text:span text:style-name="T20">B</text:span><text:span text:style-name="T19">E</text:span></text:p>
          </table:table-cell>
          <table:table-cell table:style-name="Table6.A1" office:value-type="string">
            <text:p text:style-name="P58"/>
            <text:p text:style-name="P50"><text:span text:style-name="T19">III </text:span><text:span text:style-name="T20">MOD</text:span><text:span text:style-name="T19">A &amp; </text:span><text:span text:style-name="T22">N</text:span><text:span text:style-name="T18">E</text:span><text:span text:style-name="T20">GÓ</text:span><text:span text:style-name="T18">C</text:span><text:span text:style-name="T19">I</text:span><text:span text:style-name="T20">O</text:span><text:span text:style-name="T19">S </text:span><text:span text:style-name="T20">D</text:span><text:span text:style-name="T19">O</text:span><text:span text:style-name="T20"> </text:span><text:span text:style-name="T18">A</text:span><text:span text:style-name="T20">G</text:span><text:span text:style-name="T22">R</text:span><text:span text:style-name="T18">ES</text:span><text:span text:style-name="T21">T</text:span><text:span text:style-name="T19">E </text:span><text:span text:style-name="T21">P</text:span><text:span text:style-name="T18">E</text:span><text:span text:style-name="T20">RN</text:span><text:span text:style-name="T18">A</text:span><text:span text:style-name="T20">MB</text:span><text:span text:style-name="T19">U</text:span><text:span text:style-name="T18">CA</text:span><text:span text:style-name="T20">N</text:span><text:span text:style-name="T19">O</text:span></text:p>
          </table:table-cell>
        </table:table-row>
        <table:table-row table:style-name="Table6.2">
          <table:table-cell table:style-name="Table6.A1" office:value-type="string">
            <text:p text:style-name="P58"/>
            <text:p text:style-name="P48"><text:span text:style-name="T18">P</text:span><text:span text:style-name="T19">E</text:span></text:p>
          </table:table-cell>
          <table:table-cell table:style-name="Table6.A1" office:value-type="string">
            <text:p text:style-name="P58"/>
            <text:p text:style-name="P48"><text:span text:style-name="T18">C</text:span><text:span text:style-name="T19">á</text:span><text:span text:style-name="T20">rit</text:span><text:span text:style-name="T19">as</text:span><text:span text:style-name="T20"> Dioces</text:span><text:span text:style-name="T19">a</text:span><text:span text:style-name="T20">n</text:span><text:span text:style-name="T19">a </text:span><text:span text:style-name="T23">d</text:span><text:span text:style-name="T19">e</text:span><text:span text:style-name="T20"> </text:span><text:span text:style-name="T18">P</text:span><text:span text:style-name="T20">e</text:span><text:span text:style-name="T19">s</text:span><text:span text:style-name="T20">queir</text:span><text:span text:style-name="T19">a</text:span></text:p>
          </table:table-cell>
          <table:table-cell table:style-name="Table6.A1" office:value-type="string">
            <text:p text:style-name="P145"><text:span text:style-name="T18">P</text:span><text:span text:style-name="T20">ro</text:span><text:span text:style-name="T18">m</text:span><text:span text:style-name="T20">ove</text:span><text:span text:style-name="T19">n</text:span><text:span text:style-name="T20">d</text:span><text:span text:style-name="T19">o</text:span><text:span text:style-name="T20"> </text:span><text:span text:style-name="T19">a </text:span><text:span text:style-name="T20">inclus</text:span><text:span text:style-name="T19">ão</text:span><text:span text:style-name="T20"> eco</text:span><text:span text:style-name="T23">n</text:span><text:span text:style-name="T20">ô</text:span><text:span text:style-name="T18">m</text:span><text:span text:style-name="T20">ic</text:span><text:span text:style-name="T19">a </text:span><text:span text:style-name="T20">d</text:span><text:span text:style-name="T19">e</text:span><text:span text:style-name="T20"> </text:span><text:span text:style-name="T19">a</text:span><text:span text:style-name="T18">g</text:span><text:span text:style-name="T20">riculto</text:span><text:span text:style-name="T18">r</text:span><text:span text:style-name="T20">e</text:span><text:span text:style-name="T19">s </text:span><text:span text:style-name="T20">f</text:span><text:span text:style-name="T19">a</text:span><text:span text:style-name="T18">m</text:span><text:span text:style-name="T20">ili</text:span><text:span text:style-name="T19">a</text:span><text:span text:style-name="T20">res</text:span></text:p>
          </table:table-cell>
        </table:table-row>
        <table:table-row table:style-name="Table6.2">
          <table:table-cell table:style-name="Table6.A1" office:value-type="string">
            <text:p text:style-name="P58"/>
            <text:p text:style-name="P48"><text:span text:style-name="T18">P</text:span><text:span text:style-name="T19">E</text:span></text:p>
          </table:table-cell>
          <table:table-cell table:style-name="Table6.A1" office:value-type="string">
            <text:p text:style-name="P58"/>
            <text:p text:style-name="P48"><text:span text:style-name="T18">C</text:span><text:span text:style-name="T20">e</text:span><text:span text:style-name="T19">n</text:span><text:span text:style-name="T20">tr</text:span><text:span text:style-name="T19">o</text:span><text:span text:style-name="T20"> d</text:span><text:span text:style-name="T19">e</text:span><text:span text:style-name="T20"> De</text:span><text:span text:style-name="T19">s</text:span><text:span text:style-name="T20">en</text:span><text:span text:style-name="T23">v</text:span><text:span text:style-name="T20">olvi</text:span><text:span text:style-name="T18">m</text:span><text:span text:style-name="T20">ent</text:span><text:span text:style-name="T19">o</text:span><text:span text:style-name="T20"> </text:span><text:span text:style-name="T19">e</text:span><text:span text:style-name="T18"> C</text:span><text:span text:style-name="T20">id</text:span><text:span text:style-name="T19">a</text:span><text:span text:style-name="T20">d</text:span><text:span text:style-name="T19">a</text:span><text:span text:style-name="T20">ni</text:span><text:span text:style-name="T19">a -</text:span><text:span text:style-name="T18"> C</text:span><text:span text:style-name="T19">DC</text:span></text:p>
          </table:table-cell>
          <table:table-cell table:style-name="Table6.A1" office:value-type="string">
            <text:p text:style-name="P54"><text:span text:style-name="T18">F</text:span><text:span text:style-name="T20">eir</text:span><text:span text:style-name="T19">a </text:span><text:span text:style-name="T20">d</text:span><text:span text:style-name="T19">e</text:span><text:span text:style-name="T20"> </text:span><text:span text:style-name="T18">E</text:span><text:span text:style-name="T20">cono</text:span><text:span text:style-name="T18">m</text:span><text:span text:style-name="T20">i</text:span><text:span text:style-name="T19">a </text:span><text:span text:style-name="T18">S</text:span><text:span text:style-name="T20">olid</text:span><text:span text:style-name="T19">á</text:span><text:span text:style-name="T20">ri</text:span><text:span text:style-name="T19">a </text:span><text:span text:style-name="T20">d</text:span><text:span text:style-name="T19">a </text:span><text:span text:style-name="T20">M</text:span><text:span text:style-name="T23">a</text:span><text:span text:style-name="T20">t</text:span><text:span text:style-name="T19">a</text:span><text:span text:style-name="T23"> </text:span><text:span text:style-name="T20">Nort</text:span><text:span text:style-name="T19">e</text:span><text:span text:style-name="T20"> d</text:span><text:span text:style-name="T19">e</text:span></text:p>
            <text:p text:style-name="P49"><text:span text:style-name="T18">P</text:span><text:span text:style-name="T20">ern</text:span><text:span text:style-name="T19">a</text:span><text:span text:style-name="T18">m</text:span><text:span text:style-name="T20">b</text:span><text:span text:style-name="T19">u</text:span><text:span text:style-name="T20">co</text:span></text:p>
          </table:table-cell>
        </table:table-row>
        <table:table-row table:style-name="Table6.3">
          <table:table-cell table:style-name="Table6.A1" office:value-type="string">
            <text:p text:style-name="P58"/>
            <text:p text:style-name="P50"><text:span text:style-name="T18">P</text:span><text:span text:style-name="T19">E</text:span></text:p>
          </table:table-cell>
          <table:table-cell table:style-name="Table6.A1" office:value-type="string">
            <text:p text:style-name="P58"/>
            <text:p text:style-name="P50"><text:span text:style-name="T18">CE</text:span><text:span text:style-name="T20">N</text:span><text:span text:style-name="T18">T</text:span><text:span text:style-name="T20">R</text:span><text:span text:style-name="T19">O</text:span><text:span text:style-name="T20"> </text:span><text:span text:style-name="T19">DE </text:span><text:span text:style-name="T22">D</text:span><text:span text:style-name="T18">E</text:span><text:span text:style-name="T21">S</text:span><text:span text:style-name="T18">E</text:span><text:span text:style-name="T20">N</text:span><text:span text:style-name="T19">V</text:span><text:span text:style-name="T20">O</text:span><text:span text:style-name="T19">LVI</text:span><text:span text:style-name="T20">M</text:span><text:span text:style-name="T18">E</text:span><text:span text:style-name="T22">N</text:span><text:span text:style-name="T18">T</text:span><text:span text:style-name="T19">O</text:span><text:span text:style-name="T20"> </text:span><text:span text:style-name="T19">E</text:span><text:span text:style-name="T18"> </text:span><text:span text:style-name="T21">CI</text:span><text:span text:style-name="T19">D</text:span><text:span text:style-name="T18">A</text:span><text:span text:style-name="T19">D</text:span><text:span text:style-name="T18">A</text:span><text:span text:style-name="T20">N</text:span><text:span text:style-name="T19">IA</text:span><text:span text:style-name="T21"> </text:span><text:span text:style-name="T19">-</text:span><text:span text:style-name="T18"> C</text:span><text:span text:style-name="T22">DC</text:span></text:p>
          </table:table-cell>
          <table:table-cell table:style-name="Table6.A1" office:value-type="string">
            <text:p text:style-name="P55"><text:span text:style-name="T18">E</text:span><text:span text:style-name="T20">ncontr</text:span><text:span text:style-name="T19">o</text:span><text:span text:style-name="T20"> </text:span><text:span text:style-name="T18">E</text:span><text:span text:style-name="T20">st</text:span><text:span text:style-name="T19">a</text:span><text:span text:style-name="T20">du</text:span><text:span text:style-name="T19">al</text:span><text:span text:style-name="T20"> so</text:span><text:span text:style-name="T23">b</text:span><text:span text:style-name="T20">r</text:span><text:span text:style-name="T19">e</text:span><text:span text:style-name="T20"> Mi</text:span><text:span text:style-name="T23">c</text:span><text:span text:style-name="T20">rocré</text:span><text:span text:style-name="T23">d</text:span><text:span text:style-name="T20">i</text:span><text:span text:style-name="T18">t</text:span><text:span text:style-name="T19">o</text:span><text:span text:style-name="T20"> </text:span><text:span text:style-name="T18">P</text:span><text:span text:style-name="T20">rodutiv</text:span><text:span text:style-name="T19">o</text:span></text:p>
            <text:p text:style-name="P53"><text:span text:style-name="T20">Orient</text:span><text:span text:style-name="T19">a</text:span><text:span text:style-name="T20">d</text:span><text:span text:style-name="T19">o</text:span><text:span text:style-name="T20"> </text:span><text:span text:style-name="T23">d</text:span><text:span text:style-name="T19">e</text:span><text:span text:style-name="T20"> </text:span><text:span text:style-name="T18">P</text:span><text:span text:style-name="T20">ern</text:span><text:span text:style-name="T19">a</text:span><text:span text:style-name="T18">m</text:span><text:span text:style-name="T20">buco</text:span></text:p>
          </table:table-cell>
        </table:table-row>
        <table:table-row table:style-name="Table6.2">
          <table:table-cell table:style-name="Table6.A1" office:value-type="string">
            <text:p text:style-name="P58"/>
            <text:p text:style-name="P48"><text:span text:style-name="T18">P</text:span><text:span text:style-name="T19">E</text:span></text:p>
          </table:table-cell>
          <table:table-cell table:style-name="Table6.A1" office:value-type="string">
            <text:p text:style-name="P58"/>
            <text:p text:style-name="P48"><text:span text:style-name="T20">Dioces</text:span><text:span text:style-name="T19">e</text:span><text:span text:style-name="T20"> d</text:span><text:span text:style-name="T19">e</text:span><text:span text:style-name="T20"> </text:span><text:span text:style-name="T18">P</text:span><text:span text:style-name="T20">esqu</text:span><text:span text:style-name="T23">e</text:span><text:span text:style-name="T20">ir</text:span><text:span text:style-name="T19">a</text:span></text:p>
          </table:table-cell>
          <table:table-cell table:style-name="Table6.A1" office:value-type="string">
            <text:p text:style-name="P146"><text:span text:style-name="T18">Ag</text:span><text:span text:style-name="T20">ricultur</text:span><text:span text:style-name="T19">a </text:span><text:span text:style-name="T20">f</text:span><text:span text:style-name="T19">a</text:span><text:span text:style-name="T18">m</text:span><text:span text:style-name="T20">ili</text:span><text:span text:style-name="T19">ar</text:span><text:span text:style-name="T18"> </text:span><text:span text:style-name="T19">–</text:span><text:span text:style-name="T20"> </text:span><text:span text:style-name="T19">a a</text:span><text:span text:style-name="T20">rt</text:span><text:span text:style-name="T19">e</text:span><text:span text:style-name="T20"> d</text:span><text:span text:style-name="T19">a </text:span><text:span text:style-name="T23">p</text:span><text:span text:style-name="T20">rod</text:span><text:span text:style-name="T23">u</text:span><text:span text:style-name="T20">ç</text:span><text:span text:style-name="T19">ão</text:span><text:span text:style-name="T20"> d</text:span><text:span text:style-name="T19">o </text:span><text:span text:style-name="T20">conheci</text:span><text:span text:style-name="T18">m</text:span><text:span text:style-name="T20">e</text:span><text:span text:style-name="T19">n</text:span><text:span text:style-name="T20">t</text:span><text:span text:style-name="T19">o</text:span><text:span text:style-name="T20"> n</text:span><text:span text:style-name="T19">o</text:span><text:span text:style-name="T18"> </text:span><text:span text:style-name="T20">c</text:span><text:span text:style-name="T19">a</text:span><text:span text:style-name="T18">m</text:span><text:span text:style-name="T20">p</text:span><text:span text:style-name="T19">o</text:span></text:p>
          </table:table-cell>
        </table:table-row>
        <table:table-row table:style-name="Table6.5">
          <table:table-cell table:style-name="Table6.A1" office:value-type="string">
            <text:p text:style-name="P44"/>
            <text:p text:style-name="P47"/>
            <text:p text:style-name="P50"><text:span text:style-name="T18">P</text:span><text:span text:style-name="T19">E</text:span></text:p>
          </table:table-cell>
          <table:table-cell table:style-name="Table6.A1" office:value-type="string">
            <text:p text:style-name="P65"/>
            <text:p text:style-name="P147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9">A </text:span><text:span text:style-name="T18">A</text:span><text:span text:style-name="T20">GR</text:span><text:span text:style-name="T19">I</text:span><text:span text:style-name="T18">C</text:span><text:span text:style-name="T19">U</text:span><text:span text:style-name="T22">L</text:span><text:span text:style-name="T18">T</text:span><text:span text:style-name="T19">U</text:span><text:span text:style-name="T20">R</text:span><text:span text:style-name="T19">A </text:span><text:span text:style-name="T20">D</text:span><text:span text:style-name="T19">O</text:span><text:span text:style-name="T22"> </text:span><text:span text:style-name="T18">E</text:span><text:span text:style-name="T21">S</text:span><text:span text:style-name="T18">TA</text:span><text:span text:style-name="T20">D</text:span><text:span text:style-name="T19">O</text:span><text:span text:style-name="T20"> </text:span><text:span text:style-name="T19">DE </text:span><text:span text:style-name="T18">PE</text:span><text:span text:style-name="T20">RN</text:span><text:span text:style-name="T18">A</text:span><text:span text:style-name="T20">MB</text:span><text:span text:style-name="T21">U</text:span><text:span text:style-name="T18">CO</text:span></text:p>
          </table:table-cell>
          <table:table-cell table:style-name="Table6.A1" office:value-type="string">
            <text:p text:style-name="P148"><text:span text:style-name="T19">25º</text:span><text:span text:style-name="T20"> </text:span><text:span text:style-name="T18">A</text:span><text:span text:style-name="T20">GR</text:span><text:span text:style-name="T19">I</text:span><text:span text:style-name="T20">NORD</text:span><text:span text:style-name="T18">ES</text:span><text:span text:style-name="T20">T</text:span><text:span text:style-name="T19">E –</text:span><text:span text:style-name="T20"> </text:span><text:span text:style-name="T18">SE</text:span><text:span text:style-name="T22">M</text:span><text:span text:style-name="T19">I</text:span><text:span text:style-name="T20">N</text:span><text:span text:style-name="T18">Á</text:span><text:span text:style-name="T20">R</text:span><text:span text:style-name="T19">IO</text:span><text:span text:style-name="T20"> </text:span><text:span text:style-name="T18">S</text:span><text:span text:style-name="T22">O</text:span><text:span text:style-name="T20">BR</text:span><text:span text:style-name="T19">E</text:span><text:span text:style-name="T18"> </text:span><text:span text:style-name="T19">A </text:span><text:span text:style-name="T20">MOD</text:span><text:span text:style-name="T18">E</text:span><text:span text:style-name="T20">RN</text:span><text:span text:style-name="T19">I</text:span><text:span text:style-name="T20">Z</text:span><text:span text:style-name="T18">AÇÃ</text:span><text:span text:style-name="T19">O</text:span><text:span text:style-name="T20"> D</text:span><text:span text:style-name="T19">O</text:span><text:span text:style-name="T20"> </text:span><text:span text:style-name="T21">S</text:span><text:span text:style-name="T18">ET</text:span><text:span text:style-name="T20">O</text:span><text:span text:style-name="T19">R</text:span><text:span text:style-name="T20"> </text:span><text:span text:style-name="T18">P</text:span><text:span text:style-name="T20">R</text:span><text:span text:style-name="T19">I</text:span><text:span text:style-name="T22">M</text:span><text:span text:style-name="T18">Á</text:span><text:span text:style-name="T20">R</text:span><text:span text:style-name="T21">I</text:span><text:span text:style-name="T19">O</text:span><text:span text:style-name="T20"> D</text:span><text:span text:style-name="T19">A </text:span><text:span text:style-name="T18">EC</text:span><text:span text:style-name="T20">ONOM</text:span><text:span text:style-name="T19">IA </text:span><text:span text:style-name="T20">NORD</text:span><text:span text:style-name="T18">EST</text:span><text:span text:style-name="T19">I</text:span><text:span text:style-name="T22">NA</text:span></text:p>
          </table:table-cell>
        </table:table-row>
        <table:table-row table:style-name="Table6.2">
          <table:table-cell table:style-name="Table6.A1" office:value-type="string">
            <text:p text:style-name="P59"/>
            <text:p text:style-name="P50"><text:span text:style-name="T18">P</text:span><text:span text:style-name="T19">E</text:span></text:p>
          </table:table-cell>
          <table:table-cell table:style-name="Table6.A1" office:value-type="string">
            <text:p text:style-name="P149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9">A </text:span><text:span text:style-name="T18">A</text:span><text:span text:style-name="T20">GR</text:span><text:span text:style-name="T19">I</text:span><text:span text:style-name="T18">C</text:span><text:span text:style-name="T19">U</text:span><text:span text:style-name="T22">L</text:span><text:span text:style-name="T18">T</text:span><text:span text:style-name="T19">U</text:span><text:span text:style-name="T20">R</text:span><text:span text:style-name="T19">A </text:span><text:span text:style-name="T20">D</text:span><text:span text:style-name="T19">O</text:span><text:span text:style-name="T22"> </text:span><text:span text:style-name="T18">E</text:span><text:span text:style-name="T21">S</text:span><text:span text:style-name="T18">TA</text:span><text:span text:style-name="T20">D</text:span><text:span text:style-name="T19">O</text:span><text:span text:style-name="T20"> D</text:span><text:span text:style-name="T19">O </text:span><text:span text:style-name="T18">PE</text:span><text:span text:style-name="T20">RN</text:span><text:span text:style-name="T18">A</text:span><text:span text:style-name="T20">MB</text:span><text:span text:style-name="T21">U</text:span><text:span text:style-name="T18">CO</text:span></text:p>
          </table:table-cell>
          <table:table-cell table:style-name="Table6.A1" office:value-type="string">
            <text:p text:style-name="P150"><text:span text:style-name="T20">Divul</text:span><text:span text:style-name="T18">g</text:span><text:span text:style-name="T19">a</text:span><text:span text:style-name="T20">ç</text:span><text:span text:style-name="T19">ão</text:span><text:span text:style-name="T20"> d</text:span><text:span text:style-name="T19">o</text:span><text:span text:style-name="T20"> </text:span><text:span text:style-name="T19">a</text:span><text:span text:style-name="T18">g</text:span><text:span text:style-name="T20">rone</text:span><text:span text:style-name="T18">g</text:span><text:span text:style-name="T20">óci</text:span><text:span text:style-name="T19">o</text:span><text:span text:style-name="T20"> e</text:span><text:span text:style-name="T19">q</text:span><text:span text:style-name="T20">ui</text:span><text:span text:style-name="T23">n</text:span><text:span text:style-name="T19">o</text:span><text:span text:style-name="T20"> </text:span><text:span text:style-name="T19">e</text:span><text:span text:style-name="T23"> </text:span><text:span text:style-name="T20">su</text:span><text:span text:style-name="T19">a </text:span><text:span text:style-name="T20">vincul</text:span><text:span text:style-name="T19">a</text:span><text:span text:style-name="T20">ç</text:span><text:span text:style-name="T19">ão</text:span><text:span text:style-name="T18"> </text:span><text:span text:style-name="T20">com </text:span><text:span text:style-name="T19">o</text:span><text:span text:style-name="T20"> </text:span><text:span text:style-name="T18">T</text:span><text:span text:style-name="T20">uris</text:span><text:span text:style-name="T18">m</text:span><text:span text:style-name="T19">o</text:span><text:span text:style-name="T20"> Rur</text:span><text:span text:style-name="T19">al</text:span></text:p>
          </table:table-cell>
        </table:table-row>
        <table:table-row table:style-name="Table6.5">
          <table:table-cell table:style-name="Table6.A1" office:value-type="string">
            <text:p text:style-name="P44"/>
            <text:p text:style-name="P47"/>
            <text:p text:style-name="P50"><text:span text:style-name="T18">P</text:span><text:span text:style-name="T19">E</text:span></text:p>
          </table:table-cell>
          <table:table-cell table:style-name="Table6.A1" office:value-type="string">
            <text:p text:style-name="P65"/>
            <text:p text:style-name="P151"><text:span text:style-name="T18">F</text:span><text:span text:style-name="T20">eder</text:span><text:span text:style-name="T19">a</text:span><text:span text:style-name="T20">ç</text:span><text:span text:style-name="T19">ão</text:span><text:span text:style-name="T20"> d</text:span><text:span text:style-name="T19">as</text:span><text:span text:style-name="T20"> </text:span><text:span text:style-name="T18">A</text:span><text:span text:style-name="T20">ssoci</text:span><text:span text:style-name="T19">a</text:span><text:span text:style-name="T20">ç</text:span><text:span text:style-name="T23">õ</text:span><text:span text:style-name="T20">e</text:span><text:span text:style-name="T19">s</text:span><text:span text:style-name="T20"> </text:span><text:span text:style-name="T19">das</text:span><text:span text:style-name="T20"> Mi</text:span><text:span text:style-name="T23">c</text:span><text:span text:style-name="T20">r</text:span><text:span text:style-name="T23">o</text:span><text:span text:style-name="T20">e</text:span><text:span text:style-name="T18">m</text:span><text:span text:style-name="T19">p</text:span><text:span text:style-name="T20">re</text:span><text:span text:style-name="T19">sas</text:span><text:span text:style-name="T20"> </text:span><text:span text:style-name="T19">e</text:span><text:span text:style-name="T20"> </text:span><text:span text:style-name="T18">Em</text:span><text:span text:style-name="T19">p</text:span><text:span text:style-name="T20">re</text:span><text:span text:style-name="T19">sas </text:span><text:span text:style-name="T20">d</text:span><text:span text:style-name="T19">e</text:span><text:span text:style-name="T20"> </text:span><text:span text:style-name="T18">P</text:span><text:span text:style-name="T20">e</text:span><text:span text:style-name="T19">q</text:span><text:span text:style-name="T20">ue</text:span><text:span text:style-name="T19">no</text:span><text:span text:style-name="T20"> </text:span><text:span text:style-name="T18">P</text:span><text:span text:style-name="T20">ort</text:span><text:span text:style-name="T19">e</text:span><text:span text:style-name="T20"> d</text:span><text:span text:style-name="T19">e</text:span><text:span text:style-name="T20"> </text:span><text:span text:style-name="T18">P</text:span><text:span text:style-name="T20">ern</text:span><text:span text:style-name="T19">a</text:span><text:span text:style-name="T18">m</text:span><text:span text:style-name="T20">buc</text:span><text:span text:style-name="T19">o -</text:span><text:span text:style-name="T18"> FE</text:span><text:span text:style-name="T20">M</text:span><text:span text:style-name="T19">I</text:span><text:span text:style-name="T18">C</text:span><text:span text:style-name="T20">R</text:span><text:span text:style-name="T19">O</text:span></text:p>
          </table:table-cell>
          <table:table-cell table:style-name="Table6.A1" office:value-type="string">
            <text:p text:style-name="P65"/>
            <text:p text:style-name="P152"><text:span text:style-name="T19">XVIII</text:span><text:span text:style-name="T21"> </text:span><text:span text:style-name="T18">C</text:span><text:span text:style-name="T20">o</text:span><text:span text:style-name="T19">n</text:span><text:span text:style-name="T18">g</text:span><text:span text:style-name="T20">re</text:span><text:span text:style-name="T19">sso</text:span><text:span text:style-name="T20"> </text:span><text:span text:style-name="T18">E</text:span><text:span text:style-name="T19">s</text:span><text:span text:style-name="T20">t</text:span><text:span text:style-name="T19">adual</text:span><text:span text:style-name="T20"> </text:span><text:span text:style-name="T19">de</text:span><text:span text:style-name="T20"> Micr</text:span><text:span text:style-name="T19">o</text:span><text:span text:style-name="T18"> </text:span><text:span text:style-name="T19">e</text:span><text:span text:style-name="T20"> </text:span><text:span text:style-name="T18">P</text:span><text:span text:style-name="T20">e</text:span><text:span text:style-name="T19">qu</text:span><text:span text:style-name="T20">e</text:span><text:span text:style-name="T19">nas</text:span><text:span text:style-name="T20"> </text:span><text:span text:style-name="T18">Em</text:span><text:span text:style-name="T19">p</text:span><text:span text:style-name="T20">re</text:span><text:span text:style-name="T19">sas </text:span><text:span text:style-name="T20">d</text:span><text:span text:style-name="T19">e</text:span><text:span text:style-name="T20"> </text:span><text:span text:style-name="T18">P</text:span><text:span text:style-name="T20">ern</text:span><text:span text:style-name="T19">a</text:span><text:span text:style-name="T18">m</text:span><text:span text:style-name="T20">buco</text:span></text:p>
          </table:table-cell>
        </table:table-row>
        <table:table-row table:style-name="Table6.2">
          <table:table-cell table:style-name="Table6.A1" office:value-type="string">
            <text:p text:style-name="P59"/>
            <text:p text:style-name="P50"><text:span text:style-name="T18">P</text:span><text:span text:style-name="T19">E</text:span></text:p>
          </table:table-cell>
          <table:table-cell table:style-name="Table6.A1" office:value-type="string">
            <text:p text:style-name="P59"/>
            <text:p text:style-name="P50"><text:span text:style-name="T18">F</text:span><text:span text:style-name="T20">eder</text:span><text:span text:style-name="T19">a</text:span><text:span text:style-name="T20">ç</text:span><text:span text:style-name="T19">ão</text:span><text:span text:style-name="T20"> d</text:span><text:span text:style-name="T19">as</text:span><text:span text:style-name="T20"> </text:span><text:span text:style-name="T18">Em</text:span><text:span text:style-name="T20">pre</text:span><text:span text:style-name="T19">sas</text:span><text:span text:style-name="T20"> Juniore</text:span><text:span text:style-name="T19">s</text:span><text:span text:style-name="T20"> </text:span><text:span text:style-name="T23">d</text:span><text:span text:style-name="T19">o</text:span><text:span text:style-name="T18"> E</text:span><text:span text:style-name="T20">st</text:span><text:span text:style-name="T19">a</text:span><text:span text:style-name="T20">d</text:span><text:span text:style-name="T19">o</text:span><text:span text:style-name="T20"> d</text:span><text:span text:style-name="T19">e</text:span><text:span text:style-name="T20"> </text:span><text:span text:style-name="T18">P</text:span><text:span text:style-name="T20">ern</text:span><text:span text:style-name="T19">a</text:span><text:span text:style-name="T18">m</text:span><text:span text:style-name="T20">buco</text:span></text:p>
          </table:table-cell>
          <table:table-cell table:style-name="Table6.A1" office:value-type="string">
            <text:p text:style-name="P54"><text:span text:style-name="T18">E</text:span><text:span text:style-name="T20">ncontr</text:span><text:span text:style-name="T19">o</text:span><text:span text:style-name="T20"> </text:span><text:span text:style-name="T18">P</text:span><text:span text:style-name="T20">ern</text:span><text:span text:style-name="T19">a</text:span><text:span text:style-name="T18">m</text:span><text:span text:style-name="T20">buc</text:span><text:span text:style-name="T19">o</text:span><text:span text:style-name="T20"> d</text:span><text:span text:style-name="T19">e</text:span><text:span text:style-name="T20"> </text:span><text:span text:style-name="T18">Em</text:span><text:span text:style-name="T20">pres</text:span><text:span text:style-name="T19">as</text:span><text:span text:style-name="T20"> Juniore</text:span><text:span text:style-name="T19">s</text:span><text:span text:style-name="T20"> </text:span><text:span text:style-name="T19">-</text:span><text:span text:style-name="T23"> </text:span><text:span text:style-name="T18">EPEEJ</text:span></text:p>
            <text:p text:style-name="P53"><text:span text:style-name="T19">2017</text:span></text:p>
          </table:table-cell>
        </table:table-row>
        <table:table-row table:style-name="Table6.2">
          <table:table-cell table:style-name="Table6.A1" office:value-type="string">
            <text:p text:style-name="P58"/>
            <text:p text:style-name="P48"><text:span text:style-name="T18">P</text:span><text:span text:style-name="T19">E</text:span></text:p>
          </table:table-cell>
          <table:table-cell table:style-name="Table6.A1" office:value-type="string">
            <text:p text:style-name="P58"/>
            <text:p text:style-name="P48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8">A</text:span><text:span text:style-name="T19">S I</text:span><text:span text:style-name="T20">ND</text:span><text:span text:style-name="T21">Ú</text:span><text:span text:style-name="T18">ST</text:span><text:span text:style-name="T20">R</text:span><text:span text:style-name="T19">I</text:span><text:span text:style-name="T21">A</text:span><text:span text:style-name="T19">S </text:span><text:span text:style-name="T20">D</text:span><text:span text:style-name="T19">O</text:span><text:span text:style-name="T20"> </text:span><text:span text:style-name="T18">E</text:span><text:span text:style-name="T21">S</text:span><text:span text:style-name="T20">T</text:span><text:span text:style-name="T18">A</text:span><text:span text:style-name="T20">D</text:span><text:span text:style-name="T19">O</text:span><text:span text:style-name="T20"> D</text:span><text:span text:style-name="T19">E </text:span><text:span text:style-name="T21">P</text:span><text:span text:style-name="T18">E</text:span><text:span text:style-name="T20">RN</text:span><text:span text:style-name="T18">A</text:span><text:span text:style-name="T20">MB</text:span><text:span text:style-name="T19">U</text:span><text:span text:style-name="T18">CO</text:span></text:p>
          </table:table-cell>
          <table:table-cell table:style-name="Table6.A1" office:value-type="string">
            <text:p text:style-name="P58"/>
            <text:p text:style-name="P48"><text:span text:style-name="T18">FE</text:span><text:span text:style-name="T19">I</text:span><text:span text:style-name="T20">R</text:span><text:span text:style-name="T18">A</text:span><text:span text:style-name="T19">:</text:span><text:span text:style-name="T21"> </text:span><text:span text:style-name="T18">E</text:span><text:span text:style-name="T20">N</text:span><text:span text:style-name="T18">C</text:span><text:span text:style-name="T20">O</text:span><text:span text:style-name="T22">N</text:span><text:span text:style-name="T18">T</text:span><text:span text:style-name="T20">R</text:span><text:span text:style-name="T19">O</text:span><text:span text:style-name="T20"> D</text:span><text:span text:style-name="T19">A I</text:span><text:span text:style-name="T20">ND</text:span><text:span text:style-name="T19">Ú</text:span><text:span text:style-name="T21">S</text:span><text:span text:style-name="T18">T</text:span><text:span text:style-name="T20">R</text:span><text:span text:style-name="T19">IA</text:span></text:p>
          </table:table-cell>
        </table:table-row>
        <table:table-row table:style-name="Table6.3">
          <table:table-cell table:style-name="Table6.A1" office:value-type="string">
            <text:p text:style-name="P58"/>
            <text:p text:style-name="P50"><text:span text:style-name="T18">P</text:span><text:span text:style-name="T19">E</text:span></text:p>
          </table:table-cell>
          <table:table-cell table:style-name="Table6.A1" office:value-type="string">
            <text:p text:style-name="P58"/>
            <text:p text:style-name="P50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8">A</text:span><text:span text:style-name="T19">S I</text:span><text:span text:style-name="T20">ND</text:span><text:span text:style-name="T21">Ú</text:span><text:span text:style-name="T18">ST</text:span><text:span text:style-name="T20">R</text:span><text:span text:style-name="T19">I</text:span><text:span text:style-name="T21">A</text:span><text:span text:style-name="T19">S </text:span><text:span text:style-name="T20">D</text:span><text:span text:style-name="T19">O</text:span><text:span text:style-name="T20"> </text:span><text:span text:style-name="T18">E</text:span><text:span text:style-name="T21">S</text:span><text:span text:style-name="T20">T</text:span><text:span text:style-name="T18">A</text:span><text:span text:style-name="T20">D</text:span><text:span text:style-name="T19">O</text:span><text:span text:style-name="T20"> D</text:span><text:span text:style-name="T19">E </text:span><text:span text:style-name="T21">P</text:span><text:span text:style-name="T18">E</text:span><text:span text:style-name="T20">RN</text:span><text:span text:style-name="T18">A</text:span><text:span text:style-name="T20">MB</text:span><text:span text:style-name="T19">U</text:span><text:span text:style-name="T18">CO</text:span></text:p>
          </table:table-cell>
          <table:table-cell table:style-name="Table6.A1" office:value-type="string">
            <text:p text:style-name="P58"/>
            <text:p text:style-name="P50"><text:span text:style-name="T19">I </text:span><text:span text:style-name="T18">F</text:span><text:span text:style-name="T20">ÓR</text:span><text:span text:style-name="T19">UM</text:span><text:span text:style-name="T20"> D</text:span><text:span text:style-name="T19">E</text:span><text:span text:style-name="T18"> E</text:span><text:span text:style-name="T22">N</text:span><text:span text:style-name="T18">E</text:span><text:span text:style-name="T20">RG</text:span><text:span text:style-name="T19">I</text:span><text:span text:style-name="T18">A</text:span><text:span text:style-name="T19">S </text:span><text:span text:style-name="T20">D</text:span><text:span text:style-name="T19">O</text:span><text:span text:style-name="T20"> </text:span><text:span text:style-name="T21">S</text:span><text:span text:style-name="T18">E</text:span><text:span text:style-name="T20">R</text:span><text:span text:style-name="T18">TÃ</text:span><text:span text:style-name="T19">O</text:span></text:p>
          </table:table-cell>
        </table:table-row>
        <table:table-row table:style-name="Table6.2">
          <table:table-cell table:style-name="Table6.A1" office:value-type="string">
            <text:p text:style-name="P59"/>
            <text:p text:style-name="P50"><text:span text:style-name="T18">P</text:span><text:span text:style-name="T19">E</text:span></text:p>
          </table:table-cell>
          <table:table-cell table:style-name="Table6.A1" office:value-type="string">
            <text:p text:style-name="P59"/>
            <text:p text:style-name="P50"><text:span text:style-name="T19">IF </text:span><text:span text:style-name="T20">d</text:span><text:span text:style-name="T19">o</text:span><text:span text:style-name="T20"> </text:span><text:span text:style-name="T18">S</text:span><text:span text:style-name="T20">ert</text:span><text:span text:style-name="T19">ao</text:span><text:span text:style-name="T20"> </text:span><text:span text:style-name="T18">P</text:span><text:span text:style-name="T20">ern</text:span><text:span text:style-name="T19">a</text:span><text:span text:style-name="T18">m</text:span><text:span text:style-name="T20">buc</text:span><text:span text:style-name="T19">a</text:span><text:span text:style-name="T20">n</text:span><text:span text:style-name="T19">o</text:span><text:span text:style-name="T20"> </text:span><text:span text:style-name="T19">-</text:span><text:span text:style-name="T18"> C</text:span><text:span text:style-name="T22">a</text:span><text:span text:style-name="T18">m</text:span><text:span text:style-name="T19">pus</text:span><text:span text:style-name="T22"> </text:span><text:span text:style-name="T18">S</text:span><text:span text:style-name="T19">a</text:span><text:span text:style-name="T20">l</text:span><text:span text:style-name="T18">g</text:span><text:span text:style-name="T19">u</text:span><text:span text:style-name="T20">eir</text:span><text:span text:style-name="T19">o</text:span></text:p>
          </table:table-cell>
          <table:table-cell table:style-name="Table6.A1" office:value-type="string">
            <text:p text:style-name="P54"><text:span text:style-name="T19">I </text:span><text:span text:style-name="T18">W</text:span><text:span text:style-name="T20">orksho</text:span><text:span text:style-name="T19">p</text:span><text:span text:style-name="T20"> d</text:span><text:span text:style-name="T19">e</text:span><text:span text:style-name="T20"> </text:span><text:span text:style-name="T19">I</text:span><text:span text:style-name="T20">nov</text:span><text:span text:style-name="T19">a</text:span><text:span text:style-name="T20">ç</text:span><text:span text:style-name="T19">ão</text:span><text:span text:style-name="T20"> </text:span><text:span text:style-name="T18">T</text:span><text:span text:style-name="T20">ecnoló</text:span><text:span text:style-name="T18">g</text:span><text:span text:style-name="T20">ic</text:span><text:span text:style-name="T19">a</text:span><text:span text:style-name="T23"> </text:span><text:span text:style-name="T20">d</text:span><text:span text:style-name="T19">o</text:span><text:span text:style-name="T20"> </text:span><text:span text:style-name="T18">S</text:span><text:span text:style-name="T20">ert</text:span><text:span text:style-name="T19">ão</text:span></text:p>
            <text:p text:style-name="P53"><text:span text:style-name="T18">P</text:span><text:span text:style-name="T20">er</text:span><text:span text:style-name="T19">na</text:span><text:span text:style-name="T18">m</text:span><text:span text:style-name="T19">bu</text:span><text:span text:style-name="T20">c</text:span><text:span text:style-name="T19">ano</text:span></text:p>
          </table:table-cell>
        </table:table-row>
        <table:table-row table:style-name="Table6.2">
          <table:table-cell table:style-name="Table6.A1" office:value-type="string">
            <text:p text:style-name="P58"/>
            <text:p text:style-name="P48"><text:span text:style-name="T18">P</text:span><text:span text:style-name="T19">E</text:span></text:p>
          </table:table-cell>
          <table:table-cell table:style-name="Table6.A1" office:value-type="string">
            <text:p text:style-name="P153"><text:span text:style-name="T19">I</text:span><text:span text:style-name="T20">N</text:span><text:span text:style-name="T18">ST</text:span><text:span text:style-name="T21">I</text:span><text:span text:style-name="T18">T</text:span><text:span text:style-name="T19">U</text:span><text:span text:style-name="T18">T</text:span><text:span text:style-name="T19">O</text:span><text:span text:style-name="T20"> </text:span><text:span text:style-name="T21">1</text:span><text:span text:style-name="T19">2 </text:span><text:span text:style-name="T20">D</text:span><text:span text:style-name="T19">E </text:span><text:span text:style-name="T20">M</text:span><text:span text:style-name="T18">A</text:span><text:span text:style-name="T22">R</text:span><text:span text:style-name="T18">Ç</text:span><text:span text:style-name="T19">O</text:span><text:span text:style-name="T20"> R</text:span><text:span text:style-name="T18">EC</text:span><text:span text:style-name="T21">I</text:span><text:span text:style-name="T18">F</text:span><text:span text:style-name="T19">E</text:span><text:span text:style-name="T21"> </text:span><text:span text:style-name="T18">C</text:span><text:span text:style-name="T20">ON</text:span><text:span text:style-name="T19">V</text:span><text:span text:style-name="T18">E</text:span><text:span text:style-name="T20">N</text:span><text:span text:style-name="T18">T</text:span><text:span text:style-name="T19">I</text:span><text:span text:style-name="T20">O</text:span><text:span text:style-name="T19">N</text:span><text:span text:style-name="T22"> </text:span><text:span text:style-name="T19">&amp; VI</text:span><text:span text:style-name="T18">S</text:span><text:span text:style-name="T21">I</text:span><text:span text:style-name="T18">T</text:span><text:span text:style-name="T20">OR</text:span><text:span text:style-name="T19">S </text:span><text:span text:style-name="T20">B</text:span><text:span text:style-name="T19">U</text:span><text:span text:style-name="T20">R</text:span><text:span text:style-name="T18">EA</text:span><text:span text:style-name="T19">U</text:span></text:p>
          </table:table-cell>
          <table:table-cell table:style-name="Table6.A1" office:value-type="string">
            <text:p text:style-name="P58"/>
            <text:p text:style-name="P48"><text:span text:style-name="T19">XVIII </text:span><text:span text:style-name="T21">F</text:span><text:span text:style-name="T18">E</text:span><text:span text:style-name="T20">N</text:span><text:span text:style-name="T21">E</text:span><text:span text:style-name="T18">A</text:span><text:span text:style-name="T20">R</text:span><text:span text:style-name="T18">T</text:span><text:span text:style-name="T19">E</text:span></text:p>
          </table:table-cell>
        </table:table-row>
        <table:table-row table:style-name="Table6.2">
          <table:table-cell table:style-name="Table6.A1" office:value-type="string">
            <text:p text:style-name="P58"/>
            <text:p text:style-name="P48"><text:span text:style-name="T18">P</text:span><text:span text:style-name="T19">E</text:span></text:p>
          </table:table-cell>
          <table:table-cell table:style-name="Table6.A1" office:value-type="string">
            <text:p text:style-name="P58"/>
            <text:p text:style-name="P48"><text:span text:style-name="T19">I</text:span><text:span text:style-name="T20">nstitut</text:span><text:span text:style-name="T19">o</text:span><text:span text:style-name="T20"> </text:span><text:span text:style-name="T18">F</text:span><text:span text:style-name="T20">e</text:span><text:span text:style-name="T19">d</text:span><text:span text:style-name="T23">e</text:span><text:span text:style-name="T20">r</text:span><text:span text:style-name="T19">al</text:span><text:span text:style-name="T20"> d</text:span><text:span text:style-name="T19">o</text:span><text:span text:style-name="T20"> </text:span><text:span text:style-name="T18">S</text:span><text:span text:style-name="T20">e</text:span><text:span text:style-name="T23">r</text:span><text:span text:style-name="T20">t</text:span><text:span text:style-name="T19">ão</text:span><text:span text:style-name="T20"> </text:span><text:span text:style-name="T18">P</text:span><text:span text:style-name="T20">ern</text:span><text:span text:style-name="T19">a</text:span><text:span text:style-name="T18">m</text:span><text:span text:style-name="T20">buc</text:span><text:span text:style-name="T19">a</text:span><text:span text:style-name="T20">n</text:span><text:span text:style-name="T19">o</text:span></text:p>
          </table:table-cell>
          <table:table-cell table:style-name="Table6.A1" office:value-type="string">
            <text:p text:style-name="P154"><text:span text:style-name="T19">I </text:span><text:span text:style-name="T18">SE</text:span><text:span text:style-name="T20">M</text:span><text:span text:style-name="T18">A</text:span><text:span text:style-name="T22">N</text:span><text:span text:style-name="T19">A </text:span><text:span text:style-name="T20">D</text:span><text:span text:style-name="T19">E </text:span><text:span text:style-name="T18">A</text:span><text:span text:style-name="T20">GR</text:span><text:span text:style-name="T22">O</text:span><text:span text:style-name="T18">PE</text:span><text:span text:style-name="T21">C</text:span><text:span text:style-name="T19">U</text:span><text:span text:style-name="T18">Á</text:span><text:span text:style-name="T20">R</text:span><text:span text:style-name="T21">I</text:span><text:span text:style-name="T19">A E </text:span><text:span text:style-name="T20">M</text:span><text:span text:style-name="T21">EI</text:span><text:span text:style-name="T19">O</text:span><text:span text:style-name="T20"> </text:span><text:span text:style-name="T18">A</text:span><text:span text:style-name="T20">MB</text:span><text:span text:style-name="T19">I</text:span><text:span text:style-name="T18">E</text:span><text:span text:style-name="T20">NT</text:span><text:span text:style-name="T19">E </text:span><text:span text:style-name="T20">D</text:span><text:span text:style-name="T19">O</text:span><text:span text:style-name="T20"> </text:span><text:span text:style-name="T19">IF </text:span><text:span text:style-name="T18">SE</text:span><text:span text:style-name="T20">RT</text:span><text:span text:style-name="T18">Ã</text:span><text:span text:style-name="T19">O</text:span><text:span text:style-name="T20"> </text:span><text:span text:style-name="T19">–</text:span><text:span text:style-name="T20"> </text:span><text:span text:style-name="T18">CA</text:span><text:span text:style-name="T20">M</text:span><text:span text:style-name="T21">P</text:span><text:span text:style-name="T19">US </text:span><text:span text:style-name="T20">O</text:span><text:span text:style-name="T19">U</text:span><text:span text:style-name="T20">R</text:span><text:span text:style-name="T21">I</text:span><text:span text:style-name="T18">C</text:span><text:span text:style-name="T19">U</text:span><text:span text:style-name="T20">R</text:span><text:span text:style-name="T19">I</text:span></text:p>
          </table:table-cell>
        </table:table-row>
      </table:table>
      <text:p text:style-name="P4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9"/>
            <text:p text:style-name="P50"><text:span text:style-name="T18">P</text:span><text:span text:style-name="T19">E</text:span></text:p>
          </table:table-cell>
          <table:table-cell table:style-name="Table7.A1" office:value-type="string">
            <text:p text:style-name="P59"/>
            <text:p text:style-name="P50"><text:span text:style-name="T18">P</text:span><text:span text:style-name="T20">refeitur</text:span><text:span text:style-name="T19">a </text:span><text:span text:style-name="T20">Mu</text:span><text:span text:style-name="T23">n</text:span><text:span text:style-name="T20">icip</text:span><text:span text:style-name="T19">al</text:span><text:span text:style-name="T18"> </text:span><text:span text:style-name="T20">d</text:span><text:span text:style-name="T19">e</text:span><text:span text:style-name="T20"> </text:span><text:span text:style-name="T18">F</text:span><text:span text:style-name="T20">lore</text:span><text:span text:style-name="T23">s</text:span><text:span text:style-name="T20">t</text:span><text:span text:style-name="T19">a</text:span></text:p>
          </table:table-cell>
          <table:table-cell table:style-name="Table7.A1" office:value-type="string">
            <text:p text:style-name="P155"><text:span text:style-name="T19">XXVI</text:span><text:span text:style-name="T21">I</text:span><text:span text:style-name="T19">I </text:span><text:span text:style-name="T18">E</text:span><text:span text:style-name="T21">X</text:span><text:span text:style-name="T18">P</text:span><text:span text:style-name="T20">O</text:span><text:span text:style-name="T18">S</text:span><text:span text:style-name="T21">I</text:span><text:span text:style-name="T18">ÇÃ</text:span><text:span text:style-name="T19">O</text:span><text:span text:style-name="T20"> R</text:span><text:span text:style-name="T18">E</text:span><text:span text:style-name="T20">G</text:span><text:span text:style-name="T19">I</text:span><text:span text:style-name="T20">O</text:span><text:span text:style-name="T22">N</text:span><text:span text:style-name="T18">A</text:span><text:span text:style-name="T19">L</text:span><text:span text:style-name="T20"> D</text:span><text:span text:style-name="T19">E </text:span><text:span text:style-name="T21">C</text:span><text:span text:style-name="T18">A</text:span><text:span text:style-name="T21">P</text:span><text:span text:style-name="T20">R</text:span><text:span text:style-name="T19">I</text:span><text:span text:style-name="T20">NO</text:span><text:span text:style-name="T19">S E </text:span><text:span text:style-name="T20">O</text:span><text:span text:style-name="T19">VI</text:span><text:span text:style-name="T20">NO</text:span><text:span text:style-name="T19">S </text:span><text:span text:style-name="T20">D</text:span><text:span text:style-name="T19">E </text:span><text:span text:style-name="T18">F</text:span><text:span text:style-name="T19">L</text:span><text:span text:style-name="T20">OR</text:span><text:span text:style-name="T18">ES</text:span><text:span text:style-name="T20">T</text:span><text:span text:style-name="T19">A</text:span><text:span text:style-name="T20">-</text:span><text:span text:style-name="T18">P</text:span><text:span text:style-name="T19">E</text:span></text:p>
          </table:table-cell>
        </table:table-row>
        <table:table-row table:style-name="Table7.1">
          <table:table-cell table:style-name="Table7.A1" office:value-type="string">
            <text:p text:style-name="P58"/>
            <text:p text:style-name="P48"><text:span text:style-name="T18">P</text:span><text:span text:style-name="T19">E</text:span></text:p>
          </table:table-cell>
          <table:table-cell table:style-name="Table7.A1" office:value-type="string">
            <text:p text:style-name="P58"/>
            <text:p text:style-name="P48"><text:span text:style-name="T20">R</text:span><text:span text:style-name="T18">EE</text:span><text:span text:style-name="T19">D</text:span><text:span text:style-name="T20"> </text:span><text:span text:style-name="T18">E</text:span><text:span text:style-name="T21">X</text:span><text:span text:style-name="T18">H</text:span><text:span text:style-name="T19">I</text:span><text:span text:style-name="T20">B</text:span><text:span text:style-name="T21">I</text:span><text:span text:style-name="T18">T</text:span><text:span text:style-name="T19">I</text:span><text:span text:style-name="T20">ON</text:span><text:span text:style-name="T19">S </text:span><text:span text:style-name="T18">A</text:span><text:span text:style-name="T22">L</text:span><text:span text:style-name="T18">CA</text:span><text:span text:style-name="T22">N</text:span><text:span text:style-name="T18">TA</text:span><text:span text:style-name="T20">R</text:span><text:span text:style-name="T19">A </text:span><text:span text:style-name="T22">M</text:span><text:span text:style-name="T18">A</text:span><text:span text:style-name="T21">C</text:span><text:span text:style-name="T18">HA</text:span><text:span text:style-name="T20">D</text:span><text:span text:style-name="T19">O</text:span><text:span text:style-name="T20"> </text:span><text:span text:style-name="T19">L</text:span><text:span text:style-name="T18">T</text:span><text:span text:style-name="T22">D</text:span><text:span text:style-name="T18">A</text:span><text:span text:style-name="T19">.</text:span></text:p>
          </table:table-cell>
          <table:table-cell table:style-name="Table7.A1" office:value-type="string">
            <text:p text:style-name="P54"><text:span text:style-name="T20">Mov</text:span><text:span text:style-name="T18">E</text:span><text:span text:style-name="T19">x</text:span><text:span text:style-name="T20">p</text:span><text:span text:style-name="T19">o</text:span><text:span text:style-name="T20"> </text:span><text:span text:style-name="T19">-</text:span><text:span text:style-name="T18"> F</text:span><text:span text:style-name="T20">eir</text:span><text:span text:style-name="T19">a </text:span><text:span text:style-name="T20">N</text:span><text:span text:style-name="T19">a</text:span><text:span text:style-name="T20">cion</text:span><text:span text:style-name="T19">al</text:span><text:span text:style-name="T20"> d</text:span><text:span text:style-name="T19">e</text:span><text:span text:style-name="T20"> Móv</text:span><text:span text:style-name="T23">e</text:span><text:span text:style-name="T20">i</text:span><text:span text:style-name="T19">s</text:span><text:span text:style-name="T23"> </text:span><text:span text:style-name="T20">p</text:span><text:span text:style-name="T19">a</text:span><text:span text:style-name="T20">r</text:span><text:span text:style-name="T19">a a </text:span><text:span text:style-name="T20">Re</text:span><text:span text:style-name="T18">g</text:span><text:span text:style-name="T20">i</text:span><text:span text:style-name="T19">ão</text:span></text:p>
            <text:p text:style-name="P49"><text:span text:style-name="T20">Norte</text:span><text:span text:style-name="T19">/</text:span><text:span text:style-name="T20">Norde</text:span><text:span text:style-name="T23">s</text:span><text:span text:style-name="T20">t</text:span><text:span text:style-name="T19">e</text:span></text:p>
          </table:table-cell>
        </table:table-row>
        <table:table-row table:style-name="Table7.3">
          <table:table-cell table:style-name="Table7.A1" office:value-type="string">
            <text:p text:style-name="P58"/>
            <text:p text:style-name="P50"><text:span text:style-name="T18">P</text:span><text:span text:style-name="T19">E</text:span></text:p>
          </table:table-cell>
          <table:table-cell table:style-name="Table7.A1" office:value-type="string">
            <text:p text:style-name="P156"><text:span text:style-name="T18">S</text:span><text:span text:style-name="T20">erviç</text:span><text:span text:style-name="T19">o</text:span><text:span text:style-name="T20"> d</text:span><text:span text:style-name="T19">e</text:span><text:span text:style-name="T20"> </text:span><text:span text:style-name="T19">a</text:span><text:span text:style-name="T20">p</text:span><text:span text:style-name="T23">o</text:span><text:span text:style-name="T20">i</text:span><text:span text:style-name="T19">o</text:span><text:span text:style-name="T20"> </text:span><text:span text:style-name="T19">às</text:span><text:span text:style-name="T20"> </text:span><text:span text:style-name="T18">m</text:span><text:span text:style-name="T20">icr</text:span><text:span text:style-name="T19">o</text:span><text:span text:style-name="T20"> </text:span><text:span text:style-name="T19">e</text:span><text:span text:style-name="T20"> </text:span><text:span text:style-name="T23">p</text:span><text:span text:style-name="T20">e</text:span><text:span text:style-name="T19">q</text:span><text:span text:style-name="T20">ue</text:span><text:span text:style-name="T19">nas</text:span><text:span text:style-name="T23"> </text:span><text:span text:style-name="T20">e</text:span><text:span text:style-name="T18">m</text:span><text:span text:style-name="T20">pres</text:span><text:span text:style-name="T19">as</text:span><text:span text:style-name="T20"> d</text:span><text:span text:style-name="T19">o</text:span><text:span text:style-name="T20"> est</text:span><text:span text:style-name="T19">a</text:span><text:span text:style-name="T20">d</text:span><text:span text:style-name="T19">o de</text:span><text:span text:style-name="T20"> </text:span><text:span text:style-name="T19">p</text:span><text:span text:style-name="T20">er</text:span><text:span text:style-name="T19">na</text:span><text:span text:style-name="T18">m</text:span><text:span text:style-name="T19">bu</text:span><text:span text:style-name="T20">c</text:span><text:span text:style-name="T19">o</text:span></text:p>
          </table:table-cell>
          <table:table-cell table:style-name="Table7.A1" office:value-type="string">
            <text:p text:style-name="P58"/>
            <text:p text:style-name="P50"><text:span text:style-name="T20">Ne</text:span><text:span text:style-name="T18">g</text:span><text:span text:style-name="T20">ócio</text:span><text:span text:style-name="T19">s</text:span><text:span text:style-name="T20"> d</text:span><text:span text:style-name="T19">e</text:span><text:span text:style-name="T20"> </text:span><text:span text:style-name="T18">F</text:span><text:span text:style-name="T20">utur</text:span><text:span text:style-name="T19">o</text:span></text:p>
          </table:table-cell>
        </table:table-row>
        <table:table-row table:style-name="Table7.4">
          <table:table-cell table:style-name="Table7.A1" office:value-type="string">
            <text:p text:style-name="P44"/>
            <text:p text:style-name="P47"/>
            <text:p text:style-name="P48"><text:span text:style-name="T18">P</text:span><text:span text:style-name="T19">E</text:span></text:p>
          </table:table-cell>
          <table:table-cell table:style-name="Table7.A1" office:value-type="string">
            <text:p text:style-name="P57"/>
            <text:p text:style-name="P48"><text:span text:style-name="T18">S</text:span><text:span text:style-name="T19">I</text:span><text:span text:style-name="T20">MM</text:span><text:span text:style-name="T21">E</text:span><text:span text:style-name="T18">P</text:span><text:span text:style-name="T19">E</text:span><text:span text:style-name="T21"> </text:span><text:span text:style-name="T19">- </text:span><text:span text:style-name="T18"><text:s/>S</text:span><text:span text:style-name="T20">i</text:span><text:span text:style-name="T19">nd</text:span><text:span text:style-name="T20">ic</text:span><text:span text:style-name="T19">a</text:span><text:span text:style-name="T20">t</text:span><text:span text:style-name="T19">o</text:span><text:span text:style-name="T20"> </text:span><text:span text:style-name="T19">das</text:span><text:span text:style-name="T20"> </text:span><text:span text:style-name="T19">Ind.</text:span><text:span text:style-name="T20">Met</text:span><text:span text:style-name="T19">a</text:span><text:span text:style-name="T20">l</text:span><text:span text:style-name="T19">ú</text:span><text:span text:style-name="T18">rg</text:span><text:span text:style-name="T20">ic</text:span><text:span text:style-name="T19">as,</text:span><text:span text:style-name="T18"> </text:span><text:span text:style-name="T20">Mec</text:span><text:span text:style-name="T19">ân</text:span><text:span text:style-name="T20">ic</text:span><text:span text:style-name="T19">as</text:span><text:span text:style-name="T20"> </text:span><text:span text:style-name="T19">e</text:span><text:span text:style-name="T20"> </text:span><text:span text:style-name="T19">de</text:span></text:p>
            <text:p text:style-name="P49"><text:span text:style-name="T20">M</text:span><text:span text:style-name="T19">a</text:span><text:span text:style-name="T20">teri</text:span><text:span text:style-name="T19">al</text:span><text:span text:style-name="T20"> </text:span><text:span text:style-name="T18">E</text:span><text:span text:style-name="T20">l</text:span><text:span text:style-name="T18">é</text:span><text:span text:style-name="T20">tri</text:span><text:span text:style-name="T23">c</text:span><text:span text:style-name="T19">o</text:span><text:span text:style-name="T20"> d</text:span><text:span text:style-name="T19">o</text:span><text:span text:style-name="T20"> </text:span><text:span text:style-name="T18">E</text:span><text:span text:style-name="T20">st</text:span><text:span text:style-name="T19">a</text:span><text:span text:style-name="T20">d</text:span><text:span text:style-name="T19">o</text:span><text:span text:style-name="T20"> d</text:span><text:span text:style-name="T19">e</text:span><text:span text:style-name="T20"> </text:span><text:span text:style-name="T18">P</text:span><text:span text:style-name="T20">ern</text:span><text:span text:style-name="T23">a</text:span><text:span text:style-name="T18">m</text:span><text:span text:style-name="T20">buco</text:span></text:p>
          </table:table-cell>
          <table:table-cell table:style-name="Table7.A1" office:value-type="string">
            <text:p text:style-name="P44"/>
            <text:p text:style-name="P47"/>
            <text:p text:style-name="P48"><text:span text:style-name="T19">23º</text:span><text:span text:style-name="T20"> </text:span><text:span text:style-name="T18">F</text:span><text:span text:style-name="T19">I</text:span><text:span text:style-name="T20">MM</text:span><text:span text:style-name="T21">E</text:span><text:span text:style-name="T18">P</text:span><text:span text:style-name="T19">E </text:span><text:span text:style-name="T20">Mec</text:span><text:span text:style-name="T19">â</text:span><text:span text:style-name="T20">nic</text:span><text:span text:style-name="T19">a </text:span><text:span text:style-name="T20">Nordest</text:span><text:span text:style-name="T19">e</text:span></text:p>
          </table:table-cell>
        </table:table-row>
        <table:table-row table:style-name="Table7.5">
          <table:table-cell table:style-name="Table7.A1" office:value-type="string">
            <text:p text:style-name="P44"/>
            <text:p text:style-name="P47"/>
            <text:p text:style-name="P50"><text:span text:style-name="T18">P</text:span><text:span text:style-name="T19">E</text:span></text:p>
          </table:table-cell>
          <table:table-cell table:style-name="Table7.A1" office:value-type="string">
            <text:p text:style-name="P44"/>
            <text:p text:style-name="P47"/>
            <text:p text:style-name="P50"><text:span text:style-name="T18">S</text:span><text:span text:style-name="T20">O</text:span><text:span text:style-name="T18">C</text:span><text:span text:style-name="T19">I</text:span><text:span text:style-name="T18">E</text:span><text:span text:style-name="T22">D</text:span><text:span text:style-name="T18">A</text:span><text:span text:style-name="T20">D</text:span><text:span text:style-name="T19">E</text:span><text:span text:style-name="T18"> </text:span><text:span text:style-name="T20">DO</text:span><text:span text:style-name="T19">S</text:span><text:span text:style-name="T21"> </text:span><text:span text:style-name="T18">C</text:span><text:span text:style-name="T20">R</text:span><text:span text:style-name="T19">I</text:span><text:span text:style-name="T18">A</text:span><text:span text:style-name="T20">DOR</text:span><text:span text:style-name="T21">E</text:span><text:span text:style-name="T19">S </text:span><text:span text:style-name="T20">D</text:span><text:span text:style-name="T19">E</text:span><text:span text:style-name="T18"> </text:span><text:span text:style-name="T19">LI</text:span><text:span text:style-name="T20">M</text:span><text:span text:style-name="T22">O</text:span><text:span text:style-name="T18">E</text:span><text:span text:style-name="T19">I</text:span><text:span text:style-name="T20">R</text:span><text:span text:style-name="T19">O</text:span></text:p>
          </table:table-cell>
          <table:table-cell table:style-name="Table7.A1" office:value-type="string">
            <text:p text:style-name="P65"/>
            <text:p text:style-name="P157"><text:span text:style-name="T18">C</text:span><text:span text:style-name="T20">ON</text:span><text:span text:style-name="T18">C</text:span><text:span text:style-name="T19">U</text:span><text:span text:style-name="T20">R</text:span><text:span text:style-name="T18">S</text:span><text:span text:style-name="T19">O</text:span><text:span text:style-name="T20"> D</text:span><text:span text:style-name="T19">E </text:span><text:span text:style-name="T22">G</text:span><text:span text:style-name="T18">A</text:span><text:span text:style-name="T20">D</text:span><text:span text:style-name="T19">O</text:span><text:span text:style-name="T20"> </text:span><text:span text:style-name="T19">L</text:span><text:span text:style-name="T18">E</text:span><text:span text:style-name="T19">I</text:span><text:span text:style-name="T20">T</text:span><text:span text:style-name="T18">E</text:span><text:span text:style-name="T19">I</text:span><text:span text:style-name="T20">R</text:span><text:span text:style-name="T19">O</text:span><text:span text:style-name="T20"> D</text:span><text:span text:style-name="T19">A 3</text:span><text:span text:style-name="T21">9</text:span><text:span text:style-name="T19">ª </text:span><text:span text:style-name="T18">E</text:span><text:span text:style-name="T19">X</text:span><text:span text:style-name="T18">P</text:span><text:span text:style-name="T22">O</text:span><text:span text:style-name="T18">S</text:span><text:span text:style-name="T19">I</text:span><text:span text:style-name="T21">Ç</text:span><text:span text:style-name="T18">Ã</text:span><text:span text:style-name="T19">O</text:span><text:span text:style-name="T20"> D</text:span><text:span text:style-name="T19">E </text:span><text:span text:style-name="T18">A</text:span><text:span text:style-name="T20">N</text:span><text:span text:style-name="T19">I</text:span><text:span text:style-name="T20">M</text:span><text:span text:style-name="T18">A</text:span><text:span text:style-name="T21">I</text:span><text:span text:style-name="T19">S E</text:span><text:span text:style-name="T18"> </text:span><text:span text:style-name="T19">9ª</text:span><text:span text:style-name="T21"> </text:span><text:span text:style-name="T18">FE</text:span><text:span text:style-name="T21">S</text:span><text:span text:style-name="T18">T</text:span><text:span text:style-name="T19">A </text:span><text:span text:style-name="T20">D</text:span><text:span text:style-name="T19">O</text:span><text:span text:style-name="T20"> </text:span><text:span text:style-name="T18">A</text:span><text:span text:style-name="T20">GRON</text:span><text:span text:style-name="T18">E</text:span><text:span text:style-name="T20">G</text:span><text:span text:style-name="T22">Ó</text:span><text:span text:style-name="T21">C</text:span><text:span text:style-name="T19">IO</text:span><text:span text:style-name="T20"> D</text:span><text:span text:style-name="T19">E </text:span><text:span text:style-name="T20">L</text:span><text:span text:style-name="T19">I</text:span><text:span text:style-name="T20">MO</text:span><text:span text:style-name="T18">E</text:span><text:span text:style-name="T19">I</text:span><text:span text:style-name="T20">R</text:span><text:span text:style-name="T19">O</text:span></text:p>
          </table:table-cell>
        </table:table-row>
        <table:table-row table:style-name="Table7.1">
          <table:table-cell table:style-name="Table7.A1" office:value-type="string">
            <text:p text:style-name="P59"/>
            <text:p text:style-name="P50"><text:span text:style-name="T18">P</text:span><text:span text:style-name="T19">I</text:span></text:p>
          </table:table-cell>
          <table:table-cell table:style-name="Table7.A1" office:value-type="string">
            <text:p text:style-name="P59"/>
            <text:p text:style-name="P50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B</text:span><text:span text:style-name="T18">E</text:span><text:span text:style-name="T20">N</text:span><text:span text:style-name="T21">E</text:span><text:span text:style-name="T18">F</text:span><text:span text:style-name="T19">I</text:span><text:span text:style-name="T21">C</text:span><text:span text:style-name="T18">E</text:span><text:span text:style-name="T20">NT</text:span><text:span text:style-name="T19">E</text:span><text:span text:style-name="T18"> </text:span><text:span text:style-name="T19">VI</text:span><text:span text:style-name="T21">V</text:span><text:span text:style-name="T19">A </text:span><text:span text:style-name="T20">B</text:span><text:span text:style-name="T18">EM</text:span></text:p>
          </table:table-cell>
          <table:table-cell table:style-name="Table7.A1" office:value-type="string">
            <text:p text:style-name="P59"/>
            <text:p text:style-name="P50"><text:span text:style-name="T19">8</text:span><text:span text:style-name="T20">o</text:span><text:span text:style-name="T19">. </text:span><text:span text:style-name="T18">FE</text:span><text:span text:style-name="T21">S</text:span><text:span text:style-name="T18">T</text:span><text:span text:style-name="T19">I</text:span><text:span text:style-name="T21">V</text:span><text:span text:style-name="T18">A</text:span><text:span text:style-name="T19">L</text:span><text:span text:style-name="T20"> D</text:span><text:span text:style-name="T19">E</text:span><text:span text:style-name="T18"> F</text:span><text:span text:style-name="T19">L</text:span><text:span text:style-name="T20">OR</text:span><text:span text:style-name="T21">E</text:span><text:span text:style-name="T19">S </text:span><text:span text:style-name="T20">D</text:span><text:span text:style-name="T19">E </text:span><text:span text:style-name="T18">H</text:span><text:span text:style-name="T20">O</text:span><text:span text:style-name="T22">L</text:span><text:span text:style-name="T18">A</text:span><text:span text:style-name="T20">MBR</text:span><text:span text:style-name="T19">A </text:span><text:span text:style-name="T18">E</text:span><text:span text:style-name="T19">M</text:span><text:span text:style-name="T20"> </text:span><text:span text:style-name="T18">TE</text:span><text:span text:style-name="T22">R</text:span><text:span text:style-name="T18">ES</text:span><text:span text:style-name="T19">I</text:span><text:span text:style-name="T22">N</text:span><text:span text:style-name="T19">A</text:span></text:p>
          </table:table-cell>
        </table:table-row>
        <table:table-row table:style-name="Table7.1">
          <table:table-cell table:style-name="Table7.A1" office:value-type="string">
            <text:p text:style-name="P58"/>
            <text:p text:style-name="P48"><text:span text:style-name="T18">P</text:span><text:span text:style-name="T19">I</text:span></text:p>
          </table:table-cell>
          <table:table-cell table:style-name="Table7.A1" office:value-type="string">
            <text:p text:style-name="P58"/>
            <text:p text:style-name="P48"><text:span text:style-name="T18">A</text:span><text:span text:style-name="T20">ssoci</text:span><text:span text:style-name="T19">a</text:span><text:span text:style-name="T20">c</text:span><text:span text:style-name="T19">ao</text:span><text:span text:style-name="T20"> Do</text:span><text:span text:style-name="T19">s</text:span><text:span text:style-name="T20"> </text:span><text:span text:style-name="T18">C</text:span><text:span text:style-name="T20">ri</text:span><text:span text:style-name="T19">a</text:span><text:span text:style-name="T20">do</text:span><text:span text:style-name="T18">r</text:span><text:span text:style-name="T20">e</text:span><text:span text:style-name="T19">s</text:span><text:span text:style-name="T20"> d</text:span><text:span text:style-name="T19">e</text:span><text:span text:style-name="T20"> O</text:span><text:span text:style-name="T23">v</text:span><text:span text:style-name="T20">ino</text:span><text:span text:style-name="T19">s</text:span><text:span text:style-name="T20"> </text:span><text:span text:style-name="T19">e</text:span><text:span text:style-name="T18"> C</text:span><text:span text:style-name="T19">a</text:span><text:span text:style-name="T20">prino</text:span><text:span text:style-name="T19">s</text:span><text:span text:style-name="T20"> d</text:span><text:span text:style-name="T19">e</text:span><text:span text:style-name="T20"> </text:span><text:span text:style-name="T18">P</text:span><text:span text:style-name="T20">icos</text:span></text:p>
          </table:table-cell>
          <table:table-cell table:style-name="Table7.A1" office:value-type="string">
            <text:p text:style-name="P58"/>
            <text:p text:style-name="P48"><text:span text:style-name="T19">IV </text:span><text:span text:style-name="T18">P</text:span><text:span text:style-name="T21">I</text:span><text:span text:style-name="T18">C</text:span><text:span text:style-name="T20">O</text:span><text:span text:style-name="T19">S </text:span><text:span text:style-name="T18">F</text:span><text:span text:style-name="T21">E</text:span><text:span text:style-name="T18">S</text:span><text:span text:style-name="T19">T</text:span><text:span text:style-name="T18"> </text:span><text:span text:style-name="T20">B</text:span><text:span text:style-name="T18">E</text:span><text:span text:style-name="T20">RR</text:span><text:span text:style-name="T19">O</text:span></text:p>
          </table:table-cell>
        </table:table-row>
        <table:table-row table:style-name="Table7.3">
          <table:table-cell table:style-name="Table7.A1" office:value-type="string">
            <text:p text:style-name="P58"/>
            <text:p text:style-name="P50"><text:span text:style-name="T18">P</text:span><text:span text:style-name="T19">I</text:span></text:p>
          </table:table-cell>
          <table:table-cell table:style-name="Table7.A1" office:value-type="string">
            <text:p text:style-name="P55"><text:span text:style-name="T18">C</text:span><text:span text:style-name="T20">ooper</text:span><text:span text:style-name="T19">a</text:span><text:span text:style-name="T20">tiv</text:span><text:span text:style-name="T19">a </text:span><text:span text:style-name="T20">Mi</text:span><text:span text:style-name="T23">s</text:span><text:span text:style-name="T20">t</text:span><text:span text:style-name="T19">a </text:span><text:span text:style-name="T20">do</text:span><text:span text:style-name="T19">s</text:span><text:span text:style-name="T20"> </text:span><text:span text:style-name="T18">A</text:span><text:span text:style-name="T20">picu</text:span><text:span text:style-name="T23">l</text:span><text:span text:style-name="T20">tore</text:span><text:span text:style-name="T19">s</text:span><text:span text:style-name="T23"> </text:span><text:span text:style-name="T20">d</text:span><text:span text:style-name="T19">a</text:span><text:span text:style-name="T23"> </text:span><text:span text:style-name="T20">Microre</text:span><text:span text:style-name="T18">g</text:span><text:span text:style-name="T20">i</text:span><text:span text:style-name="T19">ão</text:span><text:span text:style-name="T20"> d</text:span><text:span text:style-name="T19">e</text:span></text:p>
            <text:p text:style-name="P53"><text:span text:style-name="T18">S</text:span><text:span text:style-name="T20">i</text:span><text:span text:style-name="T18">m</text:span><text:span text:style-name="T20">plíci</text:span><text:span text:style-name="T19">o</text:span><text:span text:style-name="T20"> Me</text:span><text:span text:style-name="T19">n</text:span><text:span text:style-name="T20">des</text:span></text:p>
          </table:table-cell>
          <table:table-cell table:style-name="Table7.A1" office:value-type="string">
            <text:p text:style-name="P55"><text:span text:style-name="T18">S</text:span><text:span text:style-name="T20">e</text:span><text:span text:style-name="T18">m</text:span><text:span text:style-name="T20">in</text:span><text:span text:style-name="T19">á</text:span><text:span text:style-name="T20">ri</text:span><text:span text:style-name="T19">o</text:span><text:span text:style-name="T20"> Re</text:span><text:span text:style-name="T18">g</text:span><text:span text:style-name="T20">ion</text:span><text:span text:style-name="T19">al</text:span><text:span text:style-name="T20"> d</text:span><text:span text:style-name="T19">e</text:span><text:span text:style-name="T20"> </text:span><text:span text:style-name="T18">A</text:span><text:span text:style-name="T20">picu</text:span><text:span text:style-name="T23">l</text:span><text:span text:style-name="T20">tur</text:span><text:span text:style-name="T19">a </text:span><text:span text:style-name="T20">d</text:span><text:span text:style-name="T19">a</text:span><text:span text:style-name="T23"> </text:span><text:span text:style-name="T20">Re</text:span><text:span text:style-name="T18">g</text:span><text:span text:style-name="T20">i</text:span><text:span text:style-name="T19">ão</text:span><text:span text:style-name="T20"> d</text:span><text:span text:style-name="T19">e</text:span><text:span text:style-name="T20"> </text:span><text:span text:style-name="T18">S</text:span><text:span text:style-name="T20">i</text:span><text:span text:style-name="T18">m</text:span><text:span text:style-name="T20">plíci</text:span><text:span text:style-name="T19">o</text:span></text:p>
            <text:p text:style-name="P53"><text:span text:style-name="T20">Mende</text:span><text:span text:style-name="T19">s</text:span></text:p>
          </table:table-cell>
        </table:table-row>
        <table:table-row table:style-name="Table7.1">
          <table:table-cell table:style-name="Table7.A1" office:value-type="string">
            <text:p text:style-name="P59"/>
            <text:p text:style-name="P50"><text:span text:style-name="T18">P</text:span><text:span text:style-name="T19">I</text:span></text:p>
          </table:table-cell>
          <table:table-cell table:style-name="Table7.A1" office:value-type="string">
            <text:p text:style-name="P158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8">A</text:span><text:span text:style-name="T19">S </text:span><text:span text:style-name="T21">C</text:span><text:span text:style-name="T18">Â</text:span><text:span text:style-name="T20">M</text:span><text:span text:style-name="T18">A</text:span><text:span text:style-name="T20">R</text:span><text:span text:style-name="T21">A</text:span><text:span text:style-name="T19">S </text:span><text:span text:style-name="T20">D</text:span><text:span text:style-name="T19">E </text:span><text:span text:style-name="T20">D</text:span><text:span text:style-name="T19">I</text:span><text:span text:style-name="T20">R</text:span><text:span text:style-name="T19">I</text:span><text:span text:style-name="T22">G</text:span><text:span text:style-name="T18">E</text:span><text:span text:style-name="T20">N</text:span><text:span text:style-name="T18">T</text:span><text:span text:style-name="T21">E</text:span><text:span text:style-name="T19">S L</text:span><text:span text:style-name="T20">OJ</text:span><text:span text:style-name="T19">I</text:span><text:span text:style-name="T18">S</text:span><text:span text:style-name="T21">T</text:span><text:span text:style-name="T19">A </text:span><text:span text:style-name="T20">D</text:span><text:span text:style-name="T19">O </text:span><text:span text:style-name="T18">P</text:span><text:span text:style-name="T19">I</text:span><text:span text:style-name="T18">A</text:span><text:span text:style-name="T21">UÍ</text:span></text:p>
          </table:table-cell>
          <table:table-cell table:style-name="Table7.A1" office:value-type="string">
            <text:p text:style-name="P59"/>
            <text:p text:style-name="P50"><text:span text:style-name="T19">LIQUI</text:span><text:span text:style-name="T20">D</text:span><text:span text:style-name="T19">A</text:span><text:span text:style-name="T21"> </text:span><text:span text:style-name="T18">TE</text:span><text:span text:style-name="T20">R</text:span><text:span text:style-name="T21">E</text:span><text:span text:style-name="T18">S</text:span><text:span text:style-name="T19">I</text:span><text:span text:style-name="T20">N</text:span><text:span text:style-name="T21">A</text:span><text:span text:style-name="T18">-</text:span><text:span text:style-name="T19">20</text:span><text:span text:style-name="T21">1</text:span><text:span text:style-name="T19">7</text:span></text:p>
          </table:table-cell>
        </table:table-row>
        <table:table-row table:style-name="Table7.1">
          <table:table-cell table:style-name="Table7.A1" office:value-type="string">
            <text:p text:style-name="P58"/>
            <text:p text:style-name="P48"><text:span text:style-name="T18">P</text:span><text:span text:style-name="T19">I</text:span></text:p>
          </table:table-cell>
          <table:table-cell table:style-name="Table7.A1" office:value-type="string">
            <text:p text:style-name="P133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8">A</text:span><text:span text:style-name="T19">S </text:span><text:span text:style-name="T21">C</text:span><text:span text:style-name="T18">Â</text:span><text:span text:style-name="T20">M</text:span><text:span text:style-name="T18">A</text:span><text:span text:style-name="T20">R</text:span><text:span text:style-name="T21">A</text:span><text:span text:style-name="T19">S </text:span><text:span text:style-name="T20">D</text:span><text:span text:style-name="T19">E </text:span><text:span text:style-name="T20">D</text:span><text:span text:style-name="T19">I</text:span><text:span text:style-name="T20">R</text:span><text:span text:style-name="T19">I</text:span><text:span text:style-name="T22">G</text:span><text:span text:style-name="T18">E</text:span><text:span text:style-name="T20">N</text:span><text:span text:style-name="T18">T</text:span><text:span text:style-name="T21">E</text:span><text:span text:style-name="T19">S L</text:span><text:span text:style-name="T20">OJ</text:span><text:span text:style-name="T19">I</text:span><text:span text:style-name="T18">S</text:span><text:span text:style-name="T21">T</text:span><text:span text:style-name="T18">A</text:span><text:span text:style-name="T19">S </text:span><text:span text:style-name="T20">D</text:span><text:span text:style-name="T19">O </text:span><text:span text:style-name="T18">P</text:span><text:span text:style-name="T19">I</text:span><text:span text:style-name="T18">A</text:span><text:span text:style-name="T21">U</text:span><text:span text:style-name="T19">I</text:span></text:p>
          </table:table-cell>
          <table:table-cell table:style-name="Table7.A1" office:value-type="string">
            <text:p text:style-name="P58"/>
            <text:p text:style-name="P48"><text:span text:style-name="T19">23ª </text:span><text:span text:style-name="T18">C</text:span><text:span text:style-name="T20">ON</text:span><text:span text:style-name="T19">V</text:span><text:span text:style-name="T18">E</text:span><text:span text:style-name="T22">N</text:span><text:span text:style-name="T18">ÇÃ</text:span><text:span text:style-name="T19">O</text:span><text:span text:style-name="T20"> </text:span><text:span text:style-name="T19">L</text:span><text:span text:style-name="T20">OJ</text:span><text:span text:style-name="T19">I</text:span><text:span text:style-name="T21">S</text:span><text:span text:style-name="T18">T</text:span><text:span text:style-name="T19">A </text:span><text:span text:style-name="T20">D</text:span><text:span text:style-name="T19">O</text:span><text:span text:style-name="T20"> </text:span><text:span text:style-name="T21">P</text:span><text:span text:style-name="T19">I</text:span><text:span text:style-name="T18">A</text:span><text:span text:style-name="T19">UI</text:span></text:p>
          </table:table-cell>
        </table:table-row>
        <table:table-row table:style-name="Table7.5">
          <table:table-cell table:style-name="Table7.A1" office:value-type="string">
            <text:p text:style-name="P44"/>
            <text:p text:style-name="P47"/>
            <text:p text:style-name="P50"><text:span text:style-name="T18">P</text:span><text:span text:style-name="T19">I</text:span></text:p>
          </table:table-cell>
          <table:table-cell table:style-name="Table7.A1" office:value-type="string">
            <text:p text:style-name="P65"/>
            <text:p text:style-name="P159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DO</text:span><text:span text:style-name="T19">S</text:span><text:span text:style-name="T21"> </text:span><text:span text:style-name="T18">T</text:span><text:span text:style-name="T20">R</text:span><text:span text:style-name="T18">A</text:span><text:span text:style-name="T20">B</text:span><text:span text:style-name="T18">A</text:span><text:span text:style-name="T22">L</text:span><text:span text:style-name="T18">HA</text:span><text:span text:style-name="T20">DOR</text:span><text:span text:style-name="T18">E</text:span><text:span text:style-name="T19">S </text:span><text:span text:style-name="T22">R</text:span><text:span text:style-name="T19">U</text:span><text:span text:style-name="T20">R</text:span><text:span text:style-name="T18">AI</text:span><text:span text:style-name="T19">S </text:span><text:span text:style-name="T18">A</text:span><text:span text:style-name="T20">GR</text:span><text:span text:style-name="T21">I</text:span><text:span text:style-name="T18">C</text:span><text:span text:style-name="T19">UL</text:span><text:span text:style-name="T18">T</text:span><text:span text:style-name="T20">O</text:span><text:span text:style-name="T22">R</text:span><text:span text:style-name="T18">E</text:span><text:span text:style-name="T19">S E </text:span><text:span text:style-name="T18">A</text:span><text:span text:style-name="T20">GR</text:span><text:span text:style-name="T19">I</text:span><text:span text:style-name="T18">C</text:span><text:span text:style-name="T19">U</text:span><text:span text:style-name="T22">L</text:span><text:span text:style-name="T18">T</text:span><text:span text:style-name="T20">OR</text:span><text:span text:style-name="T18">A</text:span><text:span text:style-name="T19">S </text:span><text:span text:style-name="T21">F</text:span><text:span text:style-name="T18">A</text:span><text:span text:style-name="T20">M</text:span><text:span text:style-name="T19">ILI</text:span><text:span text:style-name="T18">A</text:span><text:span text:style-name="T22">R</text:span><text:span text:style-name="T18">E</text:span><text:span text:style-name="T19">S </text:span><text:span text:style-name="T20">D</text:span><text:span text:style-name="T19">O</text:span><text:span text:style-name="T20"> </text:span><text:span text:style-name="T21">E</text:span><text:span text:style-name="T18">S</text:span><text:span text:style-name="T21">TA</text:span><text:span text:style-name="T20">D</text:span><text:span text:style-name="T19">O</text:span><text:span text:style-name="T20"> D</text:span><text:span text:style-name="T19">O</text:span><text:span text:style-name="T20"> </text:span><text:span text:style-name="T18">P</text:span><text:span text:style-name="T19">I</text:span><text:span text:style-name="T18">A</text:span><text:span text:style-name="T19">UÍ</text:span><text:span text:style-name="T22"> </text:span><text:span text:style-name="T19">-</text:span><text:span text:style-name="T18"> F</text:span><text:span text:style-name="T21">E</text:span><text:span text:style-name="T18">TA</text:span><text:span text:style-name="T19">G</text:span></text:p>
          </table:table-cell>
          <table:table-cell table:style-name="Table7.A1" office:value-type="string">
            <text:p text:style-name="P44"/>
            <text:p text:style-name="P47"/>
            <text:p text:style-name="P50"><text:span text:style-name="T19">III </text:span><text:span text:style-name="T18">F</text:span><text:span text:style-name="T21">E</text:span><text:span text:style-name="T18">ST</text:span><text:span text:style-name="T21">I</text:span><text:span text:style-name="T19">V</text:span><text:span text:style-name="T18">A</text:span><text:span text:style-name="T19">L</text:span><text:span text:style-name="T20"> D</text:span><text:span text:style-name="T19">E</text:span><text:span text:style-name="T21"> </text:span><text:span text:style-name="T18">SE</text:span><text:span text:style-name="T22">M</text:span><text:span text:style-name="T18">E</text:span><text:span text:style-name="T20">N</text:span><text:span text:style-name="T18">T</text:span><text:span text:style-name="T21">E</text:span><text:span text:style-name="T19">S </text:span><text:span text:style-name="T20">D</text:span><text:span text:style-name="T19">A </text:span><text:span text:style-name="T21">F</text:span><text:span text:style-name="T18">A</text:span><text:span text:style-name="T20">R</text:span><text:span text:style-name="T18">T</text:span><text:span text:style-name="T21">U</text:span><text:span text:style-name="T20">R</text:span><text:span text:style-name="T19">A </text:span><text:span text:style-name="T20">D</text:span><text:span text:style-name="T19">O</text:span><text:span text:style-name="T20"> </text:span><text:span text:style-name="T18">P</text:span><text:span text:style-name="T19">I</text:span><text:span text:style-name="T18">A</text:span><text:span text:style-name="T21">U</text:span><text:span text:style-name="T19">I</text:span></text:p>
          </table:table-cell>
        </table:table-row>
        <table:table-row table:style-name="Table7.1">
          <table:table-cell table:style-name="Table7.A1" office:value-type="string">
            <text:p text:style-name="P58"/>
            <text:p text:style-name="P48"><text:span text:style-name="T18">P</text:span><text:span text:style-name="T19">I</text:span></text:p>
          </table:table-cell>
          <table:table-cell table:style-name="Table7.A1" office:value-type="string">
            <text:p text:style-name="P58"/>
            <text:p text:style-name="P48"><text:span text:style-name="T18">F</text:span><text:span text:style-name="T20">uncerr</text:span><text:span text:style-name="T19">a</text:span><text:span text:style-name="T20">d</text:span><text:span text:style-name="T19">o</text:span><text:span text:style-name="T20"> </text:span><text:span text:style-name="T19">-</text:span><text:span text:style-name="T18"> F</text:span><text:span text:style-name="T20">und</text:span><text:span text:style-name="T19">a</text:span><text:span text:style-name="T20">ç</text:span><text:span text:style-name="T19">ão</text:span><text:span text:style-name="T20"> d</text:span><text:span text:style-name="T19">e</text:span><text:span text:style-name="T20"> Defe</text:span><text:span text:style-name="T19">sa </text:span><text:span text:style-name="T18">E</text:span><text:span text:style-name="T20">c</text:span><text:span text:style-name="T23">o</text:span><text:span text:style-name="T20">lo</text:span><text:span text:style-name="T18">g</text:span><text:span text:style-name="T20">ic</text:span><text:span text:style-name="T19">a </text:span><text:span text:style-name="T20">d</text:span><text:span text:style-name="T19">o</text:span><text:span text:style-name="T20"> </text:span><text:span text:style-name="T18">C</text:span><text:span text:style-name="T20">err</text:span><text:span text:style-name="T19">a</text:span><text:span text:style-name="T20">d</text:span><text:span text:style-name="T19">o</text:span></text:p>
          </table:table-cell>
          <table:table-cell table:style-name="Table7.A1" office:value-type="string">
            <text:p text:style-name="P58"/>
            <text:p text:style-name="P48"><text:span text:style-name="T18">P</text:span><text:span text:style-name="T20">i</text:span><text:span text:style-name="T19">aui</text:span><text:span text:style-name="T20"> </text:span><text:span text:style-name="T18">E</text:span><text:span text:style-name="T19">xp</text:span><text:span text:style-name="T20">o</text:span><text:span text:style-name="T19">sh</text:span><text:span text:style-name="T20">o</text:span><text:span text:style-name="T19">w 2017</text:span></text:p>
          </table:table-cell>
        </table:table-row>
        <table:table-row table:style-name="Table7.3">
          <table:table-cell table:style-name="Table7.A1" office:value-type="string">
            <text:p text:style-name="P58"/>
            <text:p text:style-name="P50"><text:span text:style-name="T18">P</text:span><text:span text:style-name="T19">I</text:span></text:p>
          </table:table-cell>
          <table:table-cell table:style-name="Table7.A1" office:value-type="string">
            <text:p text:style-name="P58"/>
            <text:p text:style-name="P50"><text:span text:style-name="T20">GR</text:span><text:span text:style-name="T19">U</text:span><text:span text:style-name="T18">P</text:span><text:span text:style-name="T19">O</text:span><text:span text:style-name="T20"> </text:span><text:span text:style-name="T18">P</text:span><text:span text:style-name="T21">E</text:span><text:span text:style-name="T18">S</text:span><text:span text:style-name="T19">QU</text:span><text:span text:style-name="T21">I</text:span><text:span text:style-name="T18">S</text:span><text:span text:style-name="T19">A</text:span><text:span text:style-name="T21"> </text:span><text:span text:style-name="T18">P</text:span><text:span text:style-name="T19">I</text:span><text:span text:style-name="T18">A</text:span><text:span text:style-name="T21">U</text:span><text:span text:style-name="T19">Í L</text:span><text:span text:style-name="T18">T</text:span><text:span text:style-name="T20">D</text:span><text:span text:style-name="T19">A </text:span><text:span text:style-name="T22">M</text:span><text:span text:style-name="T19">E</text:span></text:p>
          </table:table-cell>
          <table:table-cell table:style-name="Table7.A1" office:value-type="string">
            <text:p text:style-name="P54"><text:span text:style-name="T19">VI </text:span><text:span text:style-name="T18">C</text:span><text:span text:style-name="T20">on</text:span><text:span text:style-name="T18">g</text:span><text:span text:style-name="T20">ress</text:span><text:span text:style-name="T19">o</text:span><text:span text:style-name="T20"> Nort</text:span><text:span text:style-name="T19">e</text:span><text:span text:style-name="T18">-</text:span><text:span text:style-name="T20">Nordest</text:span><text:span text:style-name="T19">e</text:span><text:span text:style-name="T20"> d</text:span><text:span text:style-name="T19">e</text:span><text:span text:style-name="T18"> </text:span><text:span text:style-name="T20">Me</text:span><text:span text:style-name="T23">d</text:span><text:span text:style-name="T20">icin</text:span><text:span text:style-name="T19">a </text:span><text:span text:style-name="T20">l</text:span><text:span text:style-name="T19">a</text:span><text:span text:style-name="T20">bor</text:span><text:span text:style-name="T23">a</text:span><text:span text:style-name="T20">tori</text:span><text:span text:style-name="T23">a</text:span><text:span text:style-name="T19">l</text:span><text:span text:style-name="T20"> </text:span><text:span text:style-name="T19">e</text:span></text:p>
            <text:p text:style-name="P49"><text:span text:style-name="T18">F</text:span><text:span text:style-name="T20">eir</text:span><text:span text:style-name="T19">a </text:span><text:span text:style-name="T18">H</text:span><text:span text:style-name="T20">ospit</text:span><text:span text:style-name="T19">a</text:span><text:span text:style-name="T20">l</text:span><text:span text:style-name="T19">ar</text:span><text:span text:style-name="T18"> </text:span><text:span text:style-name="T20">(M</text:span><text:span text:style-name="T18">E</text:span><text:span text:style-name="T20">D</text:span><text:span text:style-name="T19">L</text:span><text:span text:style-name="T18">A</text:span><text:span text:style-name="T20">B</text:span><text:span text:style-name="T19">)</text:span></text:p>
          </table:table-cell>
        </table:table-row>
        <table:table-row table:style-name="Table7.1">
          <table:table-cell table:style-name="Table7.A1" office:value-type="string">
            <text:p text:style-name="P59"/>
            <text:p text:style-name="P50"><text:span text:style-name="T18">P</text:span><text:span text:style-name="T19">I</text:span></text:p>
          </table:table-cell>
          <table:table-cell table:style-name="Table7.A1" office:value-type="string">
            <text:p text:style-name="P54"><text:span text:style-name="T19">I</text:span><text:span text:style-name="T20">nstitut</text:span><text:span text:style-name="T19">o</text:span><text:span text:style-name="T20"> </text:span><text:span text:style-name="T18">F</text:span><text:span text:style-name="T20">e</text:span><text:span text:style-name="T19">d</text:span><text:span text:style-name="T23">e</text:span><text:span text:style-name="T20">r</text:span><text:span text:style-name="T19">al</text:span><text:span text:style-name="T20"> d</text:span><text:span text:style-name="T19">e</text:span><text:span text:style-name="T20"> </text:span><text:span text:style-name="T18">E</text:span><text:span text:style-name="T20">duc</text:span><text:span text:style-name="T19">a</text:span><text:span text:style-name="T20">ç</text:span><text:span text:style-name="T19">ã</text:span><text:span text:style-name="T20">o</text:span><text:span text:style-name="T19">,</text:span><text:span text:style-name="T18"> C</text:span><text:span text:style-name="T20">iên</text:span><text:span text:style-name="T23">ci</text:span><text:span text:style-name="T19">a e</text:span><text:span text:style-name="T20"> </text:span><text:span text:style-name="T18">T</text:span><text:span text:style-name="T20">ecnolo</text:span><text:span text:style-name="T18">g</text:span><text:span text:style-name="T20">i</text:span><text:span text:style-name="T19">a </text:span><text:span text:style-name="T20">d</text:span><text:span text:style-name="T19">o</text:span><text:span text:style-name="T20"> </text:span><text:span text:style-name="T18">P</text:span><text:span text:style-name="T20">i</text:span><text:span text:style-name="T19">a</text:span><text:span text:style-name="T20">u</text:span><text:span text:style-name="T19">í</text:span></text:p>
            <text:p text:style-name="P53"><text:span text:style-name="T20">(</text:span><text:span text:style-name="T19">I</text:span><text:span text:style-name="T18">FP</text:span><text:span text:style-name="T19">I)</text:span><text:span text:style-name="T20"> c</text:span><text:span text:style-name="T19">a</text:span><text:span text:style-name="T18">m</text:span><text:span text:style-name="T20">pu</text:span><text:span text:style-name="T19">s</text:span><text:span text:style-name="T22"> </text:span><text:span text:style-name="T18">C</text:span><text:span text:style-name="T20">oc</text:span><text:span text:style-name="T19">al</text:span></text:p>
          </table:table-cell>
          <table:table-cell table:style-name="Table7.A1" office:value-type="string">
            <text:p text:style-name="P54"><text:span text:style-name="T19">II </text:span><text:span text:style-name="T18">S</text:span><text:span text:style-name="T20">e</text:span><text:span text:style-name="T18">m</text:span><text:span text:style-name="T20">in</text:span><text:span text:style-name="T19">á</text:span><text:span text:style-name="T20">ri</text:span><text:span text:style-name="T19">o</text:span><text:span text:style-name="T20"> d</text:span><text:span text:style-name="T19">e</text:span><text:span text:style-name="T20"> </text:span><text:span text:style-name="T18">P</text:span><text:span text:style-name="T20">rofissõe</text:span><text:span text:style-name="T19">s</text:span><text:span text:style-name="T20"> </text:span><text:span text:style-name="T19">e</text:span><text:span text:style-name="T20"> </text:span><text:span text:style-name="T18">P</text:span><text:span text:style-name="T20">rod</text:span><text:span text:style-name="T23">u</text:span><text:span text:style-name="T20">ç</text:span><text:span text:style-name="T19">ão</text:span><text:span text:style-name="T18"> C</text:span><text:span text:style-name="T20">ientíf</text:span><text:span text:style-name="T23">i</text:span><text:span text:style-name="T20">c</text:span><text:span text:style-name="T19">a e</text:span></text:p>
            <text:p text:style-name="P53"><text:span text:style-name="T18">E</text:span><text:span text:style-name="T19">x</text:span><text:span text:style-name="T20">te</text:span><text:span text:style-name="T19">n</text:span><text:span text:style-name="T20">sionist</text:span><text:span text:style-name="T19">a </text:span><text:span text:style-name="T20">d</text:span><text:span text:style-name="T19">o</text:span><text:span text:style-name="T18"> </text:span><text:span text:style-name="T19">I</text:span><text:span text:style-name="T18">FP</text:span><text:span text:style-name="T19">I </text:span><text:span text:style-name="T18">C</text:span><text:span text:style-name="T20">oc</text:span><text:span text:style-name="T19">al</text:span><text:span text:style-name="T28"> </text:span><text:span text:style-name="T20">(</text:span><text:span text:style-name="T19">II </text:span><text:span text:style-name="T18">SE</text:span><text:span text:style-name="T22">M</text:span><text:span text:style-name="T18">P</text:span><text:span text:style-name="T21">P</text:span><text:span text:style-name="T20">R</text:span><text:span text:style-name="T18">E</text:span><text:span text:style-name="T19">)</text:span></text:p>
          </table:table-cell>
        </table:table-row>
        <table:table-row table:style-name="Table7.1">
          <table:table-cell table:style-name="Table7.A1" office:value-type="string">
            <text:p text:style-name="P58"/>
            <text:p text:style-name="P48"><text:span text:style-name="T18">P</text:span><text:span text:style-name="T19">I</text:span></text:p>
          </table:table-cell>
          <table:table-cell table:style-name="Table7.A1" office:value-type="string">
            <text:p text:style-name="P58"/>
            <text:p text:style-name="P48"><text:span text:style-name="T19">Ins</text:span><text:span text:style-name="T20">tit</text:span><text:span text:style-name="T19">u</text:span><text:span text:style-name="T20">t</text:span><text:span text:style-name="T19">o</text:span><text:span text:style-name="T18"> </text:span><text:span text:style-name="T20">Ol</text:span><text:span text:style-name="T19">ho</text:span><text:span text:style-name="T20"> </text:span><text:span text:style-name="T19">D' </text:span><text:span text:style-name="T18">Ág</text:span><text:span text:style-name="T19">ua</text:span></text:p>
          </table:table-cell>
          <table:table-cell table:style-name="Table7.A1" office:value-type="string">
            <text:p text:style-name="P58"/>
            <text:p text:style-name="P48"><text:span text:style-name="T19">I </text:span><text:span text:style-name="T18">E</text:span><text:span text:style-name="T19">x</text:span><text:span text:style-name="T20">posiç</text:span><text:span text:style-name="T19">ão</text:span><text:span text:style-name="T20"> d</text:span><text:span text:style-name="T19">e</text:span><text:span text:style-name="T20"> </text:span><text:span text:style-name="T18">E</text:span><text:span text:style-name="T20">cono</text:span><text:span text:style-name="T18">m</text:span><text:span text:style-name="T20">i</text:span><text:span text:style-name="T19">a </text:span><text:span text:style-name="T18">C</text:span><text:span text:style-name="T20">ri</text:span><text:span text:style-name="T19">a</text:span><text:span text:style-name="T20">tiv</text:span><text:span text:style-name="T19">a </text:span><text:span text:style-name="T20">v</text:span><text:span text:style-name="T23">o</text:span><text:span text:style-name="T20">l</text:span><text:span text:style-name="T18">t</text:span><text:span text:style-name="T19">a</text:span><text:span text:style-name="T20">d</text:span><text:span text:style-name="T19">a </text:span><text:span text:style-name="T20">p</text:span><text:span text:style-name="T19">a</text:span><text:span text:style-name="T20">r</text:span><text:span text:style-name="T19">a o</text:span><text:span text:style-name="T20"> turis</text:span><text:span text:style-name="T18">m</text:span><text:span text:style-name="T19">o</text:span></text:p>
          </table:table-cell>
        </table:table-row>
        <table:table-row table:style-name="Table7.3">
          <table:table-cell table:style-name="Table7.A1" office:value-type="string">
            <text:p text:style-name="P58"/>
            <text:p text:style-name="P50"><text:span text:style-name="T18">P</text:span><text:span text:style-name="T19">I</text:span></text:p>
          </table:table-cell>
          <table:table-cell table:style-name="Table7.A1" office:value-type="string">
            <text:p text:style-name="P58"/>
            <text:p text:style-name="P50"><text:span text:style-name="T19">M</text:span><text:span text:style-name="T20"> d</text:span><text:span text:style-name="T19">a S </text:span><text:span text:style-name="T18">C</text:span><text:span text:style-name="T19">a</text:span><text:span text:style-name="T20">rv</text:span><text:span text:style-name="T19">a</text:span><text:span text:style-name="T20">lh</text:span><text:span text:style-name="T19">o</text:span><text:span text:style-name="T20"> Ge</text:span><text:span text:style-name="T19">s</text:span><text:span text:style-name="T20">t</text:span><text:span text:style-name="T19">ão</text:span><text:span text:style-name="T20"> </text:span><text:span text:style-name="T18">Em</text:span><text:span text:style-name="T20">pres</text:span><text:span text:style-name="T19">a</text:span><text:span text:style-name="T20">ri</text:span><text:span text:style-name="T19">al</text:span></text:p>
          </table:table-cell>
          <table:table-cell table:style-name="Table7.A1" office:value-type="string">
            <text:p text:style-name="P160"><text:span text:style-name="T18">E</text:span><text:span text:style-name="T20">M</text:span><text:span text:style-name="T18">P</text:span><text:span text:style-name="T20">R</text:span><text:span text:style-name="T21">E</text:span><text:span text:style-name="T18">E</text:span><text:span text:style-name="T20">ND</text:span><text:span text:style-name="T19">E L</text:span><text:span text:style-name="T21">I</text:span><text:span text:style-name="T18">T</text:span><text:span text:style-name="T20">OR</text:span><text:span text:style-name="T18">A</text:span><text:span text:style-name="T19">L</text:span><text:span text:style-name="T20"> </text:span><text:span text:style-name="T19">-</text:span><text:span text:style-name="T20"> </text:span><text:span text:style-name="T18">C</text:span><text:span text:style-name="T20">ON</text:span><text:span text:style-name="T18">ST</text:span><text:span text:style-name="T20">R</text:span><text:span text:style-name="T21">U</text:span><text:span text:style-name="T19">A </text:span><text:span text:style-name="T21">SE</text:span><text:span text:style-name="T19">U </text:span><text:span text:style-name="T18">S</text:span><text:span text:style-name="T19">U</text:span><text:span text:style-name="T21">C</text:span><text:span text:style-name="T18">ESS</text:span><text:span text:style-name="T19">O</text:span><text:span text:style-name="T20"> </text:span><text:span text:style-name="T22">N</text:span><text:span text:style-name="T19">A </text:span><text:span text:style-name="T18">P</text:span><text:span text:style-name="T20">R</text:span><text:span text:style-name="T18">A</text:span><text:span text:style-name="T19">IA</text:span></text:p>
          </table:table-cell>
        </table:table-row>
        <table:table-row table:style-name="Table7.17">
          <table:table-cell table:style-name="Table7.A1" office:value-type="string">
            <text:p text:style-name="P56"><text:span text:style-name="T18">P</text:span><text:span text:style-name="T19">I</text:span></text:p>
          </table:table-cell>
          <table:table-cell table:style-name="Table7.A1" office:value-type="string">
            <text:p text:style-name="P56"><text:span text:style-name="T18">P</text:span><text:span text:style-name="T20">refeitur</text:span><text:span text:style-name="T19">a </text:span><text:span text:style-name="T20">Mu</text:span><text:span text:style-name="T23">n</text:span><text:span text:style-name="T20">icip</text:span><text:span text:style-name="T19">al</text:span><text:span text:style-name="T18"> </text:span><text:span text:style-name="T20">d</text:span><text:span text:style-name="T19">e</text:span><text:span text:style-name="T20"> </text:span><text:span text:style-name="T18">E</text:span><text:span text:style-name="T20">sper</text:span><text:span text:style-name="T19">a</text:span><text:span text:style-name="T20">ntin</text:span><text:span text:style-name="T19">a</text:span></text:p>
          </table:table-cell>
          <table:table-cell table:style-name="Table7.A1" office:value-type="string">
            <text:p text:style-name="P56"><text:span text:style-name="T19">3º</text:span><text:span text:style-name="T20"> </text:span><text:span text:style-name="T18">F</text:span><text:span text:style-name="T20">estiv</text:span><text:span text:style-name="T19">al</text:span><text:span text:style-name="T20"> d</text:span><text:span text:style-name="T19">o</text:span><text:span text:style-name="T20"> </text:span><text:span text:style-name="T18">P</text:span><text:span text:style-name="T20">ei</text:span><text:span text:style-name="T19">xe</text:span></text:p>
          </table:table-cell>
        </table:table-row>
        <table:table-row table:style-name="Table7.17">
          <table:table-cell table:style-name="Table7.A1" office:value-type="string">
            <text:p text:style-name="P56"><text:span text:style-name="T18">P</text:span><text:span text:style-name="T19">I</text:span></text:p>
          </table:table-cell>
          <table:table-cell table:style-name="Table7.A1" office:value-type="string">
            <text:p text:style-name="P56"><text:span text:style-name="T18">P</text:span><text:span text:style-name="T20">refeit</text:span><text:span text:style-name="T19">u</text:span><text:span text:style-name="T20">r</text:span><text:span text:style-name="T19">a </text:span><text:span text:style-name="T20">M</text:span><text:span text:style-name="T19">u</text:span><text:span text:style-name="T23">n</text:span><text:span text:style-name="T20">ici</text:span><text:span text:style-name="T19">pal</text:span><text:span text:style-name="T18"> </text:span><text:span text:style-name="T19">de</text:span><text:span text:style-name="T20"> </text:span><text:span text:style-name="T18">P</text:span><text:span text:style-name="T19">au</text:span><text:span text:style-name="T20">li</text:span><text:span text:style-name="T19">s</text:span><text:span text:style-name="T20">t</text:span><text:span text:style-name="T19">ana</text:span></text:p>
          </table:table-cell>
          <table:table-cell table:style-name="Table7.A1" office:value-type="string">
            <text:p text:style-name="P56"><text:span text:style-name="T19">XV </text:span><text:span text:style-name="T18">E</text:span><text:span text:style-name="T19">x</text:span><text:span text:style-name="T20">posiç</text:span><text:span text:style-name="T19">ão</text:span><text:span text:style-name="T20"> </text:span><text:span text:style-name="T18">F</text:span><text:span text:style-name="T20">eir</text:span><text:span text:style-name="T19">a </text:span><text:span text:style-name="T18">Ag</text:span><text:span text:style-name="T20">ropecu</text:span><text:span text:style-name="T19">á</text:span><text:span text:style-name="T20">ri</text:span><text:span text:style-name="T19">a </text:span><text:span text:style-name="T20">d</text:span><text:span text:style-name="T19">e</text:span><text:span text:style-name="T20"> </text:span><text:span text:style-name="T18">P</text:span><text:span text:style-name="T19">a</text:span><text:span text:style-name="T20">ulist</text:span><text:span text:style-name="T19">a</text:span><text:span text:style-name="T20">n</text:span><text:span text:style-name="T19">a</text:span></text:p>
          </table:table-cell>
        </table:table-row>
        <table:table-row table:style-name="Table7.17">
          <table:table-cell table:style-name="Table7.A1" office:value-type="string">
            <text:p text:style-name="P56"><text:span text:style-name="T18">P</text:span><text:span text:style-name="T19">I</text:span></text:p>
          </table:table-cell>
          <table:table-cell table:style-name="Table7.A1" office:value-type="string">
            <text:p text:style-name="P56"><text:span text:style-name="T18">P</text:span><text:span text:style-name="T20">refeitur</text:span><text:span text:style-name="T19">a </text:span><text:span text:style-name="T20">Mu</text:span><text:span text:style-name="T23">n</text:span><text:span text:style-name="T20">icip</text:span><text:span text:style-name="T19">al</text:span><text:span text:style-name="T18"> </text:span><text:span text:style-name="T20">d</text:span><text:span text:style-name="T19">e</text:span><text:span text:style-name="T20"> </text:span><text:span text:style-name="T19">Q</text:span><text:span text:style-name="T20">uei</text:span><text:span text:style-name="T18">m</text:span><text:span text:style-name="T19">a</text:span><text:span text:style-name="T20">d</text:span><text:span text:style-name="T19">a </text:span><text:span text:style-name="T20">Nov</text:span><text:span text:style-name="T19">a</text:span></text:p>
          </table:table-cell>
          <table:table-cell table:style-name="Table7.A1" office:value-type="string">
            <text:p text:style-name="P56"><text:span text:style-name="T18">F</text:span><text:span text:style-name="T20">eir</text:span><text:span text:style-name="T19">a </text:span><text:span text:style-name="T18">Ag</text:span><text:span text:style-name="T20">ropecu</text:span><text:span text:style-name="T19">á</text:span><text:span text:style-name="T20">ri</text:span><text:span text:style-name="T19">a –</text:span><text:span text:style-name="T20"> </text:span><text:span text:style-name="T18">CAP</text:span><text:span text:style-name="T20">R</text:span><text:span text:style-name="T19">I</text:span><text:span text:style-name="T20">NO</text:span><text:span text:style-name="T19">VA</text:span></text:p>
          </table:table-cell>
        </table:table-row>
        <table:table-row table:style-name="Table7.17">
          <table:table-cell table:style-name="Table7.A1" office:value-type="string">
            <text:p text:style-name="P56"><text:span text:style-name="T18">P</text:span><text:span text:style-name="T19">I</text:span></text:p>
          </table:table-cell>
          <table:table-cell table:style-name="Table7.A1" office:value-type="string">
            <text:p text:style-name="P56"><text:span text:style-name="T18">SE</text:span><text:span text:style-name="T20">BR</text:span><text:span text:style-name="T18">A</text:span><text:span text:style-name="T19">E</text:span><text:span text:style-name="T21"> </text:span><text:span text:style-name="T18">P</text:span><text:span text:style-name="T19">I</text:span><text:span text:style-name="T21">A</text:span><text:span text:style-name="T19">UI</text:span></text:p>
          </table:table-cell>
          <table:table-cell table:style-name="Table7.A1" office:value-type="string">
            <text:p text:style-name="P56"><text:span text:style-name="T18">FE</text:span><text:span text:style-name="T21">S</text:span><text:span text:style-name="T18">T</text:span><text:span text:style-name="T19">IV</text:span><text:span text:style-name="T18">A</text:span><text:span text:style-name="T19">L</text:span><text:span text:style-name="T20"> </text:span><text:span text:style-name="T22">M</text:span><text:span text:style-name="T18">A</text:span><text:span text:style-name="T20">R</text:span><text:span text:style-name="T19">IA </text:span><text:span text:style-name="T21">I</text:span><text:span text:style-name="T18">S</text:span><text:span text:style-name="T19">A</text:span><text:span text:style-name="T20">B</text:span><text:span text:style-name="T18">EL</text:span></text:p>
          </table:table-cell>
        </table:table-row>
        <table:table-row table:style-name="Table7.1">
          <table:table-cell table:style-name="Table7.A1" office:value-type="string">
            <text:p text:style-name="P58"/>
            <text:p text:style-name="P48"><text:span text:style-name="T18">P</text:span><text:span text:style-name="T19">I</text:span></text:p>
          </table:table-cell>
          <table:table-cell table:style-name="Table7.A1" office:value-type="string">
            <text:p text:style-name="P58"/>
            <text:p text:style-name="P48"><text:span text:style-name="T18">S</text:span><text:span text:style-name="T19">I</text:span><text:span text:style-name="T20">ND</text:span><text:span text:style-name="T19">I</text:span><text:span text:style-name="T21">C</text:span><text:span text:style-name="T18">AT</text:span><text:span text:style-name="T19">O</text:span><text:span text:style-name="T20"> D</text:span><text:span text:style-name="T19">O</text:span><text:span text:style-name="T20"> </text:span><text:span text:style-name="T18">C</text:span><text:span text:style-name="T20">OM</text:span><text:span text:style-name="T18">É</text:span><text:span text:style-name="T22">R</text:span><text:span text:style-name="T18">C</text:span><text:span text:style-name="T19">IO</text:span><text:span text:style-name="T20"> </text:span><text:span text:style-name="T19">V</text:span><text:span text:style-name="T18">A</text:span><text:span text:style-name="T20">R</text:span><text:span text:style-name="T18">E</text:span><text:span text:style-name="T20">J</text:span><text:span text:style-name="T21">I</text:span><text:span text:style-name="T18">S</text:span><text:span text:style-name="T21">T</text:span><text:span text:style-name="T19">A</text:span><text:span text:style-name="T21"> </text:span><text:span text:style-name="T20">D</text:span><text:span text:style-name="T19">E </text:span><text:span text:style-name="T18">F</text:span><text:span text:style-name="T19">L</text:span><text:span text:style-name="T20">OR</text:span><text:span text:style-name="T19">I</text:span><text:span text:style-name="T18">A</text:span><text:span text:style-name="T20">N</text:span><text:span text:style-name="T19">O</text:span></text:p>
          </table:table-cell>
          <table:table-cell table:style-name="Table7.A1" office:value-type="string">
            <text:p text:style-name="P58"/>
            <text:p text:style-name="P48"><text:span text:style-name="T19">III </text:span><text:span text:style-name="T18">C</text:span><text:span text:style-name="T20">ON</text:span><text:span text:style-name="T19">V</text:span><text:span text:style-name="T18">E</text:span><text:span text:style-name="T22">N</text:span><text:span text:style-name="T18">ÇÃ</text:span><text:span text:style-name="T19">O</text:span><text:span text:style-name="T20"> </text:span><text:span text:style-name="T18">E</text:span><text:span text:style-name="T22">M</text:span><text:span text:style-name="T18">P</text:span><text:span text:style-name="T20">R</text:span><text:span text:style-name="T21">E</text:span><text:span text:style-name="T18">S</text:span><text:span text:style-name="T19">A</text:span><text:span text:style-name="T20">R</text:span><text:span text:style-name="T19">I</text:span><text:span text:style-name="T18">A</text:span><text:span text:style-name="T19">L</text:span><text:span text:style-name="T20"> </text:span><text:span text:style-name="T22">D</text:span><text:span text:style-name="T19">E </text:span><text:span text:style-name="T18">F</text:span><text:span text:style-name="T19">L</text:span><text:span text:style-name="T22">O</text:span><text:span text:style-name="T20">R</text:span><text:span text:style-name="T19">I</text:span><text:span text:style-name="T18">A</text:span><text:span text:style-name="T20">N</text:span><text:span text:style-name="T19">O</text:span><text:span text:style-name="T20"> </text:span><text:span text:style-name="T19">E </text:span><text:span text:style-name="T20">R</text:span><text:span text:style-name="T18">E</text:span><text:span text:style-name="T20">G</text:span><text:span text:style-name="T19">I</text:span><text:span text:style-name="T18">Ã</text:span><text:span text:style-name="T19">O</text:span></text:p>
          </table:table-cell>
        </table:table-row>
        <table:table-row table:style-name="Table7.17">
          <table:table-cell table:style-name="Table7.A1" office:value-type="string">
            <text:p text:style-name="P51"><text:span text:style-name="T20">RJ</text:span></text:p>
          </table:table-cell>
          <table:table-cell table:style-name="Table7.A1" office:value-type="string">
            <text:p text:style-name="P51"><text:span text:style-name="T18">C</text:span><text:span text:style-name="T19">anal</text:span><text:span text:style-name="T20"> </text:span><text:span text:style-name="T18">E</text:span><text:span text:style-name="T19">n</text:span><text:span text:style-name="T20">er</text:span><text:span text:style-name="T18">g</text:span><text:span text:style-name="T20">i</text:span><text:span text:style-name="T19">a I</text:span><text:span text:style-name="T20">nterne</text:span><text:span text:style-name="T19">t</text:span><text:span text:style-name="T20"> </text:span><text:span text:style-name="T19">L</text:span><text:span text:style-name="T20">td</text:span><text:span text:style-name="T19">a</text:span></text:p>
          </table:table-cell>
          <table:table-cell table:style-name="Table7.A1" office:value-type="string">
            <text:p text:style-name="P51"><text:span text:style-name="T20">Br</text:span><text:span text:style-name="T19">a</text:span><text:span text:style-name="T20">si</text:span><text:span text:style-name="T19">l</text:span><text:span text:style-name="T20"> </text:span><text:span text:style-name="T18">S</text:span><text:span text:style-name="T20">ol</text:span><text:span text:style-name="T19">ar</text:span><text:span text:style-name="T18"> P</text:span><text:span text:style-name="T20">o</text:span><text:span text:style-name="T19">w</text:span><text:span text:style-name="T20">e</text:span><text:span text:style-name="T19">r</text:span><text:span text:style-name="T20"> </text:span><text:span text:style-name="T19">-</text:span><text:span text:style-name="T18"> C</text:span><text:span text:style-name="T20">onferê</text:span><text:span text:style-name="T19">n</text:span><text:span text:style-name="T20">ci</text:span><text:span text:style-name="T19">a e</text:span><text:span text:style-name="T20"> </text:span><text:span text:style-name="T18">E</text:span><text:span text:style-name="T23">x</text:span><text:span text:style-name="T20">posiç</text:span><text:span text:style-name="T19">ão</text:span></text:p>
          </table:table-cell>
        </table:table-row>
        <table:table-row table:style-name="Table7.3">
          <table:table-cell table:style-name="Table7.A1" office:value-type="string">
            <text:p text:style-name="P58"/>
            <text:p text:style-name="P50"><text:span text:style-name="T20">RN</text:span></text:p>
          </table:table-cell>
          <table:table-cell table:style-name="Table7.A1" office:value-type="string">
            <text:p text:style-name="P161"><text:span text:style-name="T18">A</text:span><text:span text:style-name="T20">NOR</text:span><text:span text:style-name="T18">C</text:span><text:span text:style-name="T20">-</text:span><text:span text:style-name="T18">ASS</text:span><text:span text:style-name="T22">O</text:span><text:span text:style-name="T18">C</text:span><text:span text:style-name="T19">I</text:span><text:span text:style-name="T21">A</text:span><text:span text:style-name="T18">ÇÃ</text:span><text:span text:style-name="T19">O</text:span><text:span text:style-name="T20"> NOR</text:span><text:span text:style-name="T18">T</text:span><text:span text:style-name="T19">E </text:span><text:span text:style-name="T20">R</text:span><text:span text:style-name="T19">IO</text:span><text:span text:style-name="T20"> GR</text:span><text:span text:style-name="T21">A</text:span><text:span text:style-name="T20">ND</text:span><text:span text:style-name="T18">E</text:span><text:span text:style-name="T20">N</text:span><text:span text:style-name="T18">S</text:span><text:span text:style-name="T19">E</text:span><text:span text:style-name="T18"> </text:span><text:span text:style-name="T22">D</text:span><text:span text:style-name="T19">E </text:span><text:span text:style-name="T18">C</text:span><text:span text:style-name="T20">R</text:span><text:span text:style-name="T19">I</text:span><text:span text:style-name="T18">A</text:span><text:span text:style-name="T20">DOR</text:span><text:span text:style-name="T18">E</text:span><text:span text:style-name="T19">S</text:span></text:p>
          </table:table-cell>
          <table:table-cell table:style-name="Table7.A1" office:value-type="string">
            <text:p text:style-name="P58"/>
            <text:p text:style-name="P50"><text:span text:style-name="T19">55ª </text:span><text:span text:style-name="T18">E</text:span><text:span text:style-name="T19">xp</text:span><text:span text:style-name="T20">o</text:span><text:span text:style-name="T19">s</text:span><text:span text:style-name="T20">iç</text:span><text:span text:style-name="T19">ão</text:span><text:span text:style-name="T20"> </text:span><text:span text:style-name="T19">de</text:span><text:span text:style-name="T20"> </text:span><text:span text:style-name="T18">A</text:span><text:span text:style-name="T19">n</text:span><text:span text:style-name="T20">i</text:span><text:span text:style-name="T18">m</text:span><text:span text:style-name="T19">a</text:span><text:span text:style-name="T20">i</text:span><text:span text:style-name="T19">s</text:span><text:span text:style-name="T20"> </text:span><text:span text:style-name="T19">e</text:span><text:span text:style-name="T20"> M</text:span><text:span text:style-name="T19">áqu</text:span><text:span text:style-name="T20">i</text:span><text:span text:style-name="T19">nas</text:span><text:span text:style-name="T20"> </text:span><text:span text:style-name="T18">Ag</text:span><text:span text:style-name="T20">rícol</text:span><text:span text:style-name="T19">as</text:span></text:p>
          </table:table-cell>
        </table:table-row>
        <table:table-row table:style-name="Table7.1">
          <table:table-cell table:style-name="Table7.A1" office:value-type="string">
            <text:p text:style-name="P59"/>
            <text:p text:style-name="P50"><text:span text:style-name="T20">RN</text:span></text:p>
          </table:table-cell>
          <table:table-cell table:style-name="Table7.A1" office:value-type="string">
            <text:p text:style-name="P59"/>
            <text:p text:style-name="P50"><text:span text:style-name="T18">A</text:span><text:span text:style-name="T20">ssoci</text:span><text:span text:style-name="T19">a</text:span><text:span text:style-name="T20">ç</text:span><text:span text:style-name="T19">ão</text:span><text:span text:style-name="T20"> Br</text:span><text:span text:style-name="T19">a</text:span><text:span text:style-name="T23">s</text:span><text:span text:style-name="T20">ile</text:span><text:span text:style-name="T18">i</text:span><text:span text:style-name="T20">r</text:span><text:span text:style-name="T19">a </text:span><text:span text:style-name="T20">d</text:span><text:span text:style-name="T19">e</text:span><text:span text:style-name="T20"> B</text:span><text:span text:style-name="T19">a</text:span><text:span text:style-name="T20">re</text:span><text:span text:style-name="T19">s</text:span><text:span text:style-name="T23"> </text:span><text:span text:style-name="T19">e</text:span><text:span text:style-name="T20"> Re</text:span><text:span text:style-name="T23">s</text:span><text:span text:style-name="T18">t</text:span><text:span text:style-name="T19">a</text:span><text:span text:style-name="T20">ur</text:span><text:span text:style-name="T19">a</text:span><text:span text:style-name="T20">nte</text:span><text:span text:style-name="T19">s -</text:span><text:span text:style-name="T18"> S</text:span><text:span text:style-name="T20">eccion</text:span><text:span text:style-name="T19">al</text:span><text:span text:style-name="T18"> </text:span><text:span text:style-name="T20">R</text:span><text:span text:style-name="T19">N</text:span></text:p>
          </table:table-cell>
          <table:table-cell table:style-name="Table7.A1" office:value-type="string">
            <text:p text:style-name="P59"/>
            <text:p text:style-name="P50"><text:span text:style-name="T18">F</text:span><text:span text:style-name="T20">est</text:span><text:span text:style-name="T19">a </text:span><text:span text:style-name="T20">d</text:span><text:span text:style-name="T19">o</text:span><text:span text:style-name="T20"> </text:span><text:span text:style-name="T18">C</text:span><text:span text:style-name="T19">a</text:span><text:span text:style-name="T18">m</text:span><text:span text:style-name="T19">a</text:span><text:span text:style-name="T20">r</text:span><text:span text:style-name="T19">ão</text:span><text:span text:style-name="T20"> </text:span><text:span text:style-name="T19">2017</text:span></text:p>
          </table:table-cell>
        </table:table-row>
        <table:table-row table:style-name="Table7.1">
          <table:table-cell table:style-name="Table7.A1" office:value-type="string">
            <text:p text:style-name="P58"/>
            <text:p text:style-name="P48"><text:span text:style-name="T20">RN</text:span></text:p>
          </table:table-cell>
          <table:table-cell table:style-name="Table7.A1" office:value-type="string">
            <text:p text:style-name="P162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DO</text:span><text:span text:style-name="T19">S </text:span><text:span text:style-name="T18">C</text:span><text:span text:style-name="T20">R</text:span><text:span text:style-name="T21">I</text:span><text:span text:style-name="T18">A</text:span><text:span text:style-name="T20">DOR</text:span><text:span text:style-name="T18">E</text:span><text:span text:style-name="T19">S </text:span><text:span text:style-name="T22">D</text:span><text:span text:style-name="T19">E</text:span><text:span text:style-name="T18"> </text:span><text:span text:style-name="T20">O</text:span><text:span text:style-name="T19">V</text:span><text:span text:style-name="T21">I</text:span><text:span text:style-name="T20">NO</text:span><text:span text:style-name="T19">S E</text:span><text:span text:style-name="T18"> C</text:span><text:span text:style-name="T21">A</text:span><text:span text:style-name="T18">P</text:span><text:span text:style-name="T20">R</text:span><text:span text:style-name="T19">I</text:span><text:span text:style-name="T20">NO</text:span><text:span text:style-name="T19">S </text:span><text:span text:style-name="T20">D</text:span><text:span text:style-name="T19">O </text:span><text:span text:style-name="T18">SE</text:span><text:span text:style-name="T20">RT</text:span><text:span text:style-name="T18">Ã</text:span><text:span text:style-name="T19">O</text:span><text:span text:style-name="T20"> </text:span><text:span text:style-name="T18">CA</text:span><text:span text:style-name="T20">B</text:span><text:span text:style-name="T19">U</text:span><text:span text:style-name="T20">G</text:span><text:span text:style-name="T19">I</text:span></text:p>
          </table:table-cell>
          <table:table-cell table:style-name="Table7.A1" office:value-type="string">
            <text:p text:style-name="P58"/>
            <text:p text:style-name="P48"><text:span text:style-name="T19">XXIII</text:span><text:span text:style-name="T21"> </text:span><text:span text:style-name="T18">E</text:span><text:span text:style-name="T21">X</text:span><text:span text:style-name="T18">P</text:span><text:span text:style-name="T20">O</text:span><text:span text:style-name="T19">L</text:span><text:span text:style-name="T18">A</text:span><text:span text:style-name="T20">J</text:span><text:span text:style-name="T21">E</text:span><text:span text:style-name="T19">S</text:span></text:p>
          </table:table-cell>
        </table:table-row>
        <table:table-row table:style-name="Table7.3">
          <table:table-cell table:style-name="Table7.A1" office:value-type="string">
            <text:p text:style-name="P58"/>
            <text:p text:style-name="P50"><text:span text:style-name="T20">RN</text:span></text:p>
          </table:table-cell>
          <table:table-cell table:style-name="Table7.A1" office:value-type="string">
            <text:p text:style-name="P163"><text:span text:style-name="T18">A</text:span><text:span text:style-name="T20">ssoci</text:span><text:span text:style-name="T19">a</text:span><text:span text:style-name="T20">ç</text:span><text:span text:style-name="T19">ão</text:span><text:span text:style-name="T20"> do</text:span><text:span text:style-name="T19">s</text:span><text:span text:style-name="T20"> </text:span><text:span text:style-name="T18">P</text:span><text:span text:style-name="T20">rodut</text:span><text:span text:style-name="T23">o</text:span><text:span text:style-name="T20">re</text:span><text:span text:style-name="T19">s</text:span><text:span text:style-name="T20"> d</text:span><text:span text:style-name="T19">e</text:span><text:span text:style-name="T20"> </text:span><text:span text:style-name="T23">O</text:span><text:span text:style-name="T20">vino</text:span><text:span text:style-name="T19">s</text:span><text:span text:style-name="T23"> </text:span><text:span text:style-name="T19">e</text:span><text:span text:style-name="T20"> </text:span><text:span text:style-name="T18">C</text:span><text:span text:style-name="T19">a</text:span><text:span text:style-name="T20">prino</text:span><text:span text:style-name="T19">s</text:span><text:span text:style-name="T20"> d</text:span><text:span text:style-name="T19">e</text:span><text:span text:style-name="T20"> J</text:span><text:span text:style-name="T19">a</text:span><text:span text:style-name="T20">r</text:span><text:span text:style-name="T23">d</text:span><text:span text:style-name="T20">im d</text:span><text:span text:style-name="T19">o</text:span><text:span text:style-name="T20"> </text:span><text:span text:style-name="T18">S</text:span><text:span text:style-name="T20">erid</text:span><text:span text:style-name="T19">ó</text:span><text:span text:style-name="T20"> </text:span><text:span text:style-name="T19">-</text:span><text:span text:style-name="T18"> AP</text:span><text:span text:style-name="T20">OC</text:span></text:p>
          </table:table-cell>
          <table:table-cell table:style-name="Table7.A1" office:value-type="string">
            <text:p text:style-name="P58"/>
            <text:p text:style-name="P50"><text:span text:style-name="T18">F</text:span><text:span text:style-name="T20">eir</text:span><text:span text:style-name="T19">a </text:span><text:span text:style-name="T20">d</text:span><text:span text:style-name="T19">o</text:span><text:span text:style-name="T20"> </text:span><text:span text:style-name="T18">Ag</text:span><text:span text:style-name="T20">rone</text:span><text:span text:style-name="T18">g</text:span><text:span text:style-name="T20">óci</text:span><text:span text:style-name="T19">o</text:span><text:span text:style-name="T20"> d</text:span><text:span text:style-name="T19">e</text:span><text:span text:style-name="T20"> J</text:span><text:span text:style-name="T19">a</text:span><text:span text:style-name="T20">rdi</text:span><text:span text:style-name="T19">m</text:span><text:span text:style-name="T18"> </text:span><text:span text:style-name="T20">d</text:span><text:span text:style-name="T19">o</text:span><text:span text:style-name="T20"> </text:span><text:span text:style-name="T18">S</text:span><text:span text:style-name="T23">e</text:span><text:span text:style-name="T20">rid</text:span><text:span text:style-name="T19">ó -</text:span><text:span text:style-name="T18"> </text:span><text:span text:style-name="T20">RN</text:span></text:p>
          </table:table-cell>
        </table:table-row>
        <table:table-row table:style-name="Table7.1">
          <table:table-cell table:style-name="Table7.A1" office:value-type="string">
            <text:p text:style-name="P59"/>
            <text:p text:style-name="P50"><text:span text:style-name="T20">RN</text:span></text:p>
          </table:table-cell>
          <table:table-cell table:style-name="Table7.A1" office:value-type="string">
            <text:p text:style-name="P59"/>
            <text:p text:style-name="P50"><text:span text:style-name="T18">CÂ</text:span><text:span text:style-name="T20">M</text:span><text:span text:style-name="T18">A</text:span><text:span text:style-name="T22">R</text:span><text:span text:style-name="T19">A </text:span><text:span text:style-name="T20">D</text:span><text:span text:style-name="T19">E</text:span><text:span text:style-name="T18"> </text:span><text:span text:style-name="T20">D</text:span><text:span text:style-name="T19">I</text:span><text:span text:style-name="T20">R</text:span><text:span text:style-name="T19">I</text:span><text:span text:style-name="T20">G</text:span><text:span text:style-name="T18">E</text:span><text:span text:style-name="T22">N</text:span><text:span text:style-name="T18">T</text:span><text:span text:style-name="T21">E</text:span><text:span text:style-name="T19">S L</text:span><text:span text:style-name="T20">OG</text:span><text:span text:style-name="T19">I</text:span><text:span text:style-name="T18">S</text:span><text:span text:style-name="T21">T</text:span><text:span text:style-name="T18">A</text:span><text:span text:style-name="T19">S </text:span><text:span text:style-name="T22">D</text:span><text:span text:style-name="T19">E</text:span><text:span text:style-name="T18"> CA</text:span><text:span text:style-name="T21">I</text:span><text:span text:style-name="T18">C</text:span><text:span text:style-name="T20">Ó</text:span><text:span text:style-name="T18">-</text:span><text:span text:style-name="T20">RN</text:span></text:p>
          </table:table-cell>
          <table:table-cell table:style-name="Table7.A1" office:value-type="string">
            <text:p text:style-name="P54"><text:span text:style-name="T19">4º</text:span><text:span text:style-name="T20"> </text:span><text:span text:style-name="T18">C</text:span><text:span text:style-name="T20">on</text:span><text:span text:style-name="T18">g</text:span><text:span text:style-name="T20">ress</text:span><text:span text:style-name="T19">o</text:span><text:span text:style-name="T20"> d</text:span><text:span text:style-name="T19">e</text:span><text:span text:style-name="T20"> Ne</text:span><text:span text:style-name="T18">g</text:span><text:span text:style-name="T20">ócio</text:span><text:span text:style-name="T19">s</text:span><text:span text:style-name="T20"> </text:span><text:span text:style-name="T19">e</text:span><text:span text:style-name="T20"> </text:span><text:span text:style-name="T18">Em</text:span><text:span text:style-name="T20">preendedoris</text:span><text:span text:style-name="T18">m</text:span><text:span text:style-name="T19">o</text:span><text:span text:style-name="T20"> d</text:span><text:span text:style-name="T19">o</text:span></text:p>
            <text:p text:style-name="P53"><text:span text:style-name="T18">S</text:span><text:span text:style-name="T20">erid</text:span><text:span text:style-name="T19">ó</text:span></text:p>
          </table:table-cell>
        </table:table-row>
        <table:table-row table:style-name="Table7.5">
          <table:table-cell table:style-name="Table7.A1" office:value-type="string">
            <text:p text:style-name="P44"/>
            <text:p text:style-name="P47"/>
            <text:p text:style-name="P50"><text:span text:style-name="T20">RN</text:span></text:p>
          </table:table-cell>
          <table:table-cell table:style-name="Table7.A1" office:value-type="string">
            <text:p text:style-name="P65"/>
            <text:p text:style-name="P164"><text:span text:style-name="T18">C</text:span><text:span text:style-name="T20">OO</text:span><text:span text:style-name="T18">PE</text:span><text:span text:style-name="T20">R</text:span><text:span text:style-name="T21">A</text:span><text:span text:style-name="T18">T</text:span><text:span text:style-name="T19">I</text:span><text:span text:style-name="T21">V</text:span><text:span text:style-name="T19">A </text:span><text:span text:style-name="T20">D</text:span><text:span text:style-name="T19">E </text:span><text:span text:style-name="T18">T</text:span><text:span text:style-name="T22">R</text:span><text:span text:style-name="T18">A</text:span><text:span text:style-name="T20">B</text:span><text:span text:style-name="T18">A</text:span><text:span text:style-name="T19">L</text:span><text:span text:style-name="T18">H</text:span><text:span text:style-name="T19">O</text:span><text:span text:style-name="T22"> </text:span><text:span text:style-name="T18">PA</text:span><text:span text:style-name="T20">R</text:span><text:span text:style-name="T19">A O</text:span><text:span text:style-name="T22"> </text:span><text:span text:style-name="T20">D</text:span><text:span text:style-name="T18">ESE</text:span><text:span text:style-name="T20">N</text:span><text:span text:style-name="T19">V</text:span><text:span text:style-name="T20">O</text:span><text:span text:style-name="T19">LVI</text:span><text:span text:style-name="T22">M</text:span><text:span text:style-name="T18">E</text:span><text:span text:style-name="T20">N</text:span><text:span text:style-name="T18">T</text:span><text:span text:style-name="T19">O </text:span><text:span text:style-name="T18">S</text:span><text:span text:style-name="T19">U</text:span><text:span text:style-name="T18">S</text:span><text:span text:style-name="T21">T</text:span><text:span text:style-name="T18">E</text:span><text:span text:style-name="T20">NT</text:span><text:span text:style-name="T18">A</text:span><text:span text:style-name="T19">V</text:span><text:span text:style-name="T18">E</text:span><text:span text:style-name="T19">L</text:span><text:span text:style-name="T20"> D</text:span><text:span text:style-name="T19">O</text:span><text:span text:style-name="T22"> </text:span><text:span text:style-name="T18">A</text:span><text:span text:style-name="T19">L</text:span><text:span text:style-name="T18">T</text:span><text:span text:style-name="T19">O</text:span><text:span text:style-name="T20"> O</text:span><text:span text:style-name="T18">E</text:span><text:span text:style-name="T21">S</text:span><text:span text:style-name="T18">T</text:span><text:span text:style-name="T19">E</text:span><text:span text:style-name="T21"> </text:span><text:span text:style-name="T18">P</text:span><text:span text:style-name="T20">O</text:span><text:span text:style-name="T18">T</text:span><text:span text:style-name="T19">I</text:span><text:span text:style-name="T22">G</text:span><text:span text:style-name="T19">U</text:span><text:span text:style-name="T18">A</text:span><text:span text:style-name="T19">R</text:span><text:span text:style-name="T21"> </text:span><text:span text:style-name="T19">–</text:span><text:span text:style-name="T20"> </text:span><text:span text:style-name="T18">C</text:span><text:span text:style-name="T20">OD</text:span><text:span text:style-name="T18">E</text:span><text:span text:style-name="T21">S</text:span><text:span text:style-name="T18">A</text:span><text:span text:style-name="T20">O</text:span><text:span text:style-name="T19">P</text:span></text:p>
          </table:table-cell>
          <table:table-cell table:style-name="Table7.A1" office:value-type="string">
            <text:p text:style-name="P165"><text:span text:style-name="T19">I </text:span><text:span text:style-name="T18">C</text:span><text:span text:style-name="T19">I</text:span><text:span text:style-name="T20">R</text:span><text:span text:style-name="T18">C</text:span><text:span text:style-name="T19">U</text:span><text:span text:style-name="T21">I</text:span><text:span text:style-name="T18">T</text:span><text:span text:style-name="T19">O</text:span><text:span text:style-name="T20"> D</text:span><text:span text:style-name="T19">E</text:span><text:span text:style-name="T21"> </text:span><text:span text:style-name="T18">PA</text:span><text:span text:style-name="T19">L</text:span><text:span text:style-name="T21">E</text:span><text:span text:style-name="T18">ST</text:span><text:span text:style-name="T22">R</text:span><text:span text:style-name="T18">A</text:span><text:span text:style-name="T19">S </text:span><text:span text:style-name="T18">S</text:span><text:span text:style-name="T20">OBR</text:span><text:span text:style-name="T19">E</text:span><text:span text:style-name="T21"> </text:span><text:span text:style-name="T18">TE</text:span><text:span text:style-name="T21">C</text:span><text:span text:style-name="T20">NO</text:span><text:span text:style-name="T19">L</text:span><text:span text:style-name="T20">OG</text:span><text:span text:style-name="T19">I</text:span><text:span text:style-name="T18">A</text:span><text:span text:style-name="T19">S </text:span><text:span text:style-name="T18">A</text:span><text:span text:style-name="T20">D</text:span><text:span text:style-name="T18">P</text:span><text:span text:style-name="T20">T</text:span><text:span text:style-name="T18">A</text:span><text:span text:style-name="T20">D</text:span><text:span text:style-name="T21">A</text:span><text:span text:style-name="T19">S A </text:span><text:span text:style-name="T21">C</text:span><text:span text:style-name="T18">A</text:span><text:span text:style-name="T20">D</text:span><text:span text:style-name="T18">E</text:span><text:span text:style-name="T21">I</text:span><text:span text:style-name="T19">A </text:span><text:span text:style-name="T18">P</text:span><text:span text:style-name="T20">ROD</text:span><text:span text:style-name="T21">U</text:span><text:span text:style-name="T18">T</text:span><text:span text:style-name="T19">I</text:span><text:span text:style-name="T21">V</text:span><text:span text:style-name="T19">A </text:span><text:span text:style-name="T20">D</text:span><text:span text:style-name="T19">A</text:span><text:span text:style-name="T21"> </text:span><text:span text:style-name="T20">BO</text:span><text:span text:style-name="T19">VI</text:span><text:span text:style-name="T20">NO</text:span><text:span text:style-name="T18">C</text:span><text:span text:style-name="T19">UL</text:span><text:span text:style-name="T18">T</text:span><text:span text:style-name="T19">U</text:span><text:span text:style-name="T20">R</text:span><text:span text:style-name="T19">A </text:span><text:span text:style-name="T20">N</text:span><text:span text:style-name="T19">O</text:span><text:span text:style-name="T20"> </text:span><text:span text:style-name="T18">A</text:span><text:span text:style-name="T19">L</text:span><text:span text:style-name="T18">T</text:span><text:span text:style-name="T19">O</text:span><text:span text:style-name="T20"> O</text:span><text:span text:style-name="T18">E</text:span><text:span text:style-name="T21">S</text:span><text:span text:style-name="T18">T</text:span><text:span text:style-name="T19">E</text:span></text:p>
          </table:table-cell>
        </table:table-row>
        <table:table-row table:style-name="Table7.1">
          <table:table-cell table:style-name="Table7.A1" office:value-type="string">
            <text:p text:style-name="P59"/>
            <text:p text:style-name="P50"><text:span text:style-name="T20">RN</text:span></text:p>
          </table:table-cell>
          <table:table-cell table:style-name="Table7.A1" office:value-type="string">
            <text:p text:style-name="P96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9">A </text:span><text:span text:style-name="T18">A</text:span><text:span text:style-name="T20">GR</text:span><text:span text:style-name="T19">I</text:span><text:span text:style-name="T18">C</text:span><text:span text:style-name="T19">U</text:span><text:span text:style-name="T22">L</text:span><text:span text:style-name="T18">T</text:span><text:span text:style-name="T19">U</text:span><text:span text:style-name="T20">R</text:span><text:span text:style-name="T19">A</text:span><text:span text:style-name="T21"> </text:span><text:span text:style-name="T19">E </text:span><text:span text:style-name="T21">P</text:span><text:span text:style-name="T18">E</text:span><text:span text:style-name="T21">C</text:span><text:span text:style-name="T19">U</text:span><text:span text:style-name="T18">Á</text:span><text:span text:style-name="T20">R</text:span><text:span text:style-name="T19">IA </text:span><text:span text:style-name="T20">D</text:span><text:span text:style-name="T19">O</text:span><text:span text:style-name="T20"> </text:span><text:span text:style-name="T21">E</text:span><text:span text:style-name="T18">S</text:span><text:span text:style-name="T21">T</text:span><text:span text:style-name="T18">A</text:span><text:span text:style-name="T20">D</text:span><text:span text:style-name="T19">O</text:span><text:span text:style-name="T20"> D</text:span><text:span text:style-name="T19">O </text:span><text:span text:style-name="T20">R</text:span><text:span text:style-name="T19">IO</text:span><text:span text:style-name="T20"> GR</text:span><text:span text:style-name="T18">A</text:span><text:span text:style-name="T20">ND</text:span><text:span text:style-name="T19">E</text:span><text:span text:style-name="T18"> </text:span><text:span text:style-name="T20">D</text:span><text:span text:style-name="T19">O</text:span><text:span text:style-name="T20"> NOR</text:span><text:span text:style-name="T18">T</text:span><text:span text:style-name="T19">E</text:span></text:p>
          </table:table-cell>
          <table:table-cell table:style-name="Table7.A1" office:value-type="string">
            <text:p text:style-name="P59"/>
            <text:p text:style-name="P50"><text:span text:style-name="T18">A</text:span><text:span text:style-name="T20">GRO</text:span><text:span text:style-name="T18">PE</text:span><text:span text:style-name="T19">C</text:span><text:span text:style-name="T21"> </text:span><text:span text:style-name="T18">SE</text:span><text:span text:style-name="T20">M</text:span><text:span text:style-name="T21">I</text:span><text:span text:style-name="T18">Á</text:span><text:span text:style-name="T20">R</text:span><text:span text:style-name="T19">I</text:span><text:span text:style-name="T20">D</text:span><text:span text:style-name="T19">O</text:span></text:p>
          </table:table-cell>
        </table:table-row>
        <table:table-row table:style-name="Table7.1">
          <table:table-cell table:style-name="Table7.A1" office:value-type="string">
            <text:p text:style-name="P58"/>
            <text:p text:style-name="P48"><text:span text:style-name="T20">RN</text:span></text:p>
          </table:table-cell>
          <table:table-cell table:style-name="Table7.A1" office:value-type="string">
            <text:p text:style-name="P166"><text:span text:style-name="T18">FE</text:span><text:span text:style-name="T20">D</text:span><text:span text:style-name="T18">E</text:span><text:span text:style-name="T20">R</text:span><text:span text:style-name="T21">A</text:span><text:span text:style-name="T18">ÇÃ</text:span><text:span text:style-name="T19">O</text:span><text:span text:style-name="T20"> </text:span><text:span text:style-name="T22">D</text:span><text:span text:style-name="T18">A</text:span><text:span text:style-name="T19">S I</text:span><text:span text:style-name="T20">ND</text:span><text:span text:style-name="T21">Ú</text:span><text:span text:style-name="T18">ST</text:span><text:span text:style-name="T20">R</text:span><text:span text:style-name="T19">I</text:span><text:span text:style-name="T21">A</text:span><text:span text:style-name="T19">S </text:span><text:span text:style-name="T20">D</text:span><text:span text:style-name="T19">O</text:span><text:span text:style-name="T20"> </text:span><text:span text:style-name="T18">E</text:span><text:span text:style-name="T21">S</text:span><text:span text:style-name="T20">T</text:span><text:span text:style-name="T18">A</text:span><text:span text:style-name="T20">D</text:span><text:span text:style-name="T19">O</text:span><text:span text:style-name="T20"> D</text:span><text:span text:style-name="T19">O</text:span><text:span text:style-name="T20"> R</text:span><text:span text:style-name="T19">IO</text:span><text:span text:style-name="T20"> GR</text:span><text:span text:style-name="T18">A</text:span><text:span text:style-name="T20">ND</text:span><text:span text:style-name="T19">E </text:span><text:span text:style-name="T20">D</text:span><text:span text:style-name="T19">O</text:span><text:span text:style-name="T20"> NOR</text:span><text:span text:style-name="T18">T</text:span><text:span text:style-name="T19">E</text:span><text:span text:style-name="T18"> </text:span><text:span text:style-name="T19">-</text:span><text:span text:style-name="T18"> F</text:span><text:span text:style-name="T21">I</text:span><text:span text:style-name="T18">E</text:span><text:span text:style-name="T20">R</text:span><text:span text:style-name="T19">N</text:span></text:p>
          </table:table-cell>
          <table:table-cell table:style-name="Table7.A1" office:value-type="string">
            <text:p text:style-name="P58"/>
            <text:p text:style-name="P48"><text:span text:style-name="T19">II </text:span><text:span text:style-name="T18">FE</text:span><text:span text:style-name="T19">I</text:span><text:span text:style-name="T22">R</text:span><text:span text:style-name="T19">A </text:span><text:span text:style-name="T18">P</text:span><text:span text:style-name="T20">OT</text:span><text:span text:style-name="T19">I</text:span><text:span text:style-name="T20">G</text:span><text:span text:style-name="T19">U</text:span><text:span text:style-name="T18">A</text:span><text:span text:style-name="T19">R</text:span><text:span text:style-name="T20"> D</text:span><text:span text:style-name="T19">A I</text:span><text:span text:style-name="T20">N</text:span><text:span text:style-name="T22">D</text:span><text:span text:style-name="T19">Ú</text:span><text:span text:style-name="T21">S</text:span><text:span text:style-name="T18">T</text:span><text:span text:style-name="T20">R</text:span><text:span text:style-name="T19">IA</text:span></text:p>
          </table:table-cell>
        </table:table-row>
      </table:table>
      <text:p text:style-name="P42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4"/>
            <text:p text:style-name="P47"/>
            <text:p text:style-name="P48"><text:span text:style-name="T20">RN</text:span></text:p>
          </table:table-cell>
          <table:table-cell table:style-name="Table8.A1" office:value-type="string">
            <text:p text:style-name="P44"/>
            <text:p text:style-name="P47"/>
            <text:p text:style-name="P48"><text:span text:style-name="T18">P</text:span><text:span text:style-name="T20">ecu</text:span><text:span text:style-name="T19">á</text:span><text:span text:style-name="T20">ri</text:span><text:span text:style-name="T19">a I</text:span><text:span text:style-name="T20">nte</text:span><text:span text:style-name="T19">n</text:span><text:span text:style-name="T20">siv</text:span><text:span text:style-name="T19">a </text:span><text:span text:style-name="T18">C</text:span><text:span text:style-name="T20">onsu</text:span><text:span text:style-name="T23">l</text:span><text:span text:style-name="T20">tori</text:span><text:span text:style-name="T19">a</text:span><text:span text:style-name="T23"> </text:span><text:span text:style-name="T19">e</text:span><text:span text:style-name="T20"> </text:span><text:span text:style-name="T18">T</text:span><text:span text:style-name="T20">rei</text:span><text:span text:style-name="T23">n</text:span><text:span text:style-name="T19">a</text:span><text:span text:style-name="T18">m</text:span><text:span text:style-name="T20">ent</text:span><text:span text:style-name="T19">o</text:span><text:span text:style-name="T20"> </text:span><text:span text:style-name="T19">L</text:span><text:span text:style-name="T20">td</text:span><text:span text:style-name="T19">a</text:span></text:p>
          </table:table-cell>
          <table:table-cell table:style-name="Table8.A1" office:value-type="string">
            <text:p text:style-name="P57"/>
            <text:p text:style-name="P48"><text:span text:style-name="T20">De</text:span><text:span text:style-name="T19">s</text:span><text:span text:style-name="T18">m</text:span><text:span text:style-name="T20">onstr</text:span><text:span text:style-name="T19">a</text:span><text:span text:style-name="T20">ç</text:span><text:span text:style-name="T19">ão</text:span><text:span text:style-name="T20"> </text:span><text:span text:style-name="T18">P</text:span><text:span text:style-name="T20">r</text:span><text:span text:style-name="T19">á</text:span><text:span text:style-name="T20">tico</text:span><text:span text:style-name="T19">s</text:span><text:span text:style-name="T20"> </text:span><text:span text:style-name="T23">d</text:span><text:span text:style-name="T19">e</text:span><text:span text:style-name="T20"> Re</text:span><text:span text:style-name="T19">su</text:span><text:span text:style-name="T18">l</text:span><text:span text:style-name="T20">t</text:span><text:span text:style-name="T19">ad</text:span><text:span text:style-name="T18">o</text:span><text:span text:style-name="T19">s</text:span><text:span text:style-name="T20"> </text:span><text:span text:style-name="T19">das</text:span><text:span text:style-name="T20"> </text:span><text:span text:style-name="T18">F</text:span><text:span text:style-name="T19">a</text:span><text:span text:style-name="T20">ze</text:span><text:span text:style-name="T19">ndas</text:span></text:p>
            <text:p text:style-name="P49"><text:span text:style-name="T18">E</text:span><text:span text:style-name="T20">ficiente</text:span><text:span text:style-name="T19">s</text:span><text:span text:style-name="T23"> </text:span><text:span text:style-name="T20">e</text:span><text:span text:style-name="T19">m</text:span><text:span text:style-name="T18"> </text:span><text:span text:style-name="T20">Bovinoc</text:span><text:span text:style-name="T23">u</text:span><text:span text:style-name="T20">ltur</text:span><text:span text:style-name="T19">a L</text:span><text:span text:style-name="T23">e</text:span><text:span text:style-name="T20">it</text:span><text:span text:style-name="T23">e</text:span><text:span text:style-name="T20">ir</text:span><text:span text:style-name="T19">a</text:span><text:span text:style-name="T23"> </text:span><text:span text:style-name="T20">n</text:span><text:span text:style-name="T19">o</text:span><text:span text:style-name="T20"> R</text:span><text:span text:style-name="T19">N</text:span></text:p>
          </table:table-cell>
        </table:table-row>
        <table:table-row table:style-name="Table8.2">
          <table:table-cell table:style-name="Table8.A1" office:value-type="string">
            <text:p text:style-name="P51"><text:span text:style-name="T20">RN</text:span></text:p>
          </table:table-cell>
          <table:table-cell table:style-name="Table8.A1" office:value-type="string">
            <text:p text:style-name="P51"><text:span text:style-name="T18">P</text:span><text:span text:style-name="T21">E</text:span><text:span text:style-name="T18">T</text:span><text:span text:style-name="T20">ZO</text:span><text:span text:style-name="T19">O</text:span><text:span text:style-name="T20"> N</text:span><text:span text:style-name="T18">E</text:span><text:span text:style-name="T20">GÓ</text:span><text:span text:style-name="T18">C</text:span><text:span text:style-name="T19">I</text:span><text:span text:style-name="T20">OS</text:span></text:p>
          </table:table-cell>
          <table:table-cell table:style-name="Table8.A1" office:value-type="string">
            <text:p text:style-name="P51"><text:span text:style-name="T18">E</text:span><text:span text:style-name="T19">X</text:span><text:span text:style-name="T18">P</text:span><text:span text:style-name="T22">O</text:span><text:span text:style-name="T18">P</text:span><text:span text:style-name="T21">E</text:span><text:span text:style-name="T19">T</text:span><text:span text:style-name="T18"> </text:span><text:span text:style-name="T20">N</text:span><text:span text:style-name="T21">A</text:span><text:span text:style-name="T18">TA</text:span><text:span text:style-name="T19">L</text:span><text:span text:style-name="T20"> </text:span><text:span text:style-name="T19">2</text:span><text:span text:style-name="T21">0</text:span><text:span text:style-name="T19">17</text:span></text:p>
          </table:table-cell>
        </table:table-row>
        <table:table-row table:style-name="Table8.2">
          <table:table-cell table:style-name="Table8.A1" office:value-type="string">
            <text:p text:style-name="P51"><text:span text:style-name="T20">RN</text:span></text:p>
          </table:table-cell>
          <table:table-cell table:style-name="Table8.A1" office:value-type="string">
            <text:p text:style-name="P51"><text:span text:style-name="T18">P</text:span><text:span text:style-name="T20">R</text:span><text:span text:style-name="T18">E</text:span><text:span text:style-name="T21">F</text:span><text:span text:style-name="T18">E</text:span><text:span text:style-name="T19">I</text:span><text:span text:style-name="T20">T</text:span><text:span text:style-name="T19">U</text:span><text:span text:style-name="T20">R</text:span><text:span text:style-name="T19">A </text:span><text:span text:style-name="T20">M</text:span><text:span text:style-name="T19">U</text:span><text:span text:style-name="T20">N</text:span><text:span text:style-name="T21">I</text:span><text:span text:style-name="T18">C</text:span><text:span text:style-name="T19">I</text:span><text:span text:style-name="T21">P</text:span><text:span text:style-name="T18">A</text:span><text:span text:style-name="T19">L</text:span><text:span text:style-name="T20"> D</text:span><text:span text:style-name="T19">E L</text:span><text:span text:style-name="T18">A</text:span><text:span text:style-name="T20">G</text:span><text:span text:style-name="T22">O</text:span><text:span text:style-name="T19">A </text:span><text:span text:style-name="T20">NO</text:span><text:span text:style-name="T19">VA</text:span></text:p>
          </table:table-cell>
          <table:table-cell table:style-name="Table8.A1" office:value-type="string">
            <text:p text:style-name="P51"><text:span text:style-name="T18">FE</text:span><text:span text:style-name="T19">I</text:span><text:span text:style-name="T20">R</text:span><text:span text:style-name="T19">A </text:span><text:span text:style-name="T22">D</text:span><text:span text:style-name="T19">A </text:span><text:span text:style-name="T18">A</text:span><text:span text:style-name="T20">GR</text:span><text:span text:style-name="T19">I</text:span><text:span text:style-name="T21">C</text:span><text:span text:style-name="T19">UL</text:span><text:span text:style-name="T18">T</text:span><text:span text:style-name="T19">U</text:span><text:span text:style-name="T20">R</text:span><text:span text:style-name="T19">A</text:span><text:span text:style-name="T21"> </text:span><text:span text:style-name="T18">F</text:span><text:span text:style-name="T19">A</text:span><text:span text:style-name="T20">M</text:span><text:span text:style-name="T19">I</text:span><text:span text:style-name="T22">L</text:span><text:span text:style-name="T19">I</text:span><text:span text:style-name="T18">A</text:span><text:span text:style-name="T19">R</text:span></text:p>
          </table:table-cell>
        </table:table-row>
        <table:table-row table:style-name="Table8.4">
          <table:table-cell table:style-name="Table8.A1" office:value-type="string">
            <text:p text:style-name="P58"/>
            <text:p text:style-name="P50"><text:span text:style-name="T20">RN</text:span></text:p>
          </table:table-cell>
          <table:table-cell table:style-name="Table8.A1" office:value-type="string">
            <text:p text:style-name="P58"/>
            <text:p text:style-name="P50"><text:span text:style-name="T18">P</text:span><text:span text:style-name="T20">R</text:span><text:span text:style-name="T18">E</text:span><text:span text:style-name="T21">F</text:span><text:span text:style-name="T18">E</text:span><text:span text:style-name="T19">I</text:span><text:span text:style-name="T20">T</text:span><text:span text:style-name="T19">U</text:span><text:span text:style-name="T20">R</text:span><text:span text:style-name="T19">A </text:span><text:span text:style-name="T20">M</text:span><text:span text:style-name="T19">U</text:span><text:span text:style-name="T20">N</text:span><text:span text:style-name="T21">I</text:span><text:span text:style-name="T18">C</text:span><text:span text:style-name="T19">I</text:span><text:span text:style-name="T21">P</text:span><text:span text:style-name="T18">A</text:span><text:span text:style-name="T19">L</text:span><text:span text:style-name="T20"> D</text:span><text:span text:style-name="T19">E</text:span><text:span text:style-name="T21"> </text:span><text:span text:style-name="T18">PA</text:span><text:span text:style-name="T19">U </text:span><text:span text:style-name="T20">DO</text:span><text:span text:style-name="T19">S</text:span><text:span text:style-name="T21"> </text:span><text:span text:style-name="T18">FE</text:span><text:span text:style-name="T20">RRO</text:span><text:span text:style-name="T19">S</text:span></text:p>
          </table:table-cell>
          <table:table-cell table:style-name="Table8.A1" office:value-type="string">
            <text:p text:style-name="P113"><text:span text:style-name="T18">FE</text:span><text:span text:style-name="T19">I</text:span><text:span text:style-name="T20">R</text:span><text:span text:style-name="T19">A </text:span><text:span text:style-name="T22">D</text:span><text:span text:style-name="T19">A </text:span><text:span text:style-name="T18">A</text:span><text:span text:style-name="T20">GR</text:span><text:span text:style-name="T19">I</text:span><text:span text:style-name="T21">C</text:span><text:span text:style-name="T19">UL</text:span><text:span text:style-name="T18">T</text:span><text:span text:style-name="T19">U</text:span><text:span text:style-name="T20">R</text:span><text:span text:style-name="T19">A</text:span><text:span text:style-name="T21"> </text:span><text:span text:style-name="T18">F</text:span><text:span text:style-name="T19">A</text:span><text:span text:style-name="T20">M</text:span><text:span text:style-name="T19">I</text:span><text:span text:style-name="T22">L</text:span><text:span text:style-name="T19">I</text:span><text:span text:style-name="T18">A</text:span><text:span text:style-name="T19">R</text:span><text:span text:style-name="T20"> D</text:span><text:span text:style-name="T19">E</text:span><text:span text:style-name="T21"> </text:span><text:span text:style-name="T18">P</text:span><text:span text:style-name="T19">AU </text:span><text:span text:style-name="T20">DO</text:span><text:span text:style-name="T19">S</text:span><text:span text:style-name="T21"> </text:span><text:span text:style-name="T18">FE</text:span><text:span text:style-name="T20">RRO</text:span><text:span text:style-name="T19">S E </text:span><text:span text:style-name="T18">A</text:span><text:span text:style-name="T19">L</text:span><text:span text:style-name="T18">T</text:span><text:span text:style-name="T19">O</text:span><text:span text:style-name="T20"> O</text:span><text:span text:style-name="T21">E</text:span><text:span text:style-name="T18">S</text:span><text:span text:style-name="T21">T</text:span><text:span text:style-name="T19">E </text:span><text:span text:style-name="T18">P</text:span><text:span text:style-name="T22">O</text:span><text:span text:style-name="T18">T</text:span><text:span text:style-name="T19">I</text:span><text:span text:style-name="T20">G</text:span><text:span text:style-name="T19">U</text:span><text:span text:style-name="T18">A</text:span><text:span text:style-name="T19">R</text:span></text:p>
          </table:table-cell>
        </table:table-row>
        <table:table-row table:style-name="Table8.5">
          <table:table-cell table:style-name="Table8.A1" office:value-type="string">
            <text:p text:style-name="P59"/>
            <text:p text:style-name="P50"><text:span text:style-name="T20">RN</text:span></text:p>
          </table:table-cell>
          <table:table-cell table:style-name="Table8.A1" office:value-type="string">
            <text:p text:style-name="P59"/>
            <text:p text:style-name="P50"><text:span text:style-name="T19">Va</text:span><text:span text:style-name="T20">l</text:span><text:span text:style-name="T19">e</text:span><text:span text:style-name="T20"> </text:span><text:span text:style-name="T19">&amp;</text:span><text:span text:style-name="T18"> </text:span><text:span text:style-name="T19">Lu</text:span><text:span text:style-name="T20">ce</text:span><text:span text:style-name="T19">na </text:span><text:span text:style-name="T18">A</text:span><text:span text:style-name="T19">ss</text:span><text:span text:style-name="T20">e</text:span><text:span text:style-name="T19">ss</text:span><text:span text:style-name="T20">ori</text:span><text:span text:style-name="T19">a L</text:span><text:span text:style-name="T18">T</text:span><text:span text:style-name="T19">DA -</text:span><text:span text:style-name="T18"> </text:span><text:span text:style-name="T20">ME</text:span></text:p>
          </table:table-cell>
          <table:table-cell table:style-name="Table8.A1" office:value-type="string">
            <text:p text:style-name="P59"/>
            <text:p text:style-name="P50"><text:span text:style-name="T19">1º</text:span><text:span text:style-name="T20"> </text:span><text:span text:style-name="T18">E</text:span><text:span text:style-name="T20">ncontr</text:span><text:span text:style-name="T19">o</text:span><text:span text:style-name="T20"> </text:span><text:span text:style-name="T18">P</text:span><text:span text:style-name="T20">oti</text:span><text:span text:style-name="T18">g</text:span><text:span text:style-name="T20">u</text:span><text:span text:style-name="T19">ar</text:span><text:span text:style-name="T20"> d</text:span><text:span text:style-name="T19">e</text:span><text:span text:style-name="T20"> Re</text:span><text:span text:style-name="T23">d</text:span><text:span text:style-name="T20">e</text:span><text:span text:style-name="T19">s</text:span><text:span text:style-name="T20"> </text:span><text:span text:style-name="T19">e</text:span><text:span text:style-name="T20"> </text:span><text:span text:style-name="T18">C</text:span><text:span text:style-name="T20">en</text:span><text:span text:style-name="T18">t</text:span><text:span text:style-name="T20">r</text:span><text:span text:style-name="T19">a</text:span><text:span text:style-name="T20">i</text:span><text:span text:style-name="T19">s</text:span><text:span text:style-name="T20"> d</text:span><text:span text:style-name="T19">e</text:span><text:span text:style-name="T20"> Ne</text:span><text:span text:style-name="T18">g</text:span><text:span text:style-name="T20">ócios</text:span></text:p>
          </table:table-cell>
        </table:table-row>
        <table:table-row table:style-name="Table8.2">
          <table:table-cell table:style-name="Table8.A1" office:value-type="string">
            <text:p text:style-name="P56"><text:span text:style-name="T20">RN</text:span></text:p>
          </table:table-cell>
          <table:table-cell table:style-name="Table8.A1" office:value-type="string">
            <text:p text:style-name="P56"><text:span text:style-name="T19">VI</text:span><text:span text:style-name="T18">E</text:span><text:span text:style-name="T19">X</text:span><text:span text:style-name="T21"> </text:span><text:span text:style-name="T18">Am</text:span><text:span text:style-name="T20">eric</text:span><text:span text:style-name="T19">as</text:span></text:p>
          </table:table-cell>
          <table:table-cell table:style-name="Table8.A1" office:value-type="string">
            <text:p text:style-name="P56"><text:span text:style-name="T18">F</text:span><text:span text:style-name="T20">óru</text:span><text:span text:style-name="T19">m</text:span><text:span text:style-name="T18"> </text:span><text:span text:style-name="T20">N</text:span><text:span text:style-name="T19">a</text:span><text:span text:style-name="T20">cion</text:span><text:span text:style-name="T19">al</text:span><text:span text:style-name="T20"> </text:span><text:span text:style-name="T18">E</text:span><text:span text:style-name="T20">ólico</text:span></text:p>
          </table:table-cell>
        </table:table-row>
        <table:table-row table:style-name="Table8.7">
          <table:table-cell table:style-name="Table8.A1" office:value-type="string">
            <text:p text:style-name="P44"/>
            <text:p text:style-name="P47"/>
            <text:p text:style-name="P50"><text:span text:style-name="T18">S</text:span><text:span text:style-name="T19">E</text:span></text:p>
          </table:table-cell>
          <table:table-cell table:style-name="Table8.A1" office:value-type="string">
            <text:p text:style-name="P57"/>
            <text:p text:style-name="P48"><text:span text:style-name="T18">A</text:span><text:span text:style-name="T20">B</text:span><text:span text:style-name="T18">E</text:span><text:span text:style-name="T20">M</text:span><text:span text:style-name="T18">E</text:span><text:span text:style-name="T21">C</text:span><text:span text:style-name="T19">/</text:span><text:span text:style-name="T21">S</text:span><text:span text:style-name="T19">E</text:span><text:span text:style-name="T18"> </text:span><text:span text:style-name="T19">–</text:span><text:span text:style-name="T20"> </text:span><text:span text:style-name="T18">A</text:span><text:span text:style-name="T20">ssoci</text:span><text:span text:style-name="T19">a</text:span><text:span text:style-name="T20">ç</text:span><text:span text:style-name="T19">ão</text:span><text:span text:style-name="T20"> Br</text:span><text:span text:style-name="T19">a</text:span><text:span text:style-name="T20">s</text:span><text:span text:style-name="T23">i</text:span><text:span text:style-name="T20">leir</text:span><text:span text:style-name="T19">a </text:span><text:span text:style-name="T23">d</text:span><text:span text:style-name="T20">o</text:span><text:span text:style-name="T19">s</text:span><text:span text:style-name="T20"> </text:span><text:span text:style-name="T18">E</text:span><text:span text:style-name="T20">n</text:span><text:span text:style-name="T18">g</text:span><text:span text:style-name="T20">e</text:span><text:span text:style-name="T19">n</text:span><text:span text:style-name="T20">heiros</text:span></text:p>
            <text:p text:style-name="P49"><text:span text:style-name="T20">Mec</text:span><text:span text:style-name="T19">â</text:span><text:span text:style-name="T20">nico</text:span><text:span text:style-name="T19">s</text:span><text:span text:style-name="T20"> </text:span><text:span text:style-name="T19">e</text:span><text:span text:style-name="T20"> </text:span><text:span text:style-name="T19">I</text:span><text:span text:style-name="T20">ndu</text:span><text:span text:style-name="T23">s</text:span><text:span text:style-name="T20">tri</text:span><text:span text:style-name="T19">a</text:span><text:span text:style-name="T23">i</text:span><text:span text:style-name="T19">s –</text:span><text:span text:style-name="T20"> </text:span><text:span text:style-name="T18">S</text:span><text:span text:style-name="T20">eç</text:span><text:span text:style-name="T19">ão</text:span><text:span text:style-name="T20"> d</text:span><text:span text:style-name="T19">e</text:span><text:span text:style-name="T20"> </text:span><text:span text:style-name="T18">S</text:span><text:span text:style-name="T23">e</text:span><text:span text:style-name="T20">r</text:span><text:span text:style-name="T18">g</text:span><text:span text:style-name="T20">ip</text:span><text:span text:style-name="T19">e</text:span></text:p>
          </table:table-cell>
          <table:table-cell table:style-name="Table8.A1" office:value-type="string">
            <text:p text:style-name="P57"/>
            <text:p text:style-name="P48"><text:span text:style-name="T19">XVII </text:span><text:span text:style-name="T18">C</text:span><text:span text:style-name="T20">O</text:span><text:span text:style-name="T22">N</text:span><text:span text:style-name="T18">E</text:span><text:span text:style-name="T20">M</text:span><text:span text:style-name="T19">I-</text:span><text:span text:style-name="T20"> </text:span><text:span text:style-name="T18">C</text:span><text:span text:style-name="T20">on</text:span><text:span text:style-name="T18">g</text:span><text:span text:style-name="T20">ress</text:span><text:span text:style-name="T19">o</text:span><text:span text:style-name="T20"> N</text:span><text:span text:style-name="T19">a</text:span><text:span text:style-name="T20">cion</text:span><text:span text:style-name="T19">al</text:span><text:span text:style-name="T20"> d</text:span><text:span text:style-name="T19">e</text:span><text:span text:style-name="T23"> </text:span><text:span text:style-name="T18">E</text:span><text:span text:style-name="T20">n</text:span><text:span text:style-name="T18">g</text:span><text:span text:style-name="T20">e</text:span><text:span text:style-name="T19">n</text:span><text:span text:style-name="T20">h</text:span><text:span text:style-name="T19">a</text:span><text:span text:style-name="T20">ria</text:span></text:p>
            <text:p text:style-name="P49"><text:span text:style-name="T20">Mec</text:span><text:span text:style-name="T19">â</text:span><text:span text:style-name="T20">nic</text:span><text:span text:style-name="T19">a e</text:span><text:span text:style-name="T20"> </text:span><text:span text:style-name="T19">I</text:span><text:span text:style-name="T20">ndus</text:span><text:span text:style-name="T18">t</text:span><text:span text:style-name="T20">ri</text:span><text:span text:style-name="T19">al</text:span></text:p>
          </table:table-cell>
        </table:table-row>
        <table:table-row table:style-name="Table8.5">
          <table:table-cell table:style-name="Table8.A1" office:value-type="string">
            <text:p text:style-name="P59"/>
            <text:p text:style-name="P50"><text:span text:style-name="T18">S</text:span><text:span text:style-name="T19">E</text:span></text:p>
          </table:table-cell>
          <table:table-cell table:style-name="Table8.A1" office:value-type="string">
            <text:p text:style-name="P59"/>
            <text:p text:style-name="P50"><text:span text:style-name="T18">AP</text:span><text:span text:style-name="T19">I</text:span><text:span text:style-name="T21"> </text:span><text:span text:style-name="T19">-</text:span><text:span text:style-name="T18"> 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A</text:span><text:span text:style-name="T20">c</text:span><text:span text:style-name="T19">a</text:span><text:span text:style-name="T20">dê</text:span><text:span text:style-name="T18">m</text:span><text:span text:style-name="T20">ic</text:span><text:span text:style-name="T19">a </text:span><text:span text:style-name="T20">d</text:span><text:span text:style-name="T19">e</text:span><text:span text:style-name="T20"> </text:span><text:span text:style-name="T18">P</text:span><text:span text:style-name="T20">ropried</text:span><text:span text:style-name="T19">a</text:span><text:span text:style-name="T20">d</text:span><text:span text:style-name="T19">e</text:span><text:span text:style-name="T20"> </text:span><text:span text:style-name="T19">I</text:span><text:span text:style-name="T20">ntele</text:span><text:span text:style-name="T23">c</text:span><text:span text:style-name="T20">tu</text:span><text:span text:style-name="T19">al</text:span></text:p>
          </table:table-cell>
          <table:table-cell table:style-name="Table8.A1" office:value-type="string">
            <text:p text:style-name="P54"><text:span text:style-name="T19">V </text:span><text:span text:style-name="T18">W</text:span><text:span text:style-name="T20">orksho</text:span><text:span text:style-name="T19">p</text:span><text:span text:style-name="T20"> d</text:span><text:span text:style-name="T19">e</text:span><text:span text:style-name="T20"> </text:span><text:span text:style-name="T18">E</text:span><text:span text:style-name="T20">ner</text:span><text:span text:style-name="T18">g</text:span><text:span text:style-name="T20">i</text:span><text:span text:style-name="T19">as</text:span><text:span text:style-name="T20"> </text:span><text:span text:style-name="T18">A</text:span><text:span text:style-name="T20">ltern</text:span><text:span text:style-name="T19">a</text:span><text:span text:style-name="T18">t</text:span><text:span text:style-name="T20">iv</text:span><text:span text:style-name="T19">a</text:span><text:span text:style-name="T20">s</text:span><text:span text:style-name="T19">:</text:span><text:span text:style-name="T23"> </text:span><text:span text:style-name="T18">T</text:span><text:span text:style-name="T20">ec</text:span><text:span text:style-name="T19">n</text:span><text:span text:style-name="T20">olo</text:span><text:span text:style-name="T18">g</text:span><text:span text:style-name="T20">i</text:span><text:span text:style-name="T19">as</text:span></text:p>
            <text:p text:style-name="P53"><text:span text:style-name="T18">S</text:span><text:span text:style-name="T20">uste</text:span><text:span text:style-name="T19">n</text:span><text:span text:style-name="T20">t</text:span><text:span text:style-name="T19">á</text:span><text:span text:style-name="T20">vei</text:span><text:span text:style-name="T19">s</text:span><text:span text:style-name="T20"> p</text:span><text:span text:style-name="T19">a</text:span><text:span text:style-name="T20">r</text:span><text:span text:style-name="T19">a</text:span><text:span text:style-name="T23"> </text:span><text:span text:style-name="T19">o</text:span><text:span text:style-name="T20"> Norde</text:span><text:span text:style-name="T23">s</text:span><text:span text:style-name="T20">t</text:span><text:span text:style-name="T19">e</text:span></text:p>
          </table:table-cell>
        </table:table-row>
        <table:table-row table:style-name="Table8.7">
          <table:table-cell table:style-name="Table8.A1" office:value-type="string">
            <text:p text:style-name="P44"/>
            <text:p text:style-name="P47"/>
            <text:p text:style-name="P50"><text:span text:style-name="T18">S</text:span><text:span text:style-name="T19">E</text:span></text:p>
          </table:table-cell>
          <table:table-cell table:style-name="Table8.A1" office:value-type="string">
            <text:p text:style-name="P44"/>
            <text:p text:style-name="P47"/>
            <text:p text:style-name="P50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A</text:span><text:span text:style-name="T20">c</text:span><text:span text:style-name="T19">a</text:span><text:span text:style-name="T20">dê</text:span><text:span text:style-name="T18">m</text:span><text:span text:style-name="T20">ic</text:span><text:span text:style-name="T19">a </text:span><text:span text:style-name="T20">d</text:span><text:span text:style-name="T19">e</text:span><text:span text:style-name="T20"> </text:span><text:span text:style-name="T18">P</text:span><text:span text:style-name="T20">ropried</text:span><text:span text:style-name="T19">a</text:span><text:span text:style-name="T23">d</text:span><text:span text:style-name="T19">e</text:span><text:span text:style-name="T20"> </text:span><text:span text:style-name="T19">I</text:span><text:span text:style-name="T20">nt</text:span><text:span text:style-name="T19">e</text:span><text:span text:style-name="T20">le</text:span><text:span text:style-name="T23">c</text:span><text:span text:style-name="T20">tu</text:span><text:span text:style-name="T19">al</text:span></text:p>
          </table:table-cell>
          <table:table-cell table:style-name="Table8.A1" office:value-type="string">
            <text:p text:style-name="P57"/>
            <text:p text:style-name="P48"><text:span text:style-name="T19">8</text:span><text:span text:style-name="T20">t</text:span><text:span text:style-name="T19">h</text:span><text:span text:style-name="T20"> </text:span><text:span text:style-name="T19">I</text:span><text:span text:style-name="T20">ntern</text:span><text:span text:style-name="T19">a</text:span><text:span text:style-name="T20">t</text:span><text:span text:style-name="T23">i</text:span><text:span text:style-name="T20">on</text:span><text:span text:style-name="T19">al</text:span><text:span text:style-name="T20"> </text:span><text:span text:style-name="T18">S</text:span><text:span text:style-name="T20">y</text:span><text:span text:style-name="T18">m</text:span><text:span text:style-name="T20">posiu</text:span><text:span text:style-name="T19">m</text:span><text:span text:style-name="T18"> </text:span><text:span text:style-name="T20">o</text:span><text:span text:style-name="T19">n</text:span><text:span text:style-name="T20"> </text:span><text:span text:style-name="T18">T</text:span><text:span text:style-name="T20">ec</text:span><text:span text:style-name="T19">h</text:span><text:span text:style-name="T20">nolo</text:span><text:span text:style-name="T18">g</text:span><text:span text:style-name="T20">ic</text:span><text:span text:style-name="T19">al</text:span></text:p>
            <text:p text:style-name="P49"><text:span text:style-name="T19">I</text:span><text:span text:style-name="T20">nnov</text:span><text:span text:style-name="T19">a</text:span><text:span text:style-name="T20">tio</text:span><text:span text:style-name="T19">n</text:span><text:span text:style-name="T20"> (</text:span><text:span text:style-name="T19">VIII </text:span><text:span text:style-name="T18">S</text:span><text:span text:style-name="T20">i</text:span><text:span text:style-name="T18">m</text:span><text:span text:style-name="T20">pósi</text:span><text:span text:style-name="T19">o</text:span><text:span text:style-name="T20"> </text:span><text:span text:style-name="T19">I</text:span><text:span text:style-name="T20">ntern</text:span><text:span text:style-name="T19">a</text:span><text:span text:style-name="T20">c</text:span><text:span text:style-name="T23">i</text:span><text:span text:style-name="T20">o</text:span><text:span text:style-name="T23">n</text:span><text:span text:style-name="T19">al</text:span><text:span text:style-name="T20"> d</text:span><text:span text:style-name="T19">e</text:span><text:span text:style-name="T20"> </text:span><text:span text:style-name="T19">I</text:span><text:span text:style-name="T20">nov</text:span><text:span text:style-name="T19">a</text:span><text:span text:style-name="T20">ç</text:span><text:span text:style-name="T19">ão</text:span><text:span text:style-name="T20"> </text:span><text:span text:style-name="T18">T</text:span><text:span text:style-name="T20">e</text:span><text:span text:style-name="T19">c</text:span></text:p>
          </table:table-cell>
        </table:table-row>
        <table:table-row table:style-name="Table8.5">
          <table:table-cell table:style-name="Table8.A1" office:value-type="string">
            <text:p text:style-name="P59"/>
            <text:p text:style-name="P50"><text:span text:style-name="T18">S</text:span><text:span text:style-name="T19">E</text:span></text:p>
          </table:table-cell>
          <table:table-cell table:style-name="Table8.A1" office:value-type="string">
            <text:p text:style-name="P59"/>
            <text:p text:style-name="P50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erci</text:span><text:span text:style-name="T19">al</text:span><text:span text:style-name="T20"> </text:span><text:span text:style-name="T19">e</text:span><text:span text:style-name="T20"> </text:span><text:span text:style-name="T18">Em</text:span><text:span text:style-name="T20">pres</text:span><text:span text:style-name="T19">a</text:span><text:span text:style-name="T20">ri</text:span><text:span text:style-name="T19">al</text:span><text:span text:style-name="T20"> </text:span><text:span text:style-name="T23">d</text:span><text:span text:style-name="T19">e</text:span><text:span text:style-name="T20"> </text:span><text:span text:style-name="T18">S</text:span><text:span text:style-name="T20">er</text:span><text:span text:style-name="T18">g</text:span><text:span text:style-name="T20">ip</text:span><text:span text:style-name="T19">e</text:span><text:span text:style-name="T20"> </text:span><text:span text:style-name="T18">-A</text:span><text:span text:style-name="T21">C</text:span><text:span text:style-name="T18">ESE</text:span></text:p>
          </table:table-cell>
          <table:table-cell table:style-name="Table8.A1" office:value-type="string">
            <text:p text:style-name="P59"/>
            <text:p text:style-name="P50"><text:span text:style-name="T18">A</text:span><text:span text:style-name="T20">l</text:span><text:span text:style-name="T18">m</text:span><text:span text:style-name="T20">oç</text:span><text:span text:style-name="T19">o</text:span><text:span text:style-name="T20"> co</text:span><text:span text:style-name="T19">m</text:span><text:span text:style-name="T18"> </text:span><text:span text:style-name="T20">Ne</text:span><text:span text:style-name="T18">g</text:span><text:span text:style-name="T20">ócio</text:span><text:span text:style-name="T19">s</text:span><text:span text:style-name="T20"> </text:span><text:span text:style-name="T18">AC</text:span><text:span text:style-name="T21">E</text:span><text:span text:style-name="T18">S</text:span><text:span text:style-name="T19">E</text:span></text:p>
          </table:table-cell>
        </table:table-row>
        <table:table-row table:style-name="Table8.5">
          <table:table-cell table:style-name="Table8.A1" office:value-type="string">
            <text:p text:style-name="P58"/>
            <text:p text:style-name="P48"><text:span text:style-name="T18">S</text:span><text:span text:style-name="T19">E</text:span></text:p>
          </table:table-cell>
          <table:table-cell table:style-name="Table8.A1" office:value-type="string">
            <text:p text:style-name="P58"/>
            <text:p text:style-name="P48"><text:span text:style-name="T18">A</text:span><text:span text:style-name="T20">ssoci</text:span><text:span text:style-name="T19">a</text:span><text:span text:style-name="T20">ç</text:span><text:span text:style-name="T19">ão</text:span><text:span text:style-name="T20"> </text:span><text:span text:style-name="T18">C</text:span><text:span text:style-name="T20">o</text:span><text:span text:style-name="T18">m</text:span><text:span text:style-name="T20">erci</text:span><text:span text:style-name="T19">al</text:span><text:span text:style-name="T20"> </text:span><text:span text:style-name="T19">e</text:span><text:span text:style-name="T20"> </text:span><text:span text:style-name="T18">Em</text:span><text:span text:style-name="T20">pres</text:span><text:span text:style-name="T19">a</text:span><text:span text:style-name="T20">ri</text:span><text:span text:style-name="T19">al</text:span><text:span text:style-name="T20"> </text:span><text:span text:style-name="T23">d</text:span><text:span text:style-name="T19">e</text:span><text:span text:style-name="T20"> </text:span><text:span text:style-name="T18">S</text:span><text:span text:style-name="T20">er</text:span><text:span text:style-name="T18">g</text:span><text:span text:style-name="T20">ip</text:span><text:span text:style-name="T19">e</text:span><text:span text:style-name="T20"> </text:span><text:span text:style-name="T18">-A</text:span><text:span text:style-name="T21">C</text:span><text:span text:style-name="T18">ESE</text:span></text:p>
          </table:table-cell>
          <table:table-cell table:style-name="Table8.A1" office:value-type="string">
            <text:p text:style-name="P58"/>
            <text:p text:style-name="P48"><text:span text:style-name="T20">Ro</text:span><text:span text:style-name="T19">dada </text:span><text:span text:style-name="T20">d</text:span><text:span text:style-name="T19">e</text:span><text:span text:style-name="T20"> Ne</text:span><text:span text:style-name="T18">g</text:span><text:span text:style-name="T20">ócio</text:span><text:span text:style-name="T19">s</text:span><text:span text:style-name="T20"> </text:span><text:span text:style-name="T18">ACES</text:span><text:span text:style-name="T19">E</text:span></text:p>
          </table:table-cell>
        </table:table-row>
        <table:table-row table:style-name="Table8.4">
          <table:table-cell table:style-name="Table8.A1" office:value-type="string">
            <text:p text:style-name="P58"/>
            <text:p text:style-name="P50"><text:span text:style-name="T18">S</text:span><text:span text:style-name="T19">E</text:span></text:p>
          </table:table-cell>
          <table:table-cell table:style-name="Table8.A1" office:value-type="string">
            <text:p text:style-name="P167"><text:span text:style-name="T18">ASS</text:span><text:span text:style-name="T20">O</text:span><text:span text:style-name="T21">C</text:span><text:span text:style-name="T19">I</text:span><text:span text:style-name="T21">A</text:span><text:span text:style-name="T18">ÇÃ</text:span><text:span text:style-name="T19">O</text:span><text:span text:style-name="T20"> </text:span><text:span text:style-name="T21">S</text:span><text:span text:style-name="T18">E</text:span><text:span text:style-name="T20">RG</text:span><text:span text:style-name="T19">I</text:span><text:span text:style-name="T18">PA</text:span><text:span text:style-name="T22">N</text:span><text:span text:style-name="T19">A </text:span><text:span text:style-name="T20">DO</text:span><text:span text:style-name="T19">S </text:span><text:span text:style-name="T18">C</text:span><text:span text:style-name="T20">R</text:span><text:span text:style-name="T21">I</text:span><text:span text:style-name="T18">A</text:span><text:span text:style-name="T22">D</text:span><text:span text:style-name="T20">OR</text:span><text:span text:style-name="T18">E</text:span><text:span text:style-name="T19">S </text:span><text:span text:style-name="T20">D</text:span><text:span text:style-name="T19">E </text:span><text:span text:style-name="T21">C</text:span><text:span text:style-name="T18">AP</text:span><text:span text:style-name="T20">R</text:span><text:span text:style-name="T19">I</text:span><text:span text:style-name="T20">NO</text:span><text:span text:style-name="T19">S</text:span><text:span text:style-name="T21"> </text:span><text:span text:style-name="T19">E </text:span><text:span text:style-name="T20">O</text:span><text:span text:style-name="T19">VI</text:span><text:span text:style-name="T20">NO</text:span><text:span text:style-name="T19">S -</text:span><text:span text:style-name="T18"> </text:span><text:span text:style-name="T21">A</text:span><text:span text:style-name="T18">S</text:span><text:span text:style-name="T21">C</text:span><text:span text:style-name="T18">C</text:span><text:span text:style-name="T19">O</text:span></text:p>
          </table:table-cell>
          <table:table-cell table:style-name="Table8.A1" office:value-type="string">
            <text:p text:style-name="P168"><text:span text:style-name="T18">E</text:span><text:span text:style-name="T19">X</text:span><text:span text:style-name="T18">P</text:span><text:span text:style-name="T20">O</text:span><text:span text:style-name="T22">L</text:span><text:span text:style-name="T18">A</text:span><text:span text:style-name="T20">G</text:span><text:span text:style-name="T18">A</text:span><text:span text:style-name="T20">R</text:span><text:span text:style-name="T18">T</text:span><text:span text:style-name="T19">O</text:span><text:span text:style-name="T20"> </text:span><text:span text:style-name="T21">2</text:span><text:span text:style-name="T19">017 -</text:span><text:span text:style-name="T20"> </text:span><text:span text:style-name="T18">E</text:span><text:span text:style-name="T21">X</text:span><text:span text:style-name="T18">P</text:span><text:span text:style-name="T20">O</text:span><text:span text:style-name="T18">F</text:span><text:span text:style-name="T21">E</text:span><text:span text:style-name="T19">I</text:span><text:span text:style-name="T20">R</text:span><text:span text:style-name="T19">A </text:span><text:span text:style-name="T18">A</text:span><text:span text:style-name="T22">G</text:span><text:span text:style-name="T20">RO</text:span><text:span text:style-name="T18">PEC</text:span><text:span text:style-name="T21">U</text:span><text:span text:style-name="T18">Á</text:span><text:span text:style-name="T20">R</text:span><text:span text:style-name="T19">IA</text:span><text:span text:style-name="T21"> </text:span><text:span text:style-name="T19">E </text:span><text:span text:style-name="T18">E</text:span><text:span text:style-name="T20">M</text:span><text:span text:style-name="T18">P</text:span><text:span text:style-name="T20">R</text:span><text:span text:style-name="T21">E</text:span><text:span text:style-name="T18">S</text:span><text:span text:style-name="T19">A</text:span><text:span text:style-name="T20">R</text:span><text:span text:style-name="T19">I</text:span><text:span text:style-name="T18">A</text:span><text:span text:style-name="T19">L</text:span></text:p>
          </table:table-cell>
        </table:table-row>
        <table:table-row table:style-name="Table8.5">
          <table:table-cell table:style-name="Table8.A1" office:value-type="string">
            <text:p text:style-name="P59"/>
            <text:p text:style-name="P50"><text:span text:style-name="T18">S</text:span><text:span text:style-name="T19">E</text:span></text:p>
          </table:table-cell>
          <table:table-cell table:style-name="Table8.A1" office:value-type="string">
            <text:p text:style-name="P59"/>
            <text:p text:style-name="P50"><text:span text:style-name="T18">F</text:span><text:span text:style-name="T19">U</text:span><text:span text:style-name="T20">ND</text:span><text:span text:style-name="T18">A</text:span><text:span text:style-name="T21">Ç</text:span><text:span text:style-name="T18">Ã</text:span><text:span text:style-name="T19">O</text:span><text:span text:style-name="T20"> BR</text:span><text:span text:style-name="T18">AS</text:span><text:span text:style-name="T19">IL</text:span><text:span text:style-name="T20"> </text:span><text:span text:style-name="T18">C</text:span><text:span text:style-name="T20">R</text:span><text:span text:style-name="T21">I</text:span><text:span text:style-name="T18">A</text:span><text:span text:style-name="T20">T</text:span><text:span text:style-name="T19">IVO</text:span></text:p>
          </table:table-cell>
          <table:table-cell table:style-name="Table8.A1" office:value-type="string">
            <text:p text:style-name="P54"><text:span text:style-name="T18">F</text:span><text:span text:style-name="T20">ÓR</text:span><text:span text:style-name="T19">UM</text:span><text:span text:style-name="T20"> JO</text:span><text:span text:style-name="T19">V</text:span><text:span text:style-name="T18">E</text:span><text:span text:style-name="T20">N</text:span><text:span text:style-name="T19">S LI</text:span><text:span text:style-name="T20">D</text:span><text:span text:style-name="T18">E</text:span><text:span text:style-name="T20">R</text:span><text:span text:style-name="T21">E</text:span><text:span text:style-name="T19">S 20</text:span><text:span text:style-name="T21">1</text:span><text:span text:style-name="T19">7 : LI</text:span><text:span text:style-name="T20">D</text:span><text:span text:style-name="T18">E</text:span><text:span text:style-name="T22">R</text:span><text:span text:style-name="T18">A</text:span><text:span text:style-name="T20">N</text:span><text:span text:style-name="T18">Ç</text:span><text:span text:style-name="T21">A</text:span><text:span text:style-name="T19">,</text:span><text:span text:style-name="T18"> </text:span><text:span text:style-name="T19">I</text:span><text:span text:style-name="T20">NO</text:span><text:span text:style-name="T19">V</text:span><text:span text:style-name="T21">A</text:span><text:span text:style-name="T18">ÇÃ</text:span><text:span text:style-name="T19">O</text:span></text:p>
            <text:p text:style-name="P53"><text:span text:style-name="T19">&amp;</text:span><text:span text:style-name="T18"> </text:span><text:span text:style-name="T19">V</text:span><text:span text:style-name="T18">A</text:span><text:span text:style-name="T19">L</text:span><text:span text:style-name="T20">OR</text:span><text:span text:style-name="T18">E</text:span><text:span text:style-name="T19">S</text:span></text:p>
          </table:table-cell>
        </table:table-row>
        <table:table-row table:style-name="Table8.5">
          <table:table-cell table:style-name="Table8.A1" office:value-type="string">
            <text:p text:style-name="P58"/>
            <text:p text:style-name="P48"><text:span text:style-name="T18">S</text:span><text:span text:style-name="T19">E</text:span></text:p>
          </table:table-cell>
          <table:table-cell table:style-name="Table8.A1" office:value-type="string">
            <text:p text:style-name="P58"/>
            <text:p text:style-name="P48"><text:span text:style-name="T19">I</text:span><text:span text:style-name="T20">NNO</text:span><text:span text:style-name="T19">V</text:span><text:span text:style-name="T18">A</text:span><text:span text:style-name="T20">R</text:span><text:span text:style-name="T19">E I</text:span><text:span text:style-name="T20">N</text:span><text:span text:style-name="T21">C</text:span><text:span text:style-name="T19">U</text:span><text:span text:style-name="T20">B</text:span><text:span text:style-name="T18">A</text:span><text:span text:style-name="T20">DOR</text:span><text:span text:style-name="T19">A</text:span></text:p>
          </table:table-cell>
          <table:table-cell table:style-name="Table8.A1" office:value-type="string">
            <text:p text:style-name="P169"><text:span text:style-name="T19">II </text:span><text:span text:style-name="T18">E</text:span><text:span text:style-name="T20">N</text:span><text:span text:style-name="T18">C</text:span><text:span text:style-name="T20">O</text:span><text:span text:style-name="T22">N</text:span><text:span text:style-name="T18">T</text:span><text:span text:style-name="T20">R</text:span><text:span text:style-name="T19">O</text:span><text:span text:style-name="T20"> </text:span><text:span text:style-name="T18">SE</text:span><text:span text:style-name="T20">RG</text:span><text:span text:style-name="T19">I</text:span><text:span text:style-name="T21">P</text:span><text:span text:style-name="T18">A</text:span><text:span text:style-name="T20">N</text:span><text:span text:style-name="T19">O</text:span><text:span text:style-name="T20"> D</text:span><text:span text:style-name="T19">E</text:span><text:span text:style-name="T18"> E</text:span><text:span text:style-name="T22">D</text:span><text:span text:style-name="T19">U</text:span><text:span text:style-name="T18">C</text:span><text:span text:style-name="T21">AÇ</text:span><text:span text:style-name="T18">Ã</text:span><text:span text:style-name="T19">O </text:span><text:span text:style-name="T18">E</text:span><text:span text:style-name="T20">M</text:span><text:span text:style-name="T18">P</text:span><text:span text:style-name="T20">R</text:span><text:span text:style-name="T21">E</text:span><text:span text:style-name="T18">E</text:span><text:span text:style-name="T20">ND</text:span><text:span text:style-name="T18">E</text:span><text:span text:style-name="T20">DOR</text:span><text:span text:style-name="T19">A</text:span></text:p>
          </table:table-cell>
        </table:table-row>
        <table:table-row table:style-name="Table8.2">
          <table:table-cell table:style-name="Table8.A1" office:value-type="string">
            <text:p text:style-name="P51"><text:span text:style-name="T18">S</text:span><text:span text:style-name="T19">E</text:span></text:p>
          </table:table-cell>
          <table:table-cell table:style-name="Table8.A1" office:value-type="string">
            <text:p text:style-name="P51"><text:span text:style-name="T20">OR</text:span><text:span text:style-name="T19">I</text:span><text:span text:style-name="T20">G</text:span><text:span text:style-name="T19">I</text:span><text:span text:style-name="T20">N</text:span><text:span text:style-name="T18">A</text:span><text:span text:style-name="T19">L</text:span><text:span text:style-name="T20"> </text:span><text:span text:style-name="T19">-</text:span><text:span text:style-name="T18"> C</text:span><text:span text:style-name="T20">OM</text:span><text:span text:style-name="T19">U</text:span><text:span text:style-name="T20">N</text:span><text:span text:style-name="T21">I</text:span><text:span text:style-name="T18">C</text:span><text:span text:style-name="T21">A</text:span><text:span text:style-name="T18">ÇÃ</text:span><text:span text:style-name="T19">O</text:span><text:span text:style-name="T20"> </text:span><text:span text:style-name="T19">E</text:span><text:span text:style-name="T21"> </text:span><text:span text:style-name="T18">E</text:span><text:span text:style-name="T19">V</text:span><text:span text:style-name="T18">E</text:span><text:span text:style-name="T22">N</text:span><text:span text:style-name="T20">TO</text:span><text:span text:style-name="T19">S</text:span></text:p>
          </table:table-cell>
          <table:table-cell table:style-name="Table8.A1" office:value-type="string">
            <text:p text:style-name="P51"><text:span text:style-name="T18">S</text:span><text:span text:style-name="T19">U</text:span><text:span text:style-name="T20">P</text:span><text:span text:style-name="T18">E</text:span><text:span text:style-name="T20">R</text:span><text:span text:style-name="T19">V</text:span><text:span text:style-name="T18">E</text:span><text:span text:style-name="T20">ND</text:span><text:span text:style-name="T21">A</text:span><text:span text:style-name="T19">S</text:span></text:p>
          </table:table-cell>
        </table:table-row>
        <table:table-row table:style-name="Table8.4">
          <table:table-cell table:style-name="Table8.A1" office:value-type="string">
            <text:p text:style-name="P58"/>
            <text:p text:style-name="P50"><text:span text:style-name="T18">S</text:span><text:span text:style-name="T19">E</text:span></text:p>
          </table:table-cell>
          <table:table-cell table:style-name="Table8.A1" office:value-type="string">
            <text:p text:style-name="P58"/>
            <text:p text:style-name="P50"><text:span text:style-name="T18">P</text:span><text:span text:style-name="T20">R</text:span><text:span text:style-name="T18">E</text:span><text:span text:style-name="T21">F</text:span><text:span text:style-name="T18">E</text:span><text:span text:style-name="T19">I</text:span><text:span text:style-name="T20">T</text:span><text:span text:style-name="T19">U</text:span><text:span text:style-name="T20">R</text:span><text:span text:style-name="T19">A </text:span><text:span text:style-name="T20">M</text:span><text:span text:style-name="T19">U</text:span><text:span text:style-name="T20">N</text:span><text:span text:style-name="T21">I</text:span><text:span text:style-name="T18">C</text:span><text:span text:style-name="T19">I</text:span><text:span text:style-name="T21">P</text:span><text:span text:style-name="T18">A</text:span><text:span text:style-name="T19">L</text:span><text:span text:style-name="T20"> D</text:span><text:span text:style-name="T19">E </text:span><text:span text:style-name="T20">BO</text:span><text:span text:style-name="T19">QUIM</text:span><text:span text:style-name="T24"> </text:span><text:span text:style-name="T19">-</text:span><text:span text:style-name="T18"> SE</text:span><text:span text:style-name="T20">RG</text:span><text:span text:style-name="T21">I</text:span><text:span text:style-name="T18">P</text:span><text:span text:style-name="T19">E</text:span></text:p>
          </table:table-cell>
          <table:table-cell table:style-name="Table8.A1" office:value-type="string">
            <text:p text:style-name="P58"/>
            <text:p text:style-name="P50"><text:span text:style-name="T18">FE</text:span><text:span text:style-name="T21">S</text:span><text:span text:style-name="T18">T</text:span><text:span text:style-name="T19">A </text:span><text:span text:style-name="T20">D</text:span><text:span text:style-name="T19">A </text:span><text:span text:style-name="T22">L</text:span><text:span text:style-name="T18">A</text:span><text:span text:style-name="T20">R</text:span><text:span text:style-name="T18">A</text:span><text:span text:style-name="T20">NJ</text:span><text:span text:style-name="T19">A</text:span></text:p>
          </table:table-cell>
        </table:table-row>
        <table:table-row table:style-name="Table8.5">
          <table:table-cell table:style-name="Table8.A1" office:value-type="string">
            <text:p text:style-name="P59"/>
            <text:p text:style-name="P50"><text:span text:style-name="T18">S</text:span><text:span text:style-name="T19">E</text:span></text:p>
          </table:table-cell>
          <table:table-cell table:style-name="Table8.A1" office:value-type="string">
            <text:p text:style-name="P59"/>
            <text:p text:style-name="P50"><text:span text:style-name="T18">P</text:span><text:span text:style-name="T20">refeitur</text:span><text:span text:style-name="T19">a </text:span><text:span text:style-name="T20">Mu</text:span><text:span text:style-name="T23">n</text:span><text:span text:style-name="T20">icip</text:span><text:span text:style-name="T19">al</text:span><text:span text:style-name="T18"> </text:span><text:span text:style-name="T20">d</text:span><text:span text:style-name="T19">e</text:span><text:span text:style-name="T20"> Noss</text:span><text:span text:style-name="T19">a </text:span><text:span text:style-name="T18">S</text:span><text:span text:style-name="T20">enho</text:span><text:span text:style-name="T18">r</text:span><text:span text:style-name="T19">a </text:span><text:span text:style-name="T20">d</text:span><text:span text:style-name="T19">a </text:span><text:span text:style-name="T20">Glória</text:span></text:p>
          </table:table-cell>
          <table:table-cell table:style-name="Table8.A1" office:value-type="string">
            <text:p text:style-name="P59"/>
            <text:p text:style-name="P50"><text:span text:style-name="T19">11º</text:span><text:span text:style-name="T20"> </text:span><text:span text:style-name="T18">F</text:span><text:span text:style-name="T20">e</text:span><text:span text:style-name="T19">s</text:span><text:span text:style-name="T20">t</text:span><text:span text:style-name="T19">a </text:span><text:span text:style-name="T20">d</text:span><text:span text:style-name="T19">o</text:span><text:span text:style-name="T20"> Our</text:span><text:span text:style-name="T19">o</text:span><text:span text:style-name="T20"> Br</text:span><text:span text:style-name="T19">a</text:span><text:span text:style-name="T23">n</text:span><text:span text:style-name="T20">co</text:span></text:p>
          </table:table-cell>
        </table:table-row>
        <table:table-row table:style-name="Table8.5">
          <table:table-cell table:style-name="Table8.A1" office:value-type="string">
            <text:p text:style-name="P58"/>
            <text:p text:style-name="P48"><text:span text:style-name="T18">S</text:span><text:span text:style-name="T19">E</text:span></text:p>
          </table:table-cell>
          <table:table-cell table:style-name="Table8.A1" office:value-type="string">
            <text:p text:style-name="P54"><text:span text:style-name="T18">S</text:span><text:span text:style-name="T20">i</text:span><text:span text:style-name="T19">nd</text:span><text:span text:style-name="T20">ic</text:span><text:span text:style-name="T19">a</text:span><text:span text:style-name="T20">t</text:span><text:span text:style-name="T19">o</text:span><text:span text:style-name="T20"> </text:span><text:span text:style-name="T19">das</text:span><text:span text:style-name="T20"> </text:span><text:span text:style-name="T19">Indú</text:span><text:span text:style-name="T20">s</text:span><text:span text:style-name="T18">t</text:span><text:span text:style-name="T20">ri</text:span><text:span text:style-name="T19">as</text:span><text:span text:style-name="T20"> d</text:span><text:span text:style-name="T19">e</text:span><text:span text:style-name="T20"> </text:span><text:span text:style-name="T18">P</text:span><text:span text:style-name="T19">a</text:span><text:span text:style-name="T20">ni</text:span><text:span text:style-name="T18">f</text:span><text:span text:style-name="T20">ic</text:span><text:span text:style-name="T19">a</text:span><text:span text:style-name="T20">ç</text:span><text:span text:style-name="T23">ã</text:span><text:span text:style-name="T19">o</text:span><text:span text:style-name="T20"> </text:span><text:span text:style-name="T19">e</text:span><text:span text:style-name="T20"> </text:span><text:span text:style-name="T18">C</text:span><text:span text:style-name="T20">onfeit</text:span><text:span text:style-name="T23">a</text:span><text:span text:style-name="T20">ri</text:span><text:span text:style-name="T19">a </text:span><text:span text:style-name="T20">d</text:span><text:span text:style-name="T19">o</text:span></text:p>
            <text:p text:style-name="P49"><text:span text:style-name="T18">E</text:span><text:span text:style-name="T20">st</text:span><text:span text:style-name="T19">a</text:span><text:span text:style-name="T20">d</text:span><text:span text:style-name="T19">o</text:span><text:span text:style-name="T20"> d</text:span><text:span text:style-name="T19">e</text:span><text:span text:style-name="T20"> </text:span><text:span text:style-name="T18">S</text:span><text:span text:style-name="T20">er</text:span><text:span text:style-name="T18">g</text:span><text:span text:style-name="T20">ip</text:span><text:span text:style-name="T19">e</text:span></text:p>
          </table:table-cell>
          <table:table-cell table:style-name="Table8.A1" office:value-type="string">
            <text:p text:style-name="P58"/>
            <text:p text:style-name="P48"><text:span text:style-name="T19">3º</text:span><text:span text:style-name="T20"> </text:span><text:span text:style-name="T18">E</text:span><text:span text:style-name="T19">X</text:span><text:span text:style-name="T18">P</text:span><text:span text:style-name="T22">O</text:span><text:span text:style-name="T18">PA</text:span><text:span text:style-name="T19">N</text:span><text:span text:style-name="T20"> </text:span><text:span text:style-name="T18">S</text:span><text:span text:style-name="T20">e</text:span><text:span text:style-name="T22">r</text:span><text:span text:style-name="T18">g</text:span><text:span text:style-name="T20">ip</text:span><text:span text:style-name="T19">e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307in" fo:margin-bottom="0.1945in" fo:margin-left="1.0972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0.9028in" fo:margin-bottom="0.1945in" fo:margin-left="1.0972in" fo:margin-right="1.0972in" style:writing-mode="lr-tb" style:layout-grid-color="#c0c0c0" style:layout-grid-lines="269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05228</meta:initial-creator>
    <meta:creation-date>2019-02-22T20:32:10</meta:creation-date>
    <dc:date>2019-02-22T20:32:10</dc:date>
    <meta:editing-duration>P0D</meta:editing-duration>
    <meta:generator>LibreOffice/6.3.2.2$Linux_X86_64 LibreOffice_project/98b30e735bda24bc04ab42594c85f7fd8be07b9c</meta:generator>
    <meta:document-statistic meta:table-count="8" meta:image-count="0" meta:object-count="0" meta:page-count="8" meta:paragraph-count="706" meta:word-count="3477" meta:character-count="22520" meta:non-whitespace-character-count="19724"/>
    <meta:user-defined meta:name="AppVersion">12.0000</meta:user-defined>
    <meta:user-defined meta:name="Created" meta:value-type="date">2017-03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